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80d1" officeooo:paragraph-rsid="001087c9"/>
    </style:style>
    <style:style style:name="P2" style:family="paragraph" style:parent-style-name="Standard">
      <style:text-properties officeooo:rsid="000823e4" officeooo:paragraph-rsid="001087c9"/>
    </style:style>
    <style:style style:name="P3" style:family="paragraph" style:parent-style-name="Standard" style:list-style-name="L1">
      <style:text-properties officeooo:rsid="000823e4" officeooo:paragraph-rsid="001087c9"/>
    </style:style>
    <style:style style:name="P4" style:family="paragraph" style:parent-style-name="Standard" style:list-style-name="L1">
      <style:text-properties officeooo:rsid="000844c3" officeooo:paragraph-rsid="001087c9"/>
    </style:style>
    <style:style style:name="P5" style:family="paragraph" style:parent-style-name="Standard" style:list-style-name="L1">
      <style:text-properties officeooo:rsid="0009ae00" officeooo:paragraph-rsid="001087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LENDARZ ADWENTOWY – matematyka</text:p>
      <text:p text:style-name="P1"/>
      <text:p text:style-name="P2">INSTRUKCJA </text:p>
      <text:list xml:id="list2456272429" text:style-name="L1">
        <text:list-item>
          <text:p text:style-name="P3">Wejdź na zadania z danego dnia i wykonaj je. </text:p>
        </text:list-item>
        <text:list-item>
          <text:p text:style-name="P4">Przeczytaj dokładnie wskazówki oraz treść zadania.</text:p>
        </text:list-item>
        <text:list-item>
          <text:p text:style-name="P3">Sprawdź czy wykonałeś wszystkie zadania.</text:p>
        </text:list-item>
        <text:list-item>
          <text:p text:style-name="P3">Po wykonaniu zadania wpisz imię i nazwisko oraz klasę w ramkę, która się pojawiła.</text:p>
        </text:list-item>
        <text:list-item>
          <text:p text:style-name="P3">Wgląd w wyniki ma tylko koordynator kalendarza.</text:p>
        </text:list-item>
        <text:list-item>
          <text:p text:style-name="P4">Osoby, które poradzą sobie co najmniej z połową zadań czeka niespodzianka.</text:p>
        </text:list-item>
        <text:list-item>
          <text:p text:style-name="P4">Nie zrażaj się jeśli któreś zadanie sprawia Ci kłopot. Może kolejny dzień przyniesie coś co nie sprawi Ci problemu.</text:p>
        </text:list-item>
        <text:list-item>
          <text:p text:style-name="P5">Gdybyś miał problem z wejściem w link, skopiuj go i wklej w przeglądarkę. Możesz też poprosić kogoś o wysłanie go przez media społecznościowe.</text:p>
        </text:list-item>
        <text:list-item>
          <text:p text:style-name="P5">Każdego dnia wchodzisz w ten sam link.</text:p>
        </text:list-item>
        <text:list-item>
          <text:p text:style-name="P4">Pamiętaj, że zabawa to najlepszy sposób na przyswajanie wiedzy. Życzę Ci więc MIŁEJ ZABAWY :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9:02:40.821000000</meta:creation-date>
    <dc:date>2021-11-24T19:03:04.258000000</dc:date>
    <meta:editing-duration>PT23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2" meta:word-count="130" meta:character-count="790" meta:non-whitespace-character-count="679"/>
  </office:meta>
</office:document-meta>
</file>