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600000DCC21AE14145E526653.jpg" manifest:media-type="image/jpeg"/>
  <manifest:file-entry manifest:full-path="Pictures/1000000000000A0900000CF8CCD371E9F07C9A26.jpg" manifest:media-type="image/jpeg"/>
  <manifest:file-entry manifest:full-path="Pictures/10000000000009F3000009BA6FF47C70B972E7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005b2" officeooo:paragraph-rsid="001005b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005b2" officeooo:paragraph-rsid="001005b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rsid="001005b2" officeooo:paragraph-rsid="001005b2" style:font-size-asian="14pt" style:font-size-complex="14pt"/>
    </style:style>
    <style:style style:name="P4" style:family="paragraph" style:parent-style-name="Standard">
      <style:text-properties fo:font-size="14pt" officeooo:rsid="001005b2" officeooo:paragraph-rsid="001005b2" style:font-size-asian="14pt" style:font-size-complex="14pt"/>
    </style:style>
    <style:style style:name="P5" style:family="paragraph" style:parent-style-name="Standard">
      <style:text-properties fo:font-size="14pt" officeooo:rsid="001005b2" officeooo:paragraph-rsid="00127d2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005b2" officeooo:paragraph-rsid="00127d2a" style:font-size-asian="14pt" style:font-weight-asian="bold" style:font-size-complex="14pt" style:font-weight-complex="bold"/>
    </style:style>
    <style:style style:name="T1" style:family="text">
      <style:text-properties officeooo:rsid="0010416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><draw:frame draw:style-name="fr1" draw:name="Obraz1" text:anchor-type="char" svg:width="12.797cm" svg:height="8.966cm" draw:z-index="0"><draw:image xlink:href="Pictures/1000000000000A0900000CF8CCD371E9F07C9A2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2" text:anchor-type="char" svg:x="3.18cm" svg:y="0.31cm" svg:width="11.83cm" svg:height="11.053cm" draw:z-index="1"><draw:image xlink:href="Pictures/10000000000009F3000009BA6FF47C70B972E71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3" text:anchor-type="char" svg:width="13.233cm" svg:height="11.292cm" draw:z-index="2"><draw:image xlink:href="Pictures/100000000000093600000DCC21AE14145E526653.jpg" xlink:type="simple" xlink:show="embed" xlink:actuate="onLoad" draw:mime-type="image/jpeg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0:58:18.753000000</meta:creation-date>
    <dc:date>2021-04-19T19:10:31.513000000</dc:date>
    <meta:editing-duration>PT10M9S</meta:editing-duration>
    <meta:editing-cycles>3</meta:editing-cycles>
    <meta:generator>LibreOffice/7.1.1.2$Windows_X86_64 LibreOffice_project/fe0b08f4af1bacafe4c7ecc87ce55bb426164676</meta:generator>
    <meta:print-date>2021-04-19T14:00:52.272000000</meta:print-date>
    <meta:document-statistic meta:table-count="0" meta:image-count="3" meta:object-count="0" meta:page-count="2" meta:paragraph-count="0" meta:word-count="0" meta:character-count="0" meta:non-whitespace-character-count="0"/>
  </office:meta>
</office:document-meta>
</file>