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32pt" officeooo:rsid="0007b6e1" officeooo:paragraph-rsid="0007b6e1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4pt" officeooo:rsid="0007b6e1" officeooo:paragraph-rsid="0007b6e1" style:font-size-asian="21pt" style:font-size-complex="24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20pt" officeooo:rsid="0007b6e1" officeooo:paragraph-rsid="0007b6e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7b6e1" officeooo:paragraph-rsid="0007b6e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7dff1" officeooo:paragraph-rsid="0007dff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832da" officeooo:paragraph-rsid="000832da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ff0000" fo:font-size="20pt" officeooo:rsid="000832da" officeooo:paragraph-rsid="000832da" style:font-size-asian="20pt" style:font-size-complex="20pt"/>
    </style:style>
    <style:style style:name="T1" style:family="text">
      <style:text-properties fo:font-size="40pt" style:font-size-asian="35pt" style:font-size-complex="40pt"/>
    </style:style>
    <style:style style:name="T2" style:family="text">
      <style:text-properties fo:font-size="24pt" style:font-size-asian="21pt" style:font-size-complex="24pt"/>
    </style:style>
    <style:style style:name="T3" style:family="text">
      <style:text-properties fo:font-size="24pt" officeooo:rsid="0007dff1" style:font-size-asian="21pt" style:font-size-complex="24pt"/>
    </style:style>
    <style:style style:name="T4" style:family="text">
      <style:text-properties officeooo:rsid="0007dff1"/>
    </style:style>
    <style:style style:name="T5" style:family="text">
      <style:text-properties officeooo:rsid="000832da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00"/>
    </style:style>
    <style:style style:name="T8" style:family="text">
      <style:text-properties fo:color="#729fcf"/>
    </style:style>
    <style:style style:name="T9" style:family="text">
      <style:text-properties fo:color="#c9211e"/>
    </style:style>
    <style:style style:name="T10" style:family="text">
      <style:text-properties fo:color="#c9211e" officeooo:rsid="0007dff1"/>
    </style:style>
    <style:style style:name="T11" style:family="text">
      <style:text-properties fo:color="#3faf46"/>
    </style:style>
    <style:style style:name="T12" style:family="text">
      <style:text-properties fo:color="#780373"/>
    </style:style>
    <style:style style:name="T13" style:family="text">
      <style:text-properties fo:color="#f10d0c"/>
    </style:style>
    <style:style style:name="T14" style:family="text">
      <style:text-properties fo:color="#ff8000"/>
    </style:style>
    <style:style style:name="T15" style:family="text">
      <style:text-properties fo:color="#6b5e9b"/>
    </style:style>
    <style:style style:name="T16" style:family="text">
      <style:text-properties officeooo:rsid="0012d3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</text:p>
      <text:p text:style-name="P3">Nazywma się Martyna Świder chodzę do klasy 7a. Jestem miłą i fajną koleżanką. Startuję do samorządu <text:span text:style-name="T16">uczniowskiego</text:span>, ponieważ lubię chodzić do szkoły i chciałabym wprowadzić kilka fajnych zmian oto moje pomysły:</text:p>
      <text:p text:style-name="P3"/>
      <text:p text:style-name="P4">1.<text:span text:style-name="T8">Pomoc w nauce, lekcjach młodszym klasom</text:span></text:p>
      <text:p text:style-name="P4"/>
      <text:p text:style-name="P4">2.<text:span text:style-name="T9">Dzień jednego koloru, </text:span><text:span text:style-name="T10">uczniowie ubierają się na jeden z wybranych kolorów.</text:span></text:p>
      <text:p text:style-name="P4"/>
      <text:p text:style-name="P5">3.<text:span text:style-name="T11">Myzyczna przerwa, puszczanie muzyki na długich przerwach.</text:span></text:p>
      <text:p text:style-name="P5"/>
      <text:p text:style-name="P5">4.<text:span text:style-name="T12">Dzień telefonu, wybrany jeden dzień z telefonem.</text:span></text:p>
      <text:p text:style-name="P5"/>
      <text:p text:style-name="P5">5.<text:span text:style-name="T13">Szczęśliwy dzień, uczeń obchodzący urodziny jest zwolniny z odpowiedzi ustnej,sprawdzianu i kartkówki.</text:span></text:p>
      <text:p text:style-name="P5"/>
      <text:p text:style-name="P5">6.<text:span text:style-name="T14">Zawody klasowe, klasy rywalizują między sobą np.,gry planszowe,gry sportowe lub taneczne.</text:span></text:p>
      <text:p text:style-name="P5"/>
      <text:p text:style-name="P5">7.<text:span text:style-name="T15">Dzień z humorem, przedstawienie śmiesznego kabaretu na wybrany przez uczniów temat.</text:span></text:p>
      <text:p text:style-name="P5"/>
      <text:p text:style-name="P6">I WIELE INNYCH PROPOZYCJI!</text:p>
      <text:p text:style-name="P6"/>
      <text:p text:style-name="P7">Głosujcie na mnie liczę na wasze zaufanie </text:p>
      <text:p text:style-name="P6"/>
      <text:p text:style-name="P6"><text:s text:c="52"/>Pozdrawiam :)</text:p>
      <text:p text:style-name="P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21:54:49.798000000</meta:creation-date>
    <dc:date>2020-09-08T22:55:03.626000000</dc:date>
    <meta:editing-duration>PT22M49S</meta:editing-duration>
    <meta:editing-cycles>4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12" meta:word-count="110" meta:character-count="854" meta:non-whitespace-character-count="702"/>
  </office:meta>
</office:document-meta>
</file>