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/>
      <style:text-properties style:font-name="Times New Roman1" fo:font-size="12pt"/>
    </style:style>
    <style:style style:name="P4" style:family="paragraph" style:parent-style-name="Text_20_body">
      <style:paragraph-properties fo:margin-left="0.635cm" fo:margin-right="0cm" fo:line-height="115%" fo:text-indent="0cm" style:auto-text-indent="false"/>
      <style:text-properties style:font-name="Times New Roman1" fo:font-size="12pt" fo:font-style="italic"/>
    </style:style>
    <style:style style:name="P5" style:family="paragraph" style:parent-style-name="Text_20_body">
      <style:paragraph-properties fo:margin-left="0.635cm" fo:margin-right="0cm" fo:line-height="115%" fo:text-align="center" style:justify-single-word="false" fo:text-indent="0cm" style:auto-text-indent="false"/>
      <style:text-properties style:font-name="Times New Roman1" fo:font-size="12pt" fo:font-weight="bold"/>
    </style:style>
    <style:style style:name="P6" style:family="paragraph" style:parent-style-name="Text_20_body">
      <style:paragraph-properties fo:margin-left="0.635cm" fo:margin-right="0cm" fo:line-height="115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8pt" fo:font-style="italic"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fo:font-variant="normal" fo:text-transform="none"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bliczna Szkoła Podstawowa w Suminie</text:p>
      <text:p text:style-name="P4"/>
      <text:p text:style-name="P5">KARTA ZGŁOSZENIA DO KONKURSU LITERACKIEGO </text:p>
      <text:p text:style-name="P6"> <text:span text:style-name="T2">(</text:span><text:span text:style-name="T1">prosimy o czytelne wypełnienie)</text:span></text:p>
      <text:p text:style-name="P6">”<text:span text:style-name="T3">Warto marzyć…”</text:span></text:p>
      <text:p text:style-name="P6"> </text:p>
      <text:p text:style-name="P7"><text:span text:style-name="T4">1.</text:span><text:span text:style-name="T5">     </text:span><text:span text:style-name="T4">Nazwa i adres szkoły ( nr telefonu, e – mail):</text:span></text:p>
      <text:p text:style-name="P2"> </text:p>
      <text:p text:style-name="P2">……………………………………………………………<text:span text:style-name="T4">..</text:span></text:p>
      <text:p text:style-name="P2"> </text:p>
      <text:p text:style-name="P7"><text:span text:style-name="T4">2.</text:span><text:span text:style-name="T5">     </text:span><text:span text:style-name="T4">Imię i nazwisko uczestnika konkursu ( kategoria wiekowa):</text:span></text:p>
      <text:p text:style-name="P2"> </text:p>
      <text:p text:style-name="P2">………………………………………………………………</text:p>
      <text:p text:style-name="P2"> </text:p>
      <text:p text:style-name="P7"><text:span text:style-name="T4">3.</text:span><text:span text:style-name="T5">     </text:span><text:span text:style-name="T4">Tytuł utworu: ……………………………………………….</text:span></text:p>
      <text:p text:style-name="P1"> </text:p>
      <text:p text:style-name="P7"><text:span text:style-name="T4">4.</text:span><text:span text:style-name="T5">     </text:span><text:span text:style-name="T4">Imię i nazwisko opiekuna uczestnika konkursu:</text:span></text:p>
      <text:p text:style-name="P8">…………………………………………………</text:p>
      <text:p text:style-name="P8"> </text:p>
      <text:p text:style-name="P7"><text:span text:style-name="T4">5.</text:span><text:span text:style-name="T5">     </text:span><text:span text:style-name="T4">Telefon kontaktowy: ……………………………</text:span></text:p>
      <text:p text:style-name="P1"> </text:p>
      <text:p text:style-name="P2">  </text:p>
      <text:p text:style-name="P1"> </text:p>
      <text:p text:style-name="P1"> </text:p>
      <text:p text:style-name="P1"> </text:p>
      <text:p text:style-name="P1">………………………                                                   …………………………<text:span text:style-name="T4">..</text:span></text:p>
      <text:p text:style-name="P3">(miejscowość i data)                                                                       (czytelny podpis 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7T00:23:35.64</meta:creation-date>
    <meta:document-statistic meta:table-count="0" meta:image-count="0" meta:object-count="0" meta:page-count="1" meta:paragraph-count="26" meta:word-count="65" meta:character-count="644"/>
    <dc:date>2018-02-17T00:25:07.90</dc:date>
    <meta:editing-duration>PT1M33S</meta:editing-duration>
    <meta:editing-cycles>1</meta:editing-cycles>
    <meta:generator>OpenOffice/4.1.1$Win32 OpenOffice.org_project/411m6$Build-9775</meta:generator>
  </office:meta>
</office:document-meta>
</file>