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Default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6" style:family="paragraph" style:parent-style-name="Default">
      <style:text-properties style:font-name="Times New Roman" fo:font-size="14pt" style:font-size-asian="14pt" style:font-size-complex="14pt"/>
    </style:style>
    <style:style style:name="P7" style:family="paragraph" style:parent-style-name="Defaul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Default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Default">
      <style:paragraph-properties fo:margin-left="1.134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Default">
      <style:paragraph-properties fo:margin-left="0.635cm" fo:margin-right="0cm" fo:margin-top="0cm" fo:margin-bottom="0.102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Default">
      <style:paragraph-properties fo:margin-left="0.635cm" fo:margin-right="0cm" fo:margin-top="0cm" fo:margin-bottom="0.12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Default">
      <style:paragraph-properties fo:margin-top="0cm" fo:margin-bottom="0.102cm"/>
    </style:style>
    <style:style style:name="P17" style:family="paragraph" style:parent-style-name="Default">
      <style:paragraph-properties fo:margin-top="0cm" fo:margin-bottom="0.102cm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Default">
      <style:paragraph-properties fo:margin-top="0cm" fo:margin-bottom="0.102cm"/>
      <style:text-properties style:font-name="Times New Roman" fo:font-size="14pt" style:font-size-asian="14pt" style:font-size-complex="14pt"/>
    </style:style>
    <style:style style:name="P19" style:family="paragraph" style:parent-style-name="Default" style:master-page-name="MP0">
      <style:paragraph-properties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 style:list-style-name="L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1" style:family="paragraph" style:parent-style-name="Default" style:list-style-name="L1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2" style:family="paragraph" style:parent-style-name="Default" style:list-style-name="L2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Default" style:list-style-name="L3">
      <style:text-properties style:font-name="Times New Roman" fo:font-size="14pt" style:font-size-asian="14pt" style:font-size-complex="14pt"/>
    </style:style>
    <style:style style:name="P24" style:family="paragraph" style:parent-style-name="Default" style:list-style-name="L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Default" style:list-style-name="L5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Default" style:list-style-name="L2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Default" style:list-style-name="L1">
      <style:paragraph-properties fo:text-align="justify" style:justify-single-word="false"/>
    </style:style>
    <style:style style:name="P29" style:family="paragraph" style:parent-style-name="Default" style:list-style-name="L1">
      <style:paragraph-properties fo:line-height="150%" fo:text-align="justify" style:justify-single-word="false"/>
    </style:style>
    <style:style style:name="P30" style:family="paragraph" style:parent-style-name="Default" style:list-style-name="L2"/>
    <style:style style:name="P31" style:family="paragraph" style:parent-style-name="Default" style:list-style-name="L6"/>
    <style:style style:name="P32" style:family="paragraph" style:parent-style-name="Default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3" style:family="paragraph" style:parent-style-name="Default" style:list-style-name="L2">
      <style:paragraph-properties fo:margin-top="0cm" fo:margin-bottom="0.102cm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Default" style:list-style-name="L4">
      <style:paragraph-properties fo:margin-top="0cm" fo:margin-bottom="0.102cm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Default" style:list-style-name="L5">
      <style:paragraph-properties fo:margin-top="0cm" fo:margin-bottom="0.102cm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Default" style:list-style-name="L2">
      <style:paragraph-properties fo:margin-top="0cm" fo:margin-bottom="0.102cm"/>
    </style:style>
    <style:style style:name="P37" style:family="paragraph" style:parent-style-name="Default" style:list-style-name="L3">
      <style:paragraph-properties fo:margin-top="0cm" fo:margin-bottom="0.099cm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use-window-font-color="true" style:font-name="Times New Roman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style:font-weight-complex="bold"/>
    </style:style>
    <text:list-style style:name="L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4"/></text:p>
      <text:p text:style-name="P2">Załącznik nr 1 do Zarządzenia </text:p>
      <text:p text:style-name="P2">Dyrektora Szkoły Podstawowej nr 5 <text:s/>w Żywcu</text:p>
      <text:p text:style-name="P1">nr 1/ 2021 z dnia 15.01.2021 r</text:p>
      <text:p text:style-name="P1"/>
      <text:p text:style-name="P1">Procedura bezpieczeństwa mającą na celu zapobieganie i przeciwdziałanie COVID-19 wśród dzieci, rodziców i pracowników Szkoły Podstawowej nr 5 w Żywcu w trakcie prowadzonych w Szkole zajęć.</text:p>
      <text:p text:style-name="P3"><text:span text:style-name="Domyślna_20_czcionka_20_akapitu"><text:span text:style-name="T1"><text:s/></text:span></text:span></text:p>
      <text:p text:style-name="P4"><text:s text:c="58"/>§ 1</text:p>
      <text:p text:style-name="P10">Organizacja zajęć w szkole i placówce</text:p>
      <text:list xml:id="list34741733" text:style-name="L1">
        <text:list-item>
          <text:p text:style-name="P20">Do szkoły może uczęszczać uczeń bez objawów chorobowych sugerujących infekcję dróg oddechowych oraz gdy domownicy nie przebywają na kwarantannie lub w izolacji w warunkach domowych.</text:p>
        </text:list-item>
        <text:list-item>
          <text:p text:style-name="P20">Uczniowie mogą być przyprowadzani do szkoły i z niej odbierani przez opiekunów bez objawów chorobowych sugerujących infekcję dróg oddechowych. Zaleca się by nie były to osoby z grupy ryzyka 60+. W drodze do i ze szkoły opiekunowie z dziećmi oraz uczniowie przestrzegają aktualnych przepisów prawa dotyczących zachowania w przestrzeni publicznej.</text:p>
        </text:list-item>
        <text:list-item>
          <text:p text:style-name="P20">Przy wejściu do budynku szkoły jest zamieszczona informację o obowiązku dezynfekowania rąk oraz instrukcję użycia środka dezynfekującego. Wszystkim wchodzącym do budynku szkoły umożliwiono skorzystanie z płynu do dezynfekcji rąk.</text:p>
        </text:list-item>
        <text:list-item>
          <text:p text:style-name="P32">Opiekunowie odprowadzający dzieci mogą wchodzić do przestrzeni wspólnej szkoły, zachowując zasady:</text:p>
          <text:list>
            <text:list-item>
              <text:p text:style-name="P32">1 opiekun z dzieckiem/dziećmi,</text:p>
            </text:list-item>
            <text:list-item>
              <text:p text:style-name="P32">dystansu od kolejnego opiekuna z dzieckiem/dziećmi min. 1,5 m,</text:p>
            </text:list-item>
            <text:list-item>
              <text:p text:style-name="P32">dystansu od pracowników szkoły min. 1,5 m,</text:p>
            </text:list-item>
            <text:list-item>
              <text:p text:style-name="P32">opiekunowie powinni przestrzegać obowiązujących przepisów prawa związanych z bezpieczeństwem zdrowotnym obywateli (m.in. stosować środki ochronne: osłona ust i nosa, rękawiczki jednorazowe lub dezynfekcja rąk).</text:p>
            </text:list-item>
          </text:list>
        </text:list-item>
        <text:list-item>
          <text:p text:style-name="P20">Przebywanie w szkole osób z zewnątrz jest <text:s/>ograniczone do niezbędnego minimum (obowiązuje je stosowanie środków ochronnych: osłona ust i nosa, rękawiczki jednorazowe lub dezynfekcja rąk, tylko osoby bez objawów chorobowych sugerujących infekcję dróg oddechowych) i w wyznaczonych obszarach.</text:p>
        </text:list-item>
        <text:list-item>
          <text:p text:style-name="P20"><text:soft-page-break/>Uczniowie w przestrzeniach wspólnych mają obowiązek stosowania środków ochronnych: osłona ust i nosa (maseczka, przyłbica ).</text:p>
        </text:list-item>
        <text:list-item>
          <text:p text:style-name="P20">W czasie zajęć dydaktycznych i przerw bez wychodzenia z sali nie ma obowiązku stosowania środków ochronnych: osłona ust i nosa (maseczka, przyłbica ).</text:p>
        </text:list-item>
        <text:list-item>
          <text:p text:style-name="P20">Jeżeli pracownik szkoły zaobserwuje u ucznia objawy mogące wskazywać na infekcję dróg oddechowych, w tym w szczególności gorączkę, kaszel, należy odizolować ucznia w odrębnym pomieszczeniu lub wyznaczonym miejscu, zapewniając min. 2 m odległości od innych osób, i niezwłocznie powiadomić rodziców/opiekunów o konieczności odebrania ucznia ze szkoły (rekomendowany własny środek transportu).</text:p>
        </text:list-item>
        <text:list-item>
          <text:p text:style-name="P20">W miarę możliwości organizacja pracy i jej koordynacja, powinna umożliwić zachowanie dystansu między osobami przebywającymi na terenie szkoły, szczególnie w miejscach wspólnych i ograniczy gromadzenie się uczniów na terenie szkoły (np. różne godziny przychodzenia uczniów z poszczególnych klas do szkoły, różne godziny przerw lub zajęć na boisku) oraz unikanie częstej zmiany pomieszczeń, w których odbywają się zajęcia.</text:p>
        </text:list-item>
        <text:list-item>
          <text:p text:style-name="P20">Obowiązują ogólne zasady higieny: częste mycie rąk (po przyjściu do szkoły należy bezzwłocznie umyć ręce), ochrona podczas kichania i kaszlu oraz unikanie dotykania oczu, nosa i ust.</text:p>
        </text:list-item>
        <text:list-item>
          <text:p text:style-name="P20">Przedmioty i sprzęty znajdujące się w sali, których nie można skutecznie umyć, uprać lub dezynfekować, należy usunąć lub uniemożliwić do nich dostęp. Przybory do ćwiczeń (piłki, skakanki, obręcze itp.) wykorzystywane podczas zajęć należy czyścić lub dezynfekować.</text:p>
        </text:list-item>
        <text:list-item>
          <text:p text:style-name="P20">Uczeń posiada własne przybory i podręczniki, które w czasie zajęć mogą znajdować się na stoliku szkolnym ucznia, w tornistrze lub we własnej szafce, jeżeli szkoła posiada szafki. Uczniowie nie powinni wymieniać się przyborami szkolnymi między sobą.</text:p>
        </text:list-item>
        <text:list-item>
          <text:p text:style-name="P20">W sali gimnastycznej używany sprzęt sportowy oraz podłoga powinny zostać umyte detergentem lub zdezynfekowane po każdym dniu zajęć. </text:p>
        </text:list-item>
        <text:list-item>
          <text:p text:style-name="P20">Należy wietrzyć sale, części wspólne (korytarze) co najmniej raz na godzinę, w czasie przerwy, a w razie potrzeby także w czasie zajęć.</text:p>
        </text:list-item>
        <text:list-item>
          <text:p text:style-name="P20">Nauczyciel w klasach I-III organizuje przerwy dla swoich uczniów w interwałach adekwatnych do potrzeb, jednak nie rzadziej niż co 45 min.</text:p>
        </text:list-item>
        <text:list-item>
          <text:p text:style-name="P20">Zaleca się korzystanie przez uczniów z boiska szkolnego oraz pobyt na świeżym powietrzu na terenie szkoły, w tym w czasie przerw.</text:p>
        </text:list-item>
        <text:list-item>
          <text:p text:style-name="P20"><text:soft-page-break/>Podczas realizacji zajęć, w tym zajęć wychowania fizycznego i sportowych, w których nie można zachować dystansu, należy ograniczyć ćwiczenia i gry kontaktowe.</text:p>
        </text:list-item>
        <text:list-item>
          <text:p text:style-name="P20">Uczeń nie powinien zabierać ze sobą do szkoły niepotrzebnych przedmiotów. Ograniczenie to nie dotyczy dzieci ze specjalnymi potrzebami edukacyjnymi, w szczególności z niepełnosprawnościami. W takich przypadkach należy dopilnować, aby dzieci nie udostępniały swoich zabawek innym, natomiast opiekunowie dziecka powinni zadbać o regularne czyszczenie (pranie lub dezynfekcję) zabawki, rzeczy.</text:p>
        </text:list-item>
        <text:list-item>
          <text:p text:style-name="P20">Zapewnia się taką organizację pracy szkoły, która ograniczy gromadzenie się poszczególnych grup uczniów na terenie szkoły (np. różne godziny: rozpoczynania zajęć, przyjmowania uczniów do szkoły, przerw lub zajęć na boisku) oraz uniemożliwi częstą zmianę pomieszczeń, w których odbywają się zajęcia.</text:p>
        </text:list-item>
        <text:list-item>
          <text:p text:style-name="P20">Dopuszcza się możliwość zmiany czasu prowadzenia zajęć edukacyjnych, jednak nie krócej niż 30 min. I nie dłużej niż 60 min., zachowując ogólny tygodniowy czas trwania zajęć ustalony w tygodniowym rozkładzie zajęć.</text:p>
        </text:list-item>
        <text:list-item>
          <text:p text:style-name="P20">W celu umożliwienia zachowania dystansu społecznego dopuszcza się możliwość zmiany czasu przerw między zajęciami w klasach I-III.</text:p>
        </text:list-item>
        <text:list-item>
          <text:p text:style-name="P20">Zaleca się organizację przerw dla uczniów w miarę możliwości na świeżym powietrzu.</text:p>
        </text:list-item>
        <text:list-item>
          <text:p text:style-name="P20">Sale lekcyjne oraz części wspólne należy wietrzyć co najmniej raz na godzinę.</text:p>
        </text:list-item>
        <text:list-item>
          <text:p text:style-name="P20">Unika się organizowania większych skupisk uczniów w jednym pomieszczeniu, w tym ustala się bezpieczną zasadę korzystania przez grupę z szatni przed rozpoczęciem i po zakończeniu zajęć.</text:p>
        </text:list-item>
        <text:list-item>
          <text:p text:style-name="P20">Uczeń posiada własne przybory i podręczniki, które w czasie zajęć mogą znajdować się na stoliku szkolnym ucznia, w tornistrze lub we własnej szafce – jeżeli szkoła/placówka posiada szafki.</text:p>
        </text:list-item>
        <text:list-item>
          <text:p text:style-name="P20">Szkoła organizuje zajęcia świetlicowe w salach lekcyjnych danej klasy. </text:p>
        </text:list-item>
        <text:list-item>
          <text:p text:style-name="P20"><text:s/>Do regulaminu korzystania ze świetlicy należy wprowadzić zapisy dotyczące zapewnienia bezpieczeństwa w okresie pandemii. Środki do dezynfekcji rąk powinny być rozmieszczone w świetlicy w sposób umożliwiający łatwy dostęp dla wychowanków pod nadzorem opiekuna. Świetlice należy wietrzyć (nie rzadziej, niż co godzinę w trakcie przebywania dzieci w świetlicy), w tym w szczególności przed przyjęciem wychowanków oraz po przeprowadzeniu dezynfekcji.</text:p>
        </text:list-item>
      </text:list>
      <text:p text:style-name="P11"><text:soft-page-break/></text:p>
      <text:list xml:id="list35355588" text:continue-numbering="true" text:style-name="L1">
        <text:list-item>
          <text:p text:style-name="P20"><text:s/>Bezpieczne zasady korzystania z szatni, jeżeli będzie taka możliwość, należy wprowadzić różne godziny przychodzenia uczniów do szkoły, umieścić środek do dezynfekcji rąk przy wejściu do szatni.</text:p>
        </text:list-item>
        <text:list-item>
          <text:p text:style-name="P20">Personel kuchenny i pracownicy administracji oraz obsługi sprzątającej powinni ograniczyć kontakty z uczniami oraz nauczycielami.</text:p>
        </text:list-item>
        <text:list-item>
          <text:p text:style-name="P20">Należy ustalić i upowszechnić zasady korzystania z biblioteki szkolnej oraz godziny jej pracy, uwzględniając konieczny okres 2 dni kwarantanny dla książek i innych materiałów przechowywanych w bibliotekach.</text:p>
        </text:list-item>
        <text:list-item>
          <text:p text:style-name="P20"><text:s/>We współpracy z pielęgniarką, ustalić i upowszechnić zasady korzystania z gabinetu profilaktyki zdrowotnej oraz godziny jego pracy, uwzględniając wymagania określone w przepisach prawa oraz aktualnych wytycznych m.in. Ministerstwa Zdrowia i Narodowego Funduszu Zdrowia.</text:p>
        </text:list-item>
        <text:list-item>
          <text:p text:style-name="P20"><text:s/>W szkole funkcjonuje gabinet profilaktyki stomatologicznej, należy ustalić ze świadczeniodawcą na podstawie obowiązujących go wymagań określonych w przepisach prawa oraz aktualnych wytycznych m.in. Ministerstwa Zdrowia i Narodowego Funduszu Zdrowia, zasady korzystania z gabinetu oraz godziny jego pracy i upowszechnić je wśród uczniów i ich opiekunów.</text:p>
        </text:list-item>
        <text:list-item>
          <text:p text:style-name="P28"><text:span text:style-name="Domyślna_20_czcionka_20_akapitu"><text:span text:style-name="T4">Zapewnić uczniom korzystanie z innych dystrybutorów pod nadzorem opiekuna. Zalecenia higie</text:span></text:span><text:span text:style-name="Domyślna_20_czcionka_20_akapitu"><text:span text:style-name="T4">niczne w przypadku innych dystrybutorów wody zostały wskazane na </text:span></text:span><text:a xlink:type="simple" xlink:href="https://gis.gov.pl/oswiata/udostepniania-wody-do-spozycia-w-placowkach-oswiaty-fontanny-z-woda-do-picia-dystrybutory-wody-zrodelka/" office:target-frame-name="_top" xlink:show="replace"><text:span text:style-name="Hiperłącze"><text:span text:style-name="T4">stronie internetowej GIS</text:span></text:span></text:a><text:span text:style-name="Domyślna_20_czcionka_20_akapitu"><text:span text:style-name="T4">.</text:span></text:span></text:p>
        </text:list-item>
      </text:list>
      <text:p text:style-name="P5"/>
      <text:p text:style-name="P12"><text:span text:style-name="Domyślna_20_czcionka_20_akapitu"><text:span text:style-name="T7"><text:s text:c="15"/></text:span></text:span><text:span text:style-name="Domyślna_20_czcionka_20_akapitu"><text:span text:style-name="T7"><text:s text:c="2"/></text:span></text:span><text:span text:style-name="Domyślna_20_czcionka_20_akapitu"><text:span text:style-name="T5">Higiena, czyszczenie i dezynfekcja pomieszczeń i powierzchni</text:span></text:span></text:p>
      <text:list xml:id="list35337630" text:continue-numbering="true" text:style-name="L1">
        <text:list-item>
          <text:p text:style-name="P21">Przy wejściu głównym należy umieścić numery telefonów do właściwej miejscowo powiatowej stacji sanitarno-epidemiologicznej, oddziału zakaźnego szpitala i służb medycznych.</text:p>
        </text:list-item>
        <text:list-item>
          <text:p text:style-name="P21">Należy dopilnować, aby wszystkie osoby trzecie, w tym rodzice uczniów, wchodzące do szkoły dezynfekowały dłonie lub zakładały rękawiczki ochronne, miały zakryte usta i nos oraz nie przekraczały obowiązujących stref przebywania.</text:p>
        </text:list-item>
        <text:list-item>
          <text:p text:style-name="P21">Należy regularnie myć ręce wodą z mydłem oraz dopilnować, aby robili to uczniowie, szczególnie po przyjściu do szkoły, przed jedzeniem, po powrocie ze świeżego powietrza i po skorzystaniu z toalety.</text:p>
        </text:list-item>
        <text:list-item>
          <text:p text:style-name="P21"><text:soft-page-break/>Wprowadza <text:s/>się monitoring codziennych prac porządkowych, ze szczególnym uwzględnieniem utrzymywania w czystości sal zajęć, pomieszczeń sanitarnohigienicznych, ciągów komunikacyjnych, dezynfekcji powierzchni dotykowych – poręczy, klamek i powierzchni płaskich, w tym blatów w salach i w pomieszczeniach spożywania posiłków, klawiatur, włączników.</text:p>
        </text:list-item>
        <text:list-item>
          <text:p text:style-name="P21">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p>
        </text:list-item>
        <text:list-item>
          <text:p text:style-name="P21">W pomieszczeniach sanitarnohigienicznych należy wywiesić plakaty z zasadami prawidłowego mycia rąk, a przy dozownikach z płynem do dezynfekcji rąk – instrukcje dezynfekcji.</text:p>
        </text:list-item>
        <text:list-item>
          <text:p text:style-name="P21">Należy na bieżąco dbać o czystość urządzeń sanitarno-higienicznych, w tym ich dezynfekcję lub czyszczenie z użyciem detergentu.</text:p>
        </text:list-item>
        <text:list-item>
          <text:p text:style-name="P29"><text:span text:style-name="Domyślna_20_czcionka_20_akapitu"><text:span text:style-name="T4">Jeżeli na terenie szkoły uczniowie i pracownicy używają masek lub rękawic jednorazowych, należy zapewnić miejsca/pojemniki do ich wyrzucania. </text:span></text:span></text:p>
        </text:list-item>
      </text:list>
      <text:p text:style-name="P7"><text:s text:c="58"/>§ 2</text:p>
      <text:list xml:id="list34730420" text:style-name="L2">
        <text:list-header>
          <text:p text:style-name="P26">Pracownicy szkoły</text:p>
        </text:list-header>
        <text:list-item>
          <text:p text:style-name="P33">Pracownicy szkoły powinni zwracać szczególną uwagę na profilaktykę zdrowotną i dołożyć wszelkich starań, by chronić siebie, dzieci i innych pracowników przed zarażeniem.</text:p>
        </text:list-item>
        <text:list-item>
          <text:p text:style-name="P36"><text:span text:style-name="T3">Maseczki winny być używane obowiązkowo w kontaktach z rodzicami i wykonywania czynności służbowych z zachowaniem dystansu odległości. </text:span></text:p>
        </text:list-item>
        <text:list-item>
          <text:p text:style-name="P33">Zużyty jednorazowy sprzęt ochrony osobistej (m.in. maseczki, rękawiczki), zdejmowany z zachowaniem ostrożności, należy wyrzucić do pojemnika-kosza wyposażonego w worek.</text:p>
        </text:list-item>
        <text:list-item>
          <text:p text:style-name="P33">Jeśli w/w odpady pochodzą od osób z podejrzeniem zarażenia koronawirusem, należy je spakować do specjalnego worka foliowego i przekazać do utylizacji.</text:p>
        </text:list-item>
        <text:list-item>
          <text:p text:style-name="P33">Środki ochrony osobistej wielokrotnego użytku jak: przyłbice, fartuchy wodoodporne, inne należy dezynfekować zgodnie z zaleceniem producenta, <text:soft-page-break/>maseczki wielokrotnego użytku należy uprać w temperaturze co najmniej 60 stopni i wyprasować.</text:p>
        </text:list-item>
        <text:list-item>
          <text:p text:style-name="P33">Każdy pracownik ma obowiązek niezwłocznego informowania dyrektora szkoły o zdarzeniach mogących mieć wpływ na bezpieczeństwo dzieci oraz pracowników w zakresie szerzenia się COVID-19.</text:p>
        </text:list-item>
        <text:list-item>
          <text:p text:style-name="P33">Zaleca się:</text:p>
        </text:list-item>
      </text:list>
      <text:p text:style-name="P14">- utrzymywanie ciągów komunikacyjnych w czystości (podłóg szatni i korytarzy) - mycie 2 razy dziennie lub częściej w razie potrzeby,</text:p>
      <text:p text:style-name="P14">- dezynfekcja powierzchni dotykowych: poręcze, klamki, wyłączniki – raz dziennie oraz w razie potrzeby,</text:p>
      <text:p text:style-name="P14">- dezynfekcja sprzętu i powierzchni płaskich w tym blatów, poręczy krzeseł przynajmniej raz dziennie oraz w razie potrzeby, np. przed wejściem do pomieszczenia nowej grupy użytkowników,</text:p>
      <text:p text:style-name="P17">- dezynfekcja toalet – 2 razy dziennie całościowo, doraźnie po każdej przerwie oraz w razie potrzeby</text:p>
      <text:list xml:id="list35353602" text:continue-numbering="true" text:style-name="L2">
        <text:list-item>
          <text:p text:style-name="P33">Każda osoba sprzątająca odpowiedzialna za utrzymanie czystości danych pomieszczeń będzie wypełniać kartę monitoringu wykonywanych prac dezynfekcyjnych - załącznik nr 1.</text:p>
        </text:list-item>
        <text:list-item>
          <text:p text:style-name="P33">Przeprowadzając dezynfekcję, należy ściśle przestrzegać zaleceń producenta znajdujących się na opakowaniu środka do dezynfekcji, w szczególności czasu niezbędnego do wywietrzenia dezynfekowanych pomieszczeń i przedmiotów.</text:p>
        </text:list-item>
        <text:list-item>
          <text:p text:style-name="P22">Do obowiązków personelu obsługi należy także:</text:p>
        </text:list-item>
      </text:list>
      <text:p text:style-name="P15">- sprawdzanie poziomu płynów do dezynfekcji rąk w pojemnikach umieszczonych przy wejściu do szkoły oraz w użytkowanych salach i pomieszczeniach i bieżące uzupełnianie,</text:p>
      <text:p text:style-name="P15">- sprawdzanie ilości rękawiczek jednorazowego użytku i bieżące uzupełnianie,</text:p>
      <text:p text:style-name="P15">- napełnianie i uzupełnianie podajników i dozowników w toaletach, a także ich mycie i dezynfekowanie,</text:p>
      <text:p text:style-name="P13">- wymiana worków w koszach na śmieci, opróżnianie koszy oraz ich mycie i dezynfekcja.</text:p>
      <text:list xml:id="list35354928" text:continue-numbering="true" text:style-name="L2">
        <text:list-item>
          <text:p text:style-name="P30"><text:span text:style-name="Domyślna_20_czcionka_20_akapitu"><text:span text:style-name="T4">Termometru bezdotykowy <text:s/>dezynfekowanie go po użyciu w danej grupie. </text:span></text:span></text:p>
        </text:list-item>
      </text:list>
      <text:p text:style-name="P6"/>
      <text:p text:style-name="P9"/>
      <text:p text:style-name="P9"/>
      <text:p text:style-name="P9"/>
      <text:p text:style-name="P9"><text:soft-page-break/>§3</text:p>
      <text:p text:style-name="P8"><text:s text:c="36"/>Zasady korzystania z terenów zielonych i boiska szkolnego</text:p>
      <text:p text:style-name="P8"/>
      <text:list xml:id="list34716438" text:style-name="L3">
        <text:list-item>
          <text:p text:style-name="P37">Na placu przed szkołą, boisku szkolnym może przebywać tylko jedna grupa, tak by dzieci poszczególnych grup nie kontaktowały się ze sobą.</text:p>
        </text:list-item>
        <text:list-item>
          <text:p text:style-name="P37">Po powrocie placu przed szkołą i boiska szkolnego muszą dokładnie umyć ręce.</text:p>
        </text:list-item>
        <text:list-item>
          <text:p text:style-name="P37">Dozwolone jest korzystanie przez uczniów z przyszkolnych terenów zielonych, przy zachowaniu zmianowości grup i dystansu pomiędzy nimi.</text:p>
        </text:list-item>
        <text:list-item>
          <text:p text:style-name="P37">Sprzęt na boisku wykorzystywany podczas zajęć będzie regularnie czyszczony z użyciem detergentu lub dezynfekowany; jeżeli nie będzie takich możliwości, należy zabezpieczyć go przed używaniem.</text:p>
        </text:list-item>
        <text:list-item>
          <text:p text:style-name="P23">Należy ograniczyć aktywności sprzyjające bliskiemu kontaktowi pomiędzy uczniami.</text:p>
        </text:list-item>
      </text:list>
      <text:p text:style-name="P9">§ 4</text:p>
      <text:p text:style-name="P9">Zasady korzystania z biblioteki szkolnej</text:p>
      <text:p text:style-name="P8"/>
      <text:list xml:id="list34731253" text:style-name="L4">
        <text:list-item>
          <text:p text:style-name="P34">Uczniowie uczestniczący w zajęciach na terenie szkoły mogą korzystać z biblioteki. Pozostali uczniowie muszą zgłaszać potrzebę korzystania z biblioteki do nauczyciela bibliotekarza wysyłając wiadomości w mobi-dzienniku z dziennym wyprzedzeniem.</text:p>
        </text:list-item>
        <text:list-item>
          <text:p text:style-name="P34">Należy wyznaczyć strefy dostępne dla pracownika biblioteki wraz z wytyczoną bezpieczną odległością na podłodze – zapewniającą zachowanie odpowiednich odległości między pracownikiem a użytkownikami.</text:p>
        </text:list-item>
        <text:list-item>
          <text:p text:style-name="P34">W bibliotece mogą przebywać jednocześnie <text:s/>2 osoby , jedna osoba wypożyczająca lub oddająca książki i druga oczekująca z zachowaniem odpowiedniego dystansu</text:p>
        </text:list-item>
        <text:list-item>
          <text:p text:style-name="P34">Nie ma możliwości korzystania z kącików dla dzieci, czytelni i centrum multimedialnego.</text:p>
        </text:list-item>
        <text:list-item>
          <text:p text:style-name="P34">Zaleca się jak najczęstsze wietrzenie pomieszczenia, dezynfekcję klamek, klawiatur, telefonów, włączników światła i innych powierzchni lub elementów wyposażenia często używanych.</text:p>
        </text:list-item>
        <text:list-item>
          <text:p text:style-name="P34">Po przyjęciu książek od czytelnika należy każdorazowo zdezynfekować ręce i zdezynfekować blat, na którym leżały książki.</text:p>
        </text:list-item>
        <text:list-item>
          <text:p text:style-name="P34">Przyjęte książki powinny zostać odłożone na okres minimum 2 dni do skrzyni, <text:soft-page-break/>pudła, torby lub na wydzielone półki, oznaczone datą zwrotu, odizolowane od innych egzemplarzy.</text:p>
        </text:list-item>
        <text:list-item>
          <text:p text:style-name="P24">Odbiór podręczników szkolnych lub ich zwrot odbędzie się wg ustalonych z wychowawcą klasy i z bibliotekarzem harmonogramem</text:p>
        </text:list-item>
      </text:list>
      <text:p text:style-name="P9">§ 5 <text:s text:c="61"/></text:p>
      <text:p text:style-name="P9"><text:s text:c="4"/>Zasady prowadzenia zajęć pozalekcyjnych w szkole</text:p>
      <text:p text:style-name="P6"/>
      <text:p text:style-name="P16"><text:span text:style-name="Domyślna_20_czcionka_20_akapitu"><text:span text:style-name="T1">1. </text:span></text:span><text:span text:style-name="Domyślna_20_czcionka_20_akapitu"><text:span text:style-name="T2">Zajęcia pozalekcyjne</text:span></text:span><text:span text:style-name="Domyślna_20_czcionka_20_akapitu"><text:span text:style-name="T6"> </text:span></text:span><text:span text:style-name="Domyślna_20_czcionka_20_akapitu"><text:span text:style-name="T2">mają</text:span></text:span><text:span text:style-name="Domyślna_20_czcionka_20_akapitu"><text:span text:style-name="T6"> </text:span></text:span><text:span text:style-name="Domyślna_20_czcionka_20_akapitu"><text:span text:style-name="T1">charakter dobrowolny.</text:span></text:span></text:p>
      <text:p text:style-name="P16"><text:span text:style-name="Domyślna_20_czcionka_20_akapitu"><text:span text:style-name="T1">2. Uczniowie korzystają z </text:span></text:span><text:span text:style-name="Domyślna_20_czcionka_20_akapitu"><text:span text:style-name="T2">zajęcia pozalekcyjnych</text:span></text:span><text:span text:style-name="Domyślna_20_czcionka_20_akapitu"><text:span text:style-name="T6"> </text:span></text:span><text:span text:style-name="Domyślna_20_czcionka_20_akapitu"><text:span text:style-name="T1">za zgodą rodziców.</text:span></text:span></text:p>
      <text:p text:style-name="P18">3. Z zajęć pozalekcyjnych w szkole mogą korzystać uczniowie zdrowi, bez objawów choroby.</text:p>
      <text:p text:style-name="P18">4. Dyrektor szkoły ustala harmonogram zajęć pozalekcyjnych uwzględniają potrzeby uczniów oraz możliwości organizacyjne szkoły z uwzględnieniem zasady nie tworzenia grup mieszanych z różnych klas.</text:p>
      <text:p text:style-name="P18">5. Harmonogram może być modyfikowany w miarę potrzeb.</text:p>
      <text:p text:style-name="P18">6. Uczniowie i nauczyciele muszą przestrzegać zasady <text:s/>1,5 m dystansu społecznego pomiędzy osobami w sali zajęć pozalekcyjnych.</text:p>
      <text:p text:style-name="P18">7. W szkole, jest wyznaczona stała sala zajęć pozalekcyjnych dla tej samej grupy.</text:p>
      <text:p text:style-name="P18">8. Następne zajęcia pozalekcyjne, w tej samej sali i w tym samym dniu dla innych osób, dla nowej grupy, mogą się odbywać po wykonaniu przez personel szkoły czynności dezynfekcyjno-porządkowych i po czasie, który wynika ze specyfikacji produktów użytych do dezynfekcji.</text:p>
      <text:p text:style-name="P6">9. Jeżeli zajęcia pozalekcyjne trwają dłużej niż 45 minut nauczyciel organizuje 15 minutową przerwę.</text:p>
      <text:p text:style-name="P6">10. Podczas przerw uczniowie przestrzegają zasad dotyczących dystansu i higieny.</text:p>
      <text:p text:style-name="P6"/>
      <text:p text:style-name="P9">§ 6</text:p>
      <text:p text:style-name="P9">Zasady organizacji zajęć rewalidacyjnych i innych specjalistycznych w grupach mieszanych.</text:p>
      <text:p text:style-name="P9"/>
      <text:list xml:id="list34740217" text:style-name="L5">
        <text:list-item>
          <text:p text:style-name="P35">Zajęcia rewalidacyjne i inne specjalistyczne mają charakter dobrowolny, a uczestnictwo dzieci/uczniów w nich zależy od decyzji rodziców.</text:p>
        </text:list-item>
        <text:list-item>
          <text:p text:style-name="P35">Dopuszcza się organizację 2 godzin zajęć rewalidacyjnych z uczniem/dzieckiem w jeden dzień; w takiej sytuacji należy uwzględnić <text:soft-page-break/>przerwy konieczne ze względu na higienę pracy oraz potrzebę wykonania ewentualnych czynności dezynfekcyjnych.</text:p>
        </text:list-item>
        <text:list-item>
          <text:p text:style-name="P25">Zaleca się jak najczęstsze wietrzenie pomieszczeń, w których prowadzone są zajęcia.( przynajniej 1 raz na 45 minut)</text:p>
        </text:list-item>
        <text:list-item>
          <text:p text:style-name="P25">Uczniowie i nauczyciele muszą przestrzegać zasady: <text:s/>1,5 m dystansu społecznego pomiędzy osobami w sali zajęć pozalekcyjnych.</text:p>
        </text:list-item>
      </text:list>
      <text:p text:style-name="P9">§ 7</text:p>
      <text:p text:style-name="P9">Postępowanie z pomieszczeniami, w przypadku podejrzenia zakażenia u ucznia lub pracownika</text:p>
      <text:p text:style-name="P9"/>
      <text:list xml:id="list34718970" text:style-name="L6">
        <text:list-item>
          <text:p text:style-name="P31"><text:span text:style-name="Domyślna_20_czcionka_20_akapitu"><text:span text:style-name="T1">W przypadku, gdy uczeń</text:span></text:span><text:span text:style-name="Domyślna_20_czcionka_20_akapitu"><text:span text:style-name="T1"> lub pracownik SP nr 5 został skierowany do szpitala z podejrzeniem koronawirusa, dyrektor w porozumieniu z właściwym państwowym inspektorem sanitarnym może podjąć decyzję o zamknięciu instytucji na czas niezbędny do wykonania koniecznych czynności sanitar</text:span></text:span><text:span text:style-name="Domyślna_20_czcionka_20_akapitu"><text:span text:style-name="T1">no-epidemiologicznych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.212cm" fo:keep-together="always" fo:hyphenation-ladder-count="no-limit" fo:keep-with-next="always"/>
      <style:text-properties fo:color="#2e74b5" style:font-name="Calibri Light" fo:font-size="13pt" style:font-name-asian="Times New Roman" style:font-size-asian="13pt" style:font-size-complex="11.5pt"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2_20_Znak" style:display-name="Nagłówek 2 Znak" style:family="text" style:parent-style-name="Domyślna_20_czcionka_20_akapitu">
      <style:text-properties fo:color="#2e74b5" style:font-name="Calibri Light" fo:font-size="13pt" style:font-name-asian="Times New Roman" style:font-size-asian="13pt" style:font-size-complex="11.5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Times New Roman" fo:font-weight="normal" style:font-weight-asian="normal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P5</meta:initial-creator>
    <meta:creation-date>2020-08-30T15:39:00Z</meta:creation-date>
    <dc:date>2021-01-14T15:11:46.63</dc:date>
    <meta:print-date>2020-05-27T12:29:00Z</meta:print-date>
    <meta:editing-cycles>13</meta:editing-cycles>
    <meta:editing-duration>PT2H14M28S</meta:editing-duration>
    <meta:document-statistic meta:table-count="0" meta:image-count="0" meta:object-count="0" meta:page-count="9" meta:paragraph-count="113" meta:word-count="2242" meta:character-count="16657"/>
    <meta:template xlink:type="simple" xlink:actuate="onRequest" xlink:title="" xlink:href="../../COVID_%2019wrzesień%202020/Załącznik%20nr%201%20-Procedury%20wewnętrzne.odt/Normal"/>
  </office:meta>
</office:document-meta>
</file>