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Default" style:master-page-name="MP0">
      <style:paragraph-properties fo:line-height="100%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 style:list-style-name="WWNum2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 style:list-style-name="WWNum3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 style:list-style-name="WWNum4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</style:style>
    <style:style style:name="T1" style:family="text">
      <style:text-properties style:font-name="Calibri1" fo:font-size="11pt" fo:font-weight="bold" style:letter-kerning="false" style:font-size-asian="11pt" style:font-weight-asian="bold" style:font-name-complex="Calibri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style:text-position="super 64%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do Zarządzenia </text:p>
      <text:p text:style-name="P1">Dyrektora Szkoły Podstawowej nr 5 <text:s/>w Żywcu</text:p>
      <text:p text:style-name="Default"><text:span text:style-name="Domyślna_20_czcionka_20_akapitu"><text:span text:style-name="T1">nr 1/ 2021 </text:span></text:span><text:span text:style-name="Domyślna_20_czcionka_20_akapitu"><text:span text:style-name="T2">z dnia 15.01.2021 r</text:span></text:span></text:p>
      <text:p text:style-name="P2"/>
      <text:p text:style-name="P3">Procedura postępowania w przypadku podejrzenia u ucznia zakażenia koronawirusem</text:p>
      <text:p text:style-name="P5"/>
      <text:list xml:id="list35400879" text:style-name="WWNum1">
        <text:list-item text:start-value="1">
          <text:p text:style-name="P7">Uczeń, który podczas pobytu w szkole źle się poczuje jest zobowiązany natychmiast przekazać informację o swoich dolegliwościach nauczycielowi, pod opieką którego jest w tym czasie.</text:p>
        </text:list-item>
        <text:list-item>
          <text:p text:style-name="P7">Nauczyciel opiekujący się oddziałem natychmiast powiadamia dyrektora szkoły o złym samopoczuciu ucznia i występujących objawach.</text:p>
        </text:list-item>
        <text:list-item>
          <text:p text:style-name="P7">Dyrektor kieruje do oddziału, w którym przebywa uczeń osobę, która przejmuje opiekę nad uczniem podejrzanym o zakażenie.</text:p>
        </text:list-item>
        <text:list-item>
          <text:p text:style-name="P11"><text:span text:style-name="Domyślna_20_czcionka_20_akapitu"><text:span text:style-name="T4">Osoba wyznaczona przez dyrektora bezzwłocznie zaprowadza ucznia do</text:span></text:span><text:span text:style-name="Domyślna_20_czcionka_20_akapitu"><text:span text:style-name="T4"> wyznaczonego pomieszczenia</text:span></text:span><text:span text:style-name="Domyślna_20_czcionka_20_akapitu"><text:span text:style-name="T3"> </text:span></text:span><text:span text:style-name="Domyślna_20_czcionka_20_akapitu"><text:span text:style-name="T4">zapewniającego izolację.</text:span></text:span></text:p>
        </text:list-item>
        <text:list-item>
          <text:p text:style-name="P7">Nauczyciel oddziału pozostaje z resztą uczniów w sali zapewniając im opiekę i bezpieczeństwo.</text:p>
        </text:list-item>
        <text:list-item>
          <text:p text:style-name="P7">Osoba opiekująca się uczniem w izolacji nakłada mu maskę (jeśli ma więcej niż 4 lata) i zabezpiecza siebie, zakładając fartuch ochronny, rękawiczki i maskę i pozostaje z nim w izolacji do odwołania.</text:p>
        </text:list-item>
        <text:list-item>
          <text:p text:style-name="P7">Dyrektor szkoły:</text:p>
        </text:list-item>
      </text:list>
      <text:list xml:id="list35414067" text:style-name="WWNum2">
        <text:list-item text:start-value="1">
          <text:p text:style-name="P8">w przypadku niejednoznacznych, grypopodobnych objawów kontaktuje się z placówką POZ, by uzyskać poradę w sprawie dalszego postępowania,</text:p>
        </text:list-item>
        <text:list-item>
          <text:p text:style-name="P8">w przypadku jednoznacznych objawów kontaktuje się ze stacją sanitarno-epidemiologicznej powiadamiając o zaobserwowanych objawach u dziecka będącego pod opieką szkoły. Pracownik stacji na podstawie wywiadu rekomenduje sposób postępowania.</text:p>
        </text:list-item>
        <text:list-item>
          <text:p text:style-name="P8">w przypadku nasilających się objawów dyrektor dzwoni pod numer alarmowy 112. </text:p>
        </text:list-item>
      </text:list>
      <text:list xml:id="list35418304" text:style-name="WWNum1">
        <text:list-item>
          <text:p text:style-name="P7">Dyrektor szkoły powiadamia rodziców o złym samopoczuciu dziecka i występujących objawach oraz informuje o podjętych działaniach.</text:p>
        </text:list-item>
        <text:list-item>
          <text:p text:style-name="P7">Rodzice zobowiązani są niezwłocznie stawić się w szkole.</text:p>
        </text:list-item>
        <text:list-item>
          <text:p text:style-name="P7">Po przyjeździe rodziców do szkoły opiekę nad dzieckiem przejmują rodzice i postępując zgodnie z zaleceniami stacji sanitarno-epidemiologicznej:</text:p>
        </text:list-item>
      </text:list>
      <text:list xml:id="list35401314" text:style-name="WWNum3">
        <text:list-item text:start-value="1">
          <text:p text:style-name="P12"><text:soft-page-break/><text:span text:style-name="Domyślna_20_czcionka_20_akapitu"><text:span text:style-name="T4">zawożą dziecko do szpitala, jeśli występująca gorączka powyżej 38 </text:span></text:span><text:span text:style-name="Domyślna_20_czcionka_20_akapitu"><text:span text:style-name="T5">0</text:span></text:span><text:span text:style-name="Domyślna_20_czcionka_20_akapitu"><text:span text:style-name="T4">C, kaszel czy duszność wymagają konsultacji w szpitalu zakaźnym, <text:s/></text:span></text:span></text:p>
        </text:list-item>
        <text:list-item>
          <text:p text:style-name="P9">w przypadku niejednoznacznych objawów zabierają dziecko do domu, kontrolują stan jego zdrowia, mierzą mu regularnie temperaturę. Kiedy pojawiają się objawy właściwe dla zakażenia koronawirusem kontaktują się z sanepidem, informując, jakie objawy zaobserwowali i od kiedy one występują (może być konieczna izolacja w szpitalu i przeprowadzenie diagnostyki w kierunku koronawirusa).</text:p>
        </text:list-item>
      </text:list>
      <text:list xml:id="list35394510" text:style-name="WWNum4">
        <text:list-item text:start-value="9">
          <text:p text:style-name="P10">W przypadku, gdy dziecko zostało skierowane do szpitala celem dalszej diagnostyki i wykonania testów na obecność wirusa państwowy powiatowy inspektor sanitarny zawiadamia o tym dyrektora szkoły, a następnie w porozumieniu podejmują dalsze kroki profilaktyczne.</text:p>
        </text:list-item>
        <text:list-item>
          <text:p text:style-name="P10">Dyrektor szkoły mając wiedzę o podejrzeniu przypadku zakażenia u dziecka zgłasza ten fakt do powiatowej stacji sanitarno-epidemiologicznej.</text:p>
        </text:list-item>
        <text:list-item>
          <text:p text:style-name="P13"><text:span text:style-name="Domyślna_20_czcionka_20_akapitu"><text:span text:style-name="T4">Dyrektor szkoły informuje organ prowadzący, w ustalony sposób, o sytuacji w szkole oraz wspólnie z wójtem (burmistrzem, prezydentem miasta) może podjąć decyzję o konieczności usunięcia i unieszkodliwienia zanieczyszczenia biologicznego. Dekon</text:span></text:span><text:span text:style-name="Domyślna_20_czcionka_20_akapitu"><text:span text:style-name="T4">taminacja (dezynfekcja wysokiego poziomu) pomieszczeń i przedmiotów przeprowadzana jest w porozumieniu z właściwym państwowym inspektorem sanitarnym i wymaga zamknięcia szkoły na jeden dzień. <text:s text:c="2"/></text:span>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4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line-height="115%" fo:orphans="0" fo:widows="0"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chał Kowalski</meta:initial-creator>
    <meta:creation-date>2020-08-30T15:23:00Z</meta:creation-date>
    <dc:date>2021-01-14T15:19:52.78</dc:date>
    <meta:editing-cycles>4</meta:editing-cycles>
    <meta:editing-duration>PT3M11S</meta:editing-duration>
    <meta:document-statistic meta:table-count="0" meta:image-count="0" meta:object-count="0" meta:page-count="2" meta:paragraph-count="22" meta:word-count="428" meta:character-count="3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OVID_%2019wrzesień%202020/Zał.%204%20procedura_podejrzenia_u_ucznia_zakazenia_koronawirusem.odt/Normal"/>
  </office:meta>
</office:document-meta>
</file>