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reść_20_A">
      <style:paragraph-properties fo:line-height="12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</style:style>
    <style:style style:name="P2" style:family="paragraph" style:parent-style-name="Treść_20_A">
      <style:paragraph-properties fo:line-height="12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</style:style>
    <style:style style:name="P3" style:family="paragraph" style:parent-style-name="Treść_20_A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</style:style>
    <style:style style:name="P4" style:family="paragraph" style:parent-style-name="Treść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Treść_20_A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Treść_20_A">
      <style:paragraph-properties fo:line-height="12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Normal_20__28_Web_29_">
      <style:paragraph-properties fo:margin-top="0.176cm" fo:margin-bottom="0.349cm"/>
    </style:style>
    <style:style style:name="P8" style:family="paragraph" style:parent-style-name="Normal_20__28_Web_29_">
      <style:paragraph-properties fo:margin-top="0.176cm" fo:margin-bottom="0.349cm" fo:line-height="115%"/>
    </style:style>
    <style:style style:name="P9" style:family="paragraph" style:parent-style-name="Normal_20__28_Web_29_">
      <style:paragraph-properties fo:margin-top="0.176cm" fo:margin-bottom="0.349cm" fo:line-height="115%" fo:text-align="center" style:justify-single-word="false"/>
    </style:style>
    <style:style style:name="P10" style:family="paragraph" style:parent-style-name="Normal_20__28_Web_29_">
      <style:paragraph-properties fo:margin-top="0.176cm" fo:margin-bottom="0.349cm" fo:line-height="115%" fo:text-align="center" style:justify-single-word="false"/>
      <style:text-properties fo:color="#00000a" style:text-outline="false" fo:font-size="15pt" style:text-underline-style="none" style:font-size-asian="15pt" style:font-size-complex="15pt"/>
    </style:style>
    <style:style style:name="P11" style:family="paragraph" style:parent-style-name="Normal_20__28_Web_29_">
      <style:paragraph-properties fo:margin-top="0.176cm" fo:margin-bottom="0.349cm"/>
      <style:text-properties fo:color="#00000a" style:text-outline="false" style:text-underline-style="none"/>
    </style:style>
    <style:style style:name="P12" style:family="paragraph" style:parent-style-name="Normal_20__28_Web_29_">
      <style:paragraph-properties fo:margin-top="0.176cm" fo:margin-bottom="0.349cm" fo:line-height="115%"/>
      <style:text-properties fo:color="#00000a" style:text-outline="false" style:text-underline-style="none"/>
    </style:style>
    <style:style style:name="P13" style:family="paragraph" style:parent-style-name="Normal_20__28_Web_29_">
      <style:paragraph-properties fo:margin-top="0.176cm" fo:margin-bottom="0.349cm" fo:text-align="justify" style:justify-single-word="false"/>
    </style:style>
    <style:style style:name="P14" style:family="paragraph" style:parent-style-name="Normal_20__28_Web_29_">
      <style:paragraph-properties fo:margin-top="0.176cm" fo:margin-bottom="0.349cm" fo:line-height="120%" fo:text-align="center" style:justify-single-word="false"/>
    </style:style>
    <style:style style:name="P15" style:family="paragraph" style:parent-style-name="Normal_20__28_Web_29_" style:master-page-name="Standard">
      <style:paragraph-properties fo:margin-top="0.176cm" fo:margin-bottom="0.349cm" fo:line-height="115%" fo:text-align="center" style:justify-single-word="false" style:page-number="auto"/>
    </style:style>
    <style:style style:name="P16" style:family="paragraph" style:parent-style-name="Normal_20__28_Web_29_">
      <style:paragraph-properties fo:margin-top="0.176cm" fo:margin-bottom="0cm"/>
    </style:style>
    <style:style style:name="P17" style:family="paragraph" style:parent-style-name="Normal_20__28_Web_29_">
      <style:paragraph-properties fo:margin-top="0.176cm" fo:margin-bottom="0cm" fo:text-align="center" style:justify-single-word="false"/>
    </style:style>
    <style:style style:name="P18" style:family="paragraph" style:parent-style-name="Normal_20__28_Web_29_">
      <style:paragraph-properties fo:margin-top="0.176cm" fo:margin-bottom="0cm" fo:line-height="115%" fo:text-align="center" style:justify-single-word="false"/>
    </style:style>
    <style:style style:name="P19" style:family="paragraph" style:parent-style-name="Normal_20__28_Web_29_">
      <style:paragraph-properties fo:margin-top="0.176cm" fo:margin-bottom="0cm" fo:line-height="115%" fo:text-align="center" style:justify-single-word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.176cm" fo:margin-bottom="0cm" fo:line-height="150%"/>
    </style:style>
    <style:style style:name="P21" style:family="paragraph" style:parent-style-name="Normal_20__28_Web_29_">
      <style:paragraph-properties fo:margin-top="0.176cm" fo:margin-bottom="0cm" fo:line-height="150%"/>
      <style:text-properties fo:color="#000000" style:text-outline="false" style:text-underline-style="none"/>
    </style:style>
    <style:style style:name="P22" style:family="paragraph" style:parent-style-name="Normal_20__28_Web_29_" style:list-style-name="WWNum2">
      <style:paragraph-properties fo:margin-left="0cm" fo:margin-right="0cm" fo:margin-top="0.176cm" fo:margin-bottom="0.349cm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top="0.176cm" fo:margin-bottom="0.423cm"/>
    </style:style>
    <style:style style:name="T1" style:family="text">
      <style:text-properties fo:color="#00000a" style:text-outline="false" fo:font-size="15pt" fo:language="de" fo:country="DE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fo:color="#00000a" style:text-outline="false" fo:font-size="15pt"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fo:color="#00000a" style:text-outline="false" fo:language="de" fo:country="DE" style:text-underline-style="solid" style:text-underline-width="auto" style:text-underline-color="#000000" fo:font-weight="bold" style:font-weight-asian="bold" style:font-weight-complex="bold"/>
    </style:style>
    <style:style style:name="T4" style:family="text">
      <style:text-properties fo:color="#00000a" style:text-outline="false" fo:language="de" fo:country="DE" style:text-underline-style="none"/>
    </style:style>
    <style:style style:name="T5" style:family="text">
      <style:text-properties fo:color="#00000a" style:text-outline="false" fo:language="de" fo:country="DE" style:text-underline-style="none" fo:font-weight="bold" style:font-weight-asian="bold" style:font-weight-complex="bold"/>
    </style:style>
    <style:style style:name="T6" style:family="text">
      <style:text-properties fo:color="#00000a" style:text-outline="false" fo:language="es" fo:country="ES" style:text-underline-style="solid" style:text-underline-width="auto" style:text-underline-color="#000000" fo:font-weight="bold" style:font-weight-asian="bold" style:font-weight-complex="bold"/>
    </style:style>
    <style:style style:name="T7" style:family="text">
      <style:text-properties fo:color="#00000a" style:text-outline="false" fo:language="es" fo:country="ES" style:text-underline-style="none"/>
    </style:style>
    <style:style style:name="T8" style:family="text">
      <style:text-properties fo:color="#00000a" style:text-outline="false" fo:language="es" fo:country="ES" style:text-underline-style="none" fo:font-weight="bold" style:font-weight-asian="bold" style:font-weight-complex="bold"/>
    </style:style>
    <style:style style:name="T9" style:family="text">
      <style:text-properties fo:color="#00000a" style:text-outline="false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000a" style:text-outline="false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a" style:text-outline="false" style:text-underline-style="solid" style:text-underline-width="auto" style:text-underline-color="#000000" fo:font-weight="bold" style:font-weight-asian="bold" style:font-weight-complex="bold"/>
    </style:style>
    <style:style style:name="T12" style:family="text">
      <style:text-properties fo:color="#00000a" style:text-outline="false" style:text-underline-style="none"/>
    </style:style>
    <style:style style:name="T13" style:family="text">
      <style:text-properties fo:color="#00000a" style:text-outline="false" style:font-name="Times New Roman" fo:font-size="12pt" style:text-underline-style="none" style:font-size-asian="12pt" style:font-size-complex="12pt"/>
    </style:style>
    <style:style style:name="T14" style:family="text">
      <style:text-properties fo:color="#00000a" style:text-outline="fals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fo:color="#00000a" style:text-outline="false" style:font-name="Times New Roman" fo:font-size="12pt" fo:language="es" fo:country="ES" style:text-underline-style="none" style:font-size-asian="12pt" style:font-size-complex="12pt"/>
    </style:style>
    <style:style style:name="T16" style:family="text">
      <style:text-properties fo:color="#00000a" style:text-outline="false" style:font-name="Times New Roman" fo:font-size="12pt" fo:language="en" fo:country="US" style:text-underline-style="none" style:font-size-asian="12pt" style:font-size-complex="12pt"/>
    </style:style>
    <style:style style:name="T17" style:family="text">
      <style:text-properties fo:color="#00000a" style:text-outline="false" style:font-name="Times New Roman" fo:font-size="12pt" fo:language="it" fo:country="IT" style:text-underline-style="none" style:font-size-asian="12pt" style:font-size-complex="12pt"/>
    </style:style>
    <style:style style:name="T18" style:family="text">
      <style:text-properties fo:color="#00000a" style:text-outline="false" fo:language="it" fo:country="IT" style:text-underline-style="none"/>
    </style:style>
    <style:style style:name="T19" style:family="text">
      <style:text-properties fo:color="#00000a" style:text-outline="false" fo:language="it" fo:country="IT" style:text-underline-style="none" fo:font-weight="bold" style:font-weight-asian="bold" style:font-weight-complex="bold"/>
    </style:style>
    <style:style style:name="T20" style:family="text">
      <style:text-properties fo:color="#00000a" style:text-outline="false" fo:font-size="13pt" fo:language="de" fo:country="DE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color="#00000a" style:text-outline="false" fo:language="da" fo:country="DK" style:text-underline-style="solid" style:text-underline-width="auto" style:text-underline-color="#000000" fo:font-weight="bold" style:font-weight-asian="bold" style:font-weight-complex="bold"/>
    </style:style>
    <style:style style:name="T22" style:family="text">
      <style:text-properties fo:color="#00000a" style:text-outline="false" fo:language="en" fo:country="US" style:text-underline-style="none"/>
    </style:style>
    <style:style style:name="T23" style:family="text">
      <style:text-properties fo:color="#00000a" style:text-outline="false" fo:language="fr" fo:country="FR" style:text-underline-style="none"/>
    </style:style>
    <style:style style:name="T24" style:family="text">
      <style:text-properties fo:color="#00000a" style:text-outline="false" fo:language="sv" fo:country="SE" style:text-underline-style="none"/>
    </style:style>
    <style:style style:name="T25" style:family="text">
      <style:text-properties fo:color="#00000a" style:text-outline="false" fo:font-size="11pt" fo:language="de" fo:country="DE" fo:font-style="italic" style:text-underline-style="none" style:font-size-asian="11pt" style:font-style-asian="italic" style:font-size-complex="11pt" style:font-style-complex="italic"/>
    </style:style>
    <style:style style:name="T26" style:family="text">
      <style:text-properties fo:color="#00000a" style:text-outline="false" fo:font-size="11pt" fo:language="de" fo:country="DE" style:text-underline-style="none" style:font-size-asian="11pt" style:font-size-complex="11pt"/>
    </style:style>
    <style:style style:name="T27" style:family="text">
      <style:text-properties fo:language="de" fo:country="DE"/>
    </style:style>
    <style:style style:name="T28" style:family="text">
      <style:text-properties fo:language="de" fo:country="DE" style:text-underline-style="solid" style:text-underline-width="auto" style:text-underline-color="#000000"/>
    </style:style>
    <style:style style:name="T29" style:family="text">
      <style:text-properties fo:language="de" fo:country="DE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#000000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anguage="en" fo:country="US" style:font-size-asian="12pt" style:font-size-complex="12pt"/>
    </style:style>
    <style:style style:name="T3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language="es" fo:country="ES" style:font-size-asian="12pt" style:font-size-complex="12pt"/>
    </style:style>
    <style:style style:name="T40" style:family="text"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#000000" style:font-size-asian="12pt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anguage="it" fo:country="IT" style:font-size-asian="12pt" style:font-size-complex="12pt"/>
    </style:style>
    <style:style style:name="T44" style:family="text">
      <style:text-properties style:font-name="Times New Roman" fo:font-size="12pt" fo:language="da" fo:country="DK" fo:font-weight="bold" style:font-size-asian="12pt" style:font-weight-asian="bold" style:font-size-complex="12pt" style:font-weight-complex="bold"/>
    </style:style>
    <style:style style:name="T45" style:family="text">
      <style:text-properties fo:color="#000000" style:text-outline="false" fo:language="de" fo:country="DE" style:text-underline-style="none"/>
    </style:style>
    <style:style style:name="T46" style:family="text">
      <style:text-properties fo:color="#000000" style:text-outline="false" fo:language="de" fo:country="DE" style:text-underline-style="none" fo:font-weight="bold" style:font-weight-asian="bold" style:font-weight-complex="bold"/>
    </style:style>
    <style:style style:name="T47" style:family="text">
      <style:text-properties fo:color="#000000" style:text-outline="false" fo:language="de" fo:country="DE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color="#000000" style:text-outline="false" fo:language="es" fo:country="ES" style:text-underline-style="none" fo:font-weight="bold" style:font-weight-asian="bold" style:font-weight-complex="bold"/>
    </style:style>
    <style:style style:name="T49" style:family="text">
      <style:text-properties fo:color="#000000" style:text-outline="false" fo:language="es" fo:country="ES" fo:font-style="italic" style:text-underline-style="none" fo:font-weight="bold" style:font-style-asian="italic" style:font-weight-asian="bold" style:font-style-complex="italic" style:font-weight-complex="bold"/>
    </style:style>
    <style:style style:name="T50" style:family="text">
      <style:text-properties fo:color="#000000" style:text-outline="false" fo:font-size="13pt" fo:language="de" fo:country="DE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fo:color="#000000" style:text-outline="false" fo:font-size="13.5pt" fo:language="de" fo:country="DE" style:text-underline-style="none" fo:font-weight="bold" style:font-size-asian="13.5pt" style:font-weight-asian="bold" style:font-size-complex="13.5pt" style:font-weight-complex="bold"/>
    </style:style>
    <style:style style:name="T52" style:family="text">
      <style:text-properties fo:color="#000000" style:text-outline="false" fo:font-size="13.5pt" fo:language="es" fo:country="ES" style:text-underline-style="none" fo:font-weight="bold" style:font-size-asian="13.5pt" style:font-weight-asian="bold" style:font-size-complex="13.5pt" style:font-weight-complex="bold"/>
    </style:style>
    <style:style style:name="T53" style:family="text">
      <style:text-properties fo:color="#000000" style:text-outline="fals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EGULAMIN KONKURSU</text:span></text:p>
      <text:p text:style-name="P9"><text:span text:style-name="T1">„Henryk Sienkiewicz w oczach uczniów”</text:span></text:p>
      <text:p text:style-name="P10"/>
      <text:p text:style-name="P8"><text:span text:style-name="T3">I Organizator Zespół Plac</text:span><text:span text:style-name="T6">ó</text:span><text:span text:style-name="T3">wek Oświatowych w Koniecznie </text:span></text:p>
      <text:p text:style-name="P18"><text:span text:style-name="T9">Patronat Honorowy Burmistrza Gminy Włoszczowa Grzegorza Dziubka</text:span></text:p>
      <text:p text:style-name="P18"><text:span text:style-name="T10">i Starosty Włoszczowskiego Dariusza Czechowskiego</text:span></text:p>
      <text:p text:style-name="P19"/>
      <text:p text:style-name="P8"><text:span text:style-name="T3">II Cele konkursu</text:span></text:p>
      <text:list xml:id="list7528429453631330258" text:style-name="WWNum2">
        <text:list-item>
          <text:p text:style-name="P22"><text:span text:style-name="T4">Przybliżenie sylwetki Wielkiego Pisarza, Noblisty - Henryka Sienkiewicza</text:span></text:p>
        </text:list-item>
        <text:list-item>
          <text:p text:style-name="P22"><text:span text:style-name="T4">Popularyzowanie tw</text:span><text:span text:style-name="T7">ó</text:span><text:span text:style-name="T4">rczości Henryka Sienkiewicza oraz idei zawartych w Jego książkach</text:span></text:p>
        </text:list-item>
        <text:list-item>
          <text:p text:style-name="P22"><text:span text:style-name="T4">Kształtowanie wyobraźni uczni</text:span><text:span text:style-name="T7">ó</text:span><text:span text:style-name="T4">w poprzez tworzenie różnorodnych prac plastycznych</text:span></text:p>
        </text:list-item>
        <text:list-item>
          <text:p text:style-name="P22"><text:span text:style-name="T4">Uwrażliwianie na piękno utwor</text:span><text:span text:style-name="T7">ó</text:span><text:span text:style-name="T4">w, umiejętność ich przedstawienia za pomocą program</text:span><text:span text:style-name="T7">ó</text:span><text:span text:style-name="T4">w komputerowych</text:span></text:p>
        </text:list-item>
        <text:list-item>
          <text:p text:style-name="P22"><text:span text:style-name="T4">Rozwijanie wrażliwości artystycznej, estetyki i tw</text:span><text:span text:style-name="T7">ó</text:span><text:span text:style-name="T4">rczego myślenia</text:span></text:p>
        </text:list-item>
      </text:list>
      <text:p text:style-name="P7"><text:span text:style-name="T3">III Warunki uczestnictwa</text:span></text:p>
      <text:p text:style-name="P13"><text:span text:style-name="T4">1. Uczniowie mają za zadanie wykonanie jednej pracy na temat </text:span><text:span text:style-name="T5">„Henryk Sienkiewicz w oczach uczni</text:span><text:span text:style-name="T8">ó</text:span><text:span text:style-name="T5">w” </text:span><text:span text:style-name="T4">według kategorii wiekowych. <text:s/></text:span></text:p>
      <text:p text:style-name="P14"><text:span text:style-name="T28">KLASY I-III</text:span></text:p>
      <text:p text:style-name="P1"><text:span text:style-name="T33">IDEA-lne ślady</text:span></text:p>
      <text:p text:style-name="P1"><text:span text:style-name="T37">IDEA: </text:span><text:span text:style-name="T32">Podążając śladami patrona - projekt zakładki do książki. </text:span></text:p>
      <text:p text:style-name="P1"><text:span text:style-name="T33">ZAŁOŻ</text:span><text:span text:style-name="T38">ENIA TECHNICZNE:</text:span><text:span text:style-name="T32"> praca plastyczna płaska, stworzona dowolną techniką - malarstwo, rysunek, grafika na papierze ( flamastry, markery, pastele bez materiałów sypkich oraz przestrzennych). Format pracy powinien mieć wymiary tradycyjnej zakładki do książki A5, papier techniczny brystol.</text:span></text:p>
      <text:p text:style-name="P1"><text:span text:style-name="T33">Maksymalna ilość prac z jednej plac</text:span><text:span text:style-name="T40">ó</text:span><text:span text:style-name="T33">wki: 3</text:span></text:p>
      <text:p text:style-name="P4"/>
      <text:p text:style-name="P2"><text:span text:style-name="T41">KLASY IV - VI</text:span></text:p>
      <text:p text:style-name="P1"><text:span text:style-name="T33">Poczt</text:span><text:span text:style-name="T40">ó</text:span><text:span text:style-name="T33">wka z Patronem</text:span></text:p>
      <text:p text:style-name="P1"><text:span text:style-name="T37">IDEA:</text:span><text:span text:style-name="T32"> projekt kartki pocztowej. W pracy powinny znajdować się obrazy szkoły oraz jej patrona pokazane w unikalny spos</text:span><text:span text:style-name="T39">ó</text:span><text:span text:style-name="T32">b. Praca powinna wyrażać cechy, wartości, osią</text:span><text:span text:style-name="T43">gni</text:span><text:span text:style-name="T32">ęcia <text:s/>i dzieła związane z postacią H. Sienkiewicza. Atrybuty te mogą obejmować mądrość, wiedzę, odwagę, humanitaryzm, sztukę, naukowe osią</text:span><text:span text:style-name="T43">gni</text:span><text:span text:style-name="T32">ęcia czy inne istotne cechy charakterystyczne dla patrona szkoły.</text:span></text:p>
      <text:p text:style-name="P1"><text:soft-page-break/><text:span text:style-name="T33">ZAŁOŻ</text:span><text:span text:style-name="T38">ENIA TECHNICZNE:</text:span><text:span text:style-name="T32"> praca może być wykonana w grafice komputerowej lub w technice plastycznej - ołówek lub akwarela. Format pracy powinien mieć wymiary tradycyjnej kartki pocztowej 15x21 - format A5, papier techniczny brystol.</text:span></text:p>
      <text:p text:style-name="P1"><text:span text:style-name="T33">Maksymalna ilość prac z jednej plac</text:span><text:span text:style-name="T40">ó</text:span><text:span text:style-name="T33">wki: 3</text:span></text:p>
      <text:p text:style-name="P5"/>
      <text:p text:style-name="P2"><text:span text:style-name="T41">KLASY VII - VIII</text:span></text:p>
      <text:p text:style-name="P3"><text:span text:style-name="T33">KO-MIKSujemy</text:span></text:p>
      <text:p text:style-name="P1"><text:span text:style-name="T44">IDEA</text:span><text:span text:style-name="T32"> - Sienkiewicz superbohaterem na kartach komiksu.</text:span></text:p>
      <text:p text:style-name="P1"><text:span text:style-name="T33">ZAŁOŻ</text:span><text:span text:style-name="T38">ENIA TECHNICZNE:</text:span><text:span text:style-name="T32"> praca literacko-plastyczna, komiks format A5, na osobnych ponumerowanych kartkach, jedna scena w jednym okienku, pismo drukowane, technika dowolna. 4 okienka w poziomie. </text:span></text:p>
      <text:p text:style-name="P1"><text:span text:style-name="T33">Maksymalna ilość prac z jednej plac</text:span><text:span text:style-name="T40">ó</text:span><text:span text:style-name="T33">wki: 3.</text:span></text:p>
      <text:p text:style-name="P6"/>
      <text:p text:style-name="P1"><text:span text:style-name="T32">2. </text:span><text:span text:style-name="T13">Udział w konkursie ma charakter powiatowy i jest skierowany do uczni</text:span><text:span text:style-name="T15">ó</text:span><text:span text:style-name="T13">w klas </text:span><text:span text:style-name="T36">I </text:span><text:span text:style-name="T13">- VIII.</text:span></text:p>
      <text:p text:style-name="P1"><text:span text:style-name="T13">3. Udział w konkursie jest r</text:span><text:span text:style-name="T15">ó</text:span><text:span text:style-name="T13">wnoznaczny z akceptacją regulaminu.</text:span></text:p>
      <text:p text:style-name="P1"><text:span text:style-name="T13">4. </text:span><text:span text:style-name="T16">Jury b</text:span><text:span text:style-name="T13">ędzie oceniać prace w kategoriach wiekowych.</text:span></text:p>
      <text:p text:style-name="P1"><text:span text:style-name="T13">5. Do prac należy dołączyć kartę uczestnictwa (załącznik nr 1), kt</text:span><text:span text:style-name="T15">ó</text:span><text:span text:style-name="T13">rą powinien podpisać rodzic lub osoba uprawniona do reprezentowania dziecka.</text:span></text:p>
      <text:p text:style-name="P1"><text:span text:style-name="T13">6. Pracę </text:span><text:span text:style-name="T17">nale</text:span><text:span text:style-name="T13">ży podpisać czytelnie podając imię, nazwisko, klasę, miejscowość, opiekuna oraz nazwę szkoły i numer telefonu</text:span></text:p>
      <text:p text:style-name="P7"><text:span text:style-name="T3">IV Termin i miejsce nadsyłania prac</text:span></text:p>
      <text:p text:style-name="P7"><text:span text:style-name="T4">Pracę </text:span><text:span text:style-name="T18">nale</text:span><text:span text:style-name="T4">ży przesłać lub dostarczyć osobiście do </text:span><text:span text:style-name="T5">17</text:span><text:span text:style-name="T19"> marca 202</text:span><text:span text:style-name="T5">5</text:span><text:span text:style-name="T4"> roku, na poniższy adres </text:span></text:p>
      <text:p text:style-name="P7"><text:span text:style-name="T4">(z dopiskiem KONKURS </text:span><text:span text:style-name="T46">„ Henryk Sienkiewicz w oczach uczni</text:span><text:span text:style-name="T48">ó</text:span><text:span text:style-name="T46">w”</text:span><text:span text:style-name="T4">)</text:span></text:p>
      <text:p text:style-name="P17"><text:span text:style-name="T5">Zespół Plac</text:span><text:span text:style-name="T8">ó</text:span><text:span text:style-name="T5">wek Oświatowych w Koniecznie</text:span></text:p>
      <text:p text:style-name="P17"><text:span text:style-name="T5">Konieczno 80</text:span></text:p>
      <text:p text:style-name="P17"><text:span text:style-name="T5">29 – 100 Włoszczowa</text:span></text:p>
      <text:p text:style-name="P17"><text:span text:style-name="T5">Tel. 41 3946101</text:span></text:p>
      <text:p text:style-name="P7"><text:span text:style-name="T20">e-mail: </text:span><text:span text:style-name="T50">zpokoniecznosp@wp.pl</text:span></text:p>
      <text:p text:style-name="P7"><text:span text:style-name="T3">V Rozstrzygnięcie konkursu</text:span></text:p>
      <text:p text:style-name="P13"><text:span text:style-name="T4">Jury wybierze najciekawsze prace w każdej kategorii. Spośr</text:span><text:span text:style-name="T7">ó</text:span><text:span text:style-name="T4">d nich wybrane zostaną trzy najlepsze prace oraz wyróżnienia. Jury dopuszcza możliwość przyznania dodatkowych nagr</text:span><text:span text:style-name="T7">ó</text:span><text:span text:style-name="T4">d. </text:span></text:p>
      <text:p text:style-name="P7"><text:span text:style-name="T3">VI </text:span><text:span text:style-name="T21">Og</text:span><text:span text:style-name="T3">łoszenie wynik</text:span><text:span text:style-name="T6">ó</text:span><text:span text:style-name="T3">w konkursu</text:span></text:p>
      <text:p text:style-name="P13"><text:span text:style-name="T4">O wynikach konkursu laureaci zostaną poinformowani do </text:span><text:span text:style-name="T5">24</text:span><text:span text:style-name="T19"> marca 2025 </text:span><text:span text:style-name="T4">roku. Rozdanie nagr</text:span><text:span text:style-name="T7">ó</text:span><text:span text:style-name="T22">d b</text:span><text:span text:style-name="T4">ędzie miało miejsce </text:span><text:span text:style-name="T5">26</text:span><text:span text:style-name="T19"> marca 202</text:span><text:span text:style-name="T5">5</text:span><text:span text:style-name="T4"> roku w Zespole Plac</text:span><text:span text:style-name="T7">ó</text:span><text:span text:style-name="T4">wek Oświatowych w Koniecznie podczas uroczystoś</text:span><text:span text:style-name="T18">ci </text:span><text:span text:style-name="T4">„Świę</text:span><text:span text:style-name="T23">ta Patrona</text:span><text:span text:style-name="T4">”. </text:span></text:p>
      <text:p text:style-name="P7"><text:span text:style-name="T3">VII Publikacja prac</text:span></text:p>
      <text:p text:style-name="P13"><text:soft-page-break/><text:span text:style-name="T4">Wszystkie nadesłane prace umieszczone zostaną na wystawie, kt</text:span><text:span text:style-name="T7">ó</text:span><text:span text:style-name="T4">rą będzie można obejrzeć w Zespole Plac</text:span><text:span text:style-name="T7">ó</text:span><text:span text:style-name="T4">wek Oświatowych w Koniecznie podczas uroczystości. „Świę</text:span><text:span text:style-name="T23">ta Patrona</text:span><text:span text:style-name="T4">”. Z chwilą </text:span><text:span text:style-name="T24">nades</text:span><text:span text:style-name="T4">łania prace przechodzą na własność Organizatora. Udział w konkursie jest jednoznaczny z wyrażeniem zgody na bezpłatne wykorzystywania nadesłanych prac konkursowych w ramach działalności Organizatora.</text:span></text:p>
      <text:p text:style-name="P7"><text:span text:style-name="T4">Organizatorzy: <text:s text:c="99"/>Dyrektor szkoły:</text:span></text:p>
      <text:p text:style-name="P7"><text:span text:style-name="T27">Ewelina Kluska <text:s text:c="95"/></text:span><text:span text:style-name="T4">Ewa Adrianowicz</text:span><text:span text:style-name="T27"> <text:s text:c="5"/></text:span></text:p>
      <text:p text:style-name="P7"><text:span text:style-name="T4">Renata Palus <text:s text:c="3"/></text:span></text:p>
      <text:p text:style-name="P7"><text:span text:style-name="T4">Aneta Pasoń</text:span></text:p>
      <text:p text:style-name="P7"><text:span text:style-name="T12">Grażyna Suliga</text:span></text:p>
      <text:p text:style-name="P7"><text:span text:style-name="T12">Dorota Świerzewsk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4"><text:s text:c="63"/></text:span><text:span text:style-name="T27"><text:s text:c="157"/></text:span></text:p>
      <text:p text:style-name="P7"><text:span text:style-name="T25">Załącznik nr 1</text:span></text:p>
      <text:p text:style-name="P17"><text:span text:style-name="T51">Karta uczestnika w konkursie </text:span></text:p>
      <text:p text:style-name="P17"><text:span text:style-name="T45">„ </text:span><text:span text:style-name="T51">Henryk Sienkiewicza w oczach uczni</text:span><text:span text:style-name="T52">ó</text:span><text:span text:style-name="T51">w”</text:span></text:p>
      <text:p text:style-name="P17"/>
      <text:p text:style-name="P20"><text:span text:style-name="T46">Imię i nazwisko autora:</text:span><text:span text:style-name="T29">……………………………………………………………………</text:span></text:p>
      <text:p text:style-name="P20"><text:soft-page-break/><text:span text:style-name="T46">Klasa:</text:span><text:span text:style-name="T29">……………………….</text:span></text:p>
      <text:p text:style-name="P20"><text:span text:style-name="T46">Adres zamieszkania:</text:span><text:span text:style-name="T29">………………………………………………………………………</text:span><text:span text:style-name="T46">Telefon:</text:span><text:span text:style-name="T29">………………………………………………………………..……………………</text:span></text:p>
      <text:p text:style-name="P20"><text:span text:style-name="T46">e-mail:</text:span><text:span text:style-name="T29">………………………………………………………………………………………</text:span><text:span text:style-name="T46">Szkoła – adres, telefon:</text:span><text:span text:style-name="T29">……………………………………………………………………</text:span></text:p>
      <text:p text:style-name="P20"><text:span text:style-name="T29">……………………………………………………………………………….………………</text:span><text:span text:style-name="T46">Imię i nazwisko opiekuna przygotowującego ucznia do konkursu</text:span><text:span text:style-name="T45">:……………………..</text:span></text:p>
      <text:p text:style-name="P20"><text:span text:style-name="T45">………………………………………………………………………………………………</text:span></text:p>
      <text:p text:style-name="P21"/>
      <text:p text:style-name="P20"><text:span text:style-name="T47">Wyrażam zgodę na przetwarzanie swoich danych osobowych zgodnie z ustawą o Ochronie Danych Osobowych ( Dz.U.Nr.133 pozycja 883) oraz na nieodpłatne wykorzystywanie przez Organizatora Konkursu nadesłanych prac w dowolnym czasie i formie dla cel</text:span><text:span text:style-name="T49">ó</text:span><text:span text:style-name="T47">w promocyjnych Organizatora. </text:span></text:p>
      <text:p text:style-name="P16"/>
      <text:p text:style-name="P23"/>
      <text:p text:style-name="P23"/>
      <text:p text:style-name="P16"><text:span text:style-name="T45">. . . . . . . . . . . . . . . . . . . . . . . . . . . . . . . . . . . . . . . . . . . . . . . . . . . . .</text:span></text:p>
      <text:p text:style-name="P7"><text:span text:style-name="T26">Miejscowość, data Podpis autora prac/ opiekuna praw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.176cm" fo:margin-bottom="0.21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Treść_20_A" style:display-name="Treść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66" meta:word-count="664" meta:character-count="5267"/>
    <dc:date>2025-02-20T11:22:06.54</dc:date>
    <meta:generator>OpenOffice/4.1.7$Win32 OpenOffice.org_project/417m1$Build-9800</meta:generator>
  </office:meta>
</office:document-meta>
</file>