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6.267cm" fo:margin-left="-0.208cm" fo:margin-top="0cm" fo:margin-bottom="0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5.355cm"/>
    </style:style>
    <style:style style:name="Tabela1.C" style:family="table-column">
      <style:table-column-properties style:column-width="1.312cm"/>
    </style:style>
    <style:style style:name="Tabela1.D" style:family="table-column">
      <style:table-column-properties style:column-width="5.188cm"/>
    </style:style>
    <style:style style:name="Tabela1.E" style:family="table-column">
      <style:table-column-properties style:column-width="3.2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ing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6pt" fo:font-weight="bold" style:font-size-asian="16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6" style:family="paragraph" style:parent-style-name="Standard">
      <style:text-properties style:text-underline-style="solid" style:text-underline-width="auto" style:text-underline-color="font-color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margin-left="0.635cm" fo:margin-right="0cm" fo:text-indent="0.635cm" style:auto-text-indent="false"/>
    </style:style>
    <style:style style:name="P9" style:family="paragraph" style:parent-style-name="Standard">
      <style:paragraph-properties fo:margin-left="1.249cm" fo:margin-right="0cm" fo:text-indent="0cm" style:auto-text-indent="false"/>
    </style:style>
    <style:style style:name="P10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P11" style:family="paragraph" style:parent-style-name="Standard">
      <style:text-properties fo:font-size="8pt" style:font-size-asian="8pt"/>
    </style:style>
    <style:style style:name="P12" style:family="paragraph" style:parent-style-name="Standard">
      <style:paragraph-properties fo:orphans="0" fo:widows="0">
        <style:tab-stops/>
      </style:paragraph-properties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text-properties fo:font-size="10pt" style:font-size-asian="10pt"/>
    </style:style>
    <style:style style:name="P15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6" style:family="paragraph" style:parent-style-name="Heading">
      <style:paragraph-properties fo:text-align="center" style:justify-single-word="false"/>
      <style:text-properties fo:font-weight="bold" officeooo:rsid="000da791" officeooo:paragraph-rsid="000da791" style:font-weight-asian="bold" style:font-weight-complex="bold"/>
    </style:style>
    <style:style style:name="P17" style:family="paragraph" style:parent-style-name="Heading_20_1" style:list-style-name="WWNum1">
      <style:paragraph-properties fo:margin-left="0cm" fo:margin-right="0cm" fo:text-indent="0cm" style:auto-text-indent="false"/>
    </style:style>
    <style:style style:name="P18" style:family="paragraph" style:parent-style-name="Heading_20_1" style:list-style-name="WWNum1">
      <style:paragraph-properties fo:margin-left="0cm" fo:margin-right="0cm" fo:text-align="start" style:justify-single-word="false" fo:text-indent="0cm" style:auto-text-indent="false"/>
      <style:text-properties fo:font-weight="normal" style:font-weight-asian="normal"/>
    </style:style>
    <style:style style:name="P19" style:family="paragraph" style:parent-style-name="Standard" style:list-style-name="WWNum3">
      <style:paragraph-properties fo:margin-left="2.519cm" fo:margin-right="0cm" fo:text-indent="-0.635cm" style:auto-text-indent="false"/>
    </style:style>
    <style:style style:name="P20" style:family="paragraph" style:parent-style-name="Standard" style:list-style-name="WWNum2">
      <style:paragraph-properties fo:margin-left="1.27cm" fo:margin-right="0cm" fo:text-indent="-0.635cm" style:auto-text-indent="false"/>
    </style:style>
    <style:style style:name="P21" style:family="paragraph" style:parent-style-name="Standard" style:list-style-name="WWNum2">
      <style:paragraph-properties fo:margin-left="2.54cm" fo:margin-right="0cm" fo:text-indent="-0.635cm" style:auto-text-indent="false"/>
    </style:style>
    <style:style style:name="P22" style:family="paragraph" style:parent-style-name="Standard">
      <style:text-properties fo:font-size="10pt" style:font-size-asian="10pt"/>
    </style:style>
    <style:style style:name="P23" style:family="paragraph" style:parent-style-name="Standard" style:list-style-name="L1">
      <style:paragraph-properties fo:line-height="150%" fo:text-align="start" style:justify-single-word="false"/>
      <style:text-properties fo:font-size="10pt" officeooo:rsid="000da791" officeooo:paragraph-rsid="000da791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fo:font-size="12pt" officeooo:rsid="000da791" officeooo:paragraph-rsid="000da791" style:font-size-asian="12pt" style:font-size-complex="12pt"/>
    </style:style>
    <style:style style:name="P25" style:family="paragraph" style:parent-style-name="Standard">
      <style:paragraph-properties fo:line-height="150%" fo:text-align="center" style:justify-single-word="false"/>
      <style:text-properties fo:font-size="12pt" officeooo:rsid="000da791" officeooo:paragraph-rsid="000da791" style:font-size-asian="12pt" style:font-size-complex="12pt"/>
    </style:style>
    <style:style style:name="P26" style:family="paragraph" style:parent-style-name="Standard">
      <style:paragraph-properties fo:line-height="150%" fo:text-align="start" style:justify-single-word="false"/>
      <style:text-properties fo:font-size="12pt" officeooo:rsid="000da791" officeooo:paragraph-rsid="000da791" style:font-size-asian="12pt" style:font-size-complex="12pt"/>
    </style:style>
    <style:style style:name="P27" style:family="paragraph" style:parent-style-name="Standard">
      <style:paragraph-properties fo:line-height="150%" fo:text-align="start" style:justify-single-word="false"/>
      <style:text-properties fo:font-size="12pt" officeooo:rsid="000da791" officeooo:paragraph-rsid="000da791" style:font-size-asian="10.5pt" style:font-size-complex="12pt"/>
    </style:style>
    <style:style style:name="P28" style:family="paragraph" style:parent-style-name="Standard">
      <style:paragraph-properties fo:line-height="150%"/>
      <style:text-properties fo:font-size="12pt" officeooo:rsid="000da791" officeooo:paragraph-rsid="000da791" style:font-size-asian="10.5pt" style:font-size-complex="12pt"/>
    </style:style>
    <style:style style:name="P29" style:family="paragraph" style:parent-style-name="Standard" style:list-style-name="L2">
      <style:paragraph-properties fo:line-height="150%"/>
      <style:text-properties officeooo:rsid="000da791" officeooo:paragraph-rsid="000da791"/>
    </style:style>
    <style:style style:name="P30" style:family="paragraph" style:parent-style-name="Standard">
      <style:paragraph-properties fo:line-height="150%"/>
      <style:text-properties officeooo:rsid="000da791" officeooo:paragraph-rsid="000da791"/>
    </style:style>
    <style:style style:name="P31" style:family="paragraph" style:parent-style-name="Standard">
      <style:paragraph-properties fo:line-height="150%" fo:text-align="end" style:justify-single-word="false"/>
      <style:text-properties officeooo:rsid="000da791" officeooo:paragraph-rsid="000da791"/>
    </style:style>
    <style:style style:name="P32" style:family="paragraph" style:parent-style-name="Standard" style:list-style-name="L2">
      <style:paragraph-properties fo:line-height="150%"/>
      <style:text-properties officeooo:paragraph-rsid="000da791"/>
    </style:style>
    <style:style style:name="P33" style:family="paragraph" style:parent-style-name="Standard">
      <style:paragraph-properties fo:line-height="150%"/>
      <style:text-properties fo:font-size="9pt" officeooo:rsid="000da791" officeooo:paragraph-rsid="000da791" style:font-size-asian="7.84999990463257pt" style:font-size-complex="9pt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font-weight="bold" officeooo:rsid="000b1d7a" style:font-size-asian="16pt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officeooo:rsid="000b1d7a"/>
    </style:style>
    <style:style style:name="T5" style:family="text">
      <style:text-properties officeooo:rsid="000da791"/>
    </style:style>
    <style:style style:name="T6" style:family="text">
      <style:text-properties fo:font-size="9pt" style:font-size-asian="7.84999990463257pt" style:font-size-complex="9pt"/>
    </style:style>
    <style:style style:name="T7" style:family="text">
      <style:text-properties fo:font-size="12pt" style:font-size-asian="10.5pt" style:font-size-complex="12pt"/>
    </style:style>
    <style:style style:name="T8" style:family="text">
      <style:text-properties fo:font-size="12pt" officeooo:rsid="000da791" style:font-size-asian="10.5pt" style:font-size-complex="12pt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gulamin</text:p>
      <text:p text:style-name="P1"><text:span text:style-name="T4">Międzyszkolny </text:span>Konkurs Recytatorski</text:p>
      <text:p text:style-name="P5"><text:s/>„Wiosna , <text:span text:style-name="T5">ach to Ty...</text:span>”</text:p>
      <text:p text:style-name="P3"><text:span text:style-name="T1">dla kl. </text:span><text:span text:style-name="T2">I - III</text:span></text:p>
      <text:p text:style-name="P4"/>
      <text:p text:style-name="P4"/>
      <text:p text:style-name="P4"/>
      <text:p text:style-name="Standard"><text:span text:style-name="T3">Organizator:</text:span> Publiczna Szkoła Podstawowa w Jędrzejewie</text:p>
      <text:p text:style-name="Standard"/>
      <text:p text:style-name="Standard"><text:span text:style-name="T3">Termin:</text:span> 2<text:span text:style-name="T5">5.</text:span> 0<text:span text:style-name="T5">3</text:span>. 20<text:span text:style-name="T5">24</text:span> r. ( <text:span text:style-name="T5">poniedziałek</text:span>) godz.<text:span text:style-name="T5">9:30</text:span></text:p>
      <text:p text:style-name="Standard"><text:span text:style-name="T3">Miejsce:</text:span> <text:s/>Publiczna Szkoła Podstawowa w Jędrzejewie</text:p>
      <text:p text:style-name="Standard"/>
      <text:p text:style-name="P7">Cele: </text:p>
      <text:list text:style-name="WWNum3">
        <text:list-item>
          <text:p text:style-name="P19">rozwijanie zdolności recytatorskich ,</text:p>
        </text:list-item>
        <text:list-item>
          <text:p text:style-name="P19">wspieranie uzdolnień i pomoc w rozwijaniu zainteresowań uczniowskich,</text:p>
        </text:list-item>
        <text:list-item>
          <text:p text:style-name="P19">upowszechnianie kultury żywego słowa wśród dzieci,</text:p>
        </text:list-item>
        <text:list-item>
          <text:p text:style-name="P19">prezentacja umiejętności uczniów.</text:p>
        </text:list-item>
      </text:list>
      <text:p text:style-name="P6"/>
      <text:p text:style-name="P7">Warunki uczestnictwa:</text:p>
      <text:list xml:id="list3801260262" text:style-name="WWNum2">
        <text:list-item>
          <text:p text:style-name="P20">w konkursie uczestniczą uczniowie klas I-III,</text:p>
        </text:list-item>
        <text:list-item>
          <text:p text:style-name="P20">każda szkoła może zgłosić 6 uczestników do 20.0<text:span text:style-name="T5">3</text:span>.20<text:span text:style-name="T5">24</text:span> r.</text:p>
        </text:list-item>
        <text:list-item>
          <text:p text:style-name="P20">uczestnik prezentuje 1 wybrany przez siebie utwór o tematyce zgodnej z hasłem konkursu,</text:p>
        </text:list-item>
        <text:list-item>
          <text:p text:style-name="P20">prezentowane utwory oceniane będą przez jury pod względem </text:p>
        </text:list-item>
      </text:list>
      <text:p text:style-name="P8">następujących kryteriów:</text:p>
      <text:list xml:id="list111116067043015" text:continue-numbering="true" text:style-name="WWNum2">
        <text:list-item>
          <text:list>
            <text:list-item>
              <text:p text:style-name="P21">stopień opanowania pamięciowego tekstu,</text:p>
            </text:list-item>
            <text:list-item>
              <text:p text:style-name="P21">poprawne i płynne deklamowanie ,</text:p>
            </text:list-item>
            <text:list-item>
              <text:p text:style-name="P21">zgodność doboru repertuaru z tematyką konkursu,</text:p>
            </text:list-item>
            <text:list-item>
              <text:p text:style-name="P21">ogólne wrażenie artystyczne.</text:p>
            </text:list-item>
          </text:list>
        </text:list-item>
      </text:list>
      <text:p text:style-name="Standard">Konkurs odbędzie się w <text:span text:style-name="T5">trzech</text:span> kategoriach wiekowych <text:s/>dla uczniów kl. I , kl. II <text:span text:style-name="T4">i</text:span> <text:span text:style-name="T5">kl. </text:span>III.</text:p>
      <text:p text:style-name="Standard">przewidywane są w każdej kategorii 3 główne nagrody: </text:p>
      <text:p text:style-name="P9">I miejsce</text:p>
      <text:p text:style-name="P9">II miejsce</text:p>
      <text:p text:style-name="P9">III miejsce</text:p>
      <text:p text:style-name="P9">oraz <text:span text:style-name="T5">1</text:span> wyróżnieni<text:span text:style-name="T5">u</text:span></text:p>
      <text:p text:style-name="Standard"><text:s text:c="5"/></text:p>
      <text:p text:style-name="Standard"/>
      <text:p text:style-name="Standard">Wszyscy uczestnicy otrzymują dyplomy uczestnictwa. <text:s text:c="2"/>Wyniki konkursu zostaną ogłoszone po przerwie, po zakończeniu recytacji.</text:p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1"/>
      <text:p text:style-name="P10"/>
      <text:p text:style-name="P2">KARTA <text:s/>ZGŁOSZENIA DO KONKURSU RECYTATORSKIEGO</text:p>
      <text:list text:style-name="WWNum1">
        <text:list-item>
          <text:p text:style-name="P18"/>
        </text:list-item>
        <text:list-item>
          <text:p text:style-name="P17">,,<text:span text:style-name="T5">Wiosna, ach to Ty...”</text:span></text:p>
        </text:list-item>
      </text:list>
      <text:p text:style-name="Standard"/>
      <text:p text:style-name="Standard">Po zapoznaniu się z Regulaminem Konkursu </text:p>
      <text:p text:style-name="Standard"/>
      <text:p text:style-name="Standard"/>
      <text:p text:style-name="Standard">Szkołę……………………………………………………………………</text:p>
      <text:p text:style-name="Standard"><text:tab/><text:tab/><text:tab/><text:tab/><text:tab/>(nazwa szkoły)</text:p>
      <text:p text:style-name="Standard">reprezentują: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>L.P.</text:p>
          </table:table-cell>
          <table:table-cell table:style-name="Tabela1.A1" office:value-type="string">
            <text:p text:style-name="P12">Imię i nazwisko ucznia</text:p>
          </table:table-cell>
          <table:table-cell table:style-name="Tabela1.A1" office:value-type="string">
            <text:p text:style-name="P12">klasa</text:p>
          </table:table-cell>
          <table:table-cell table:style-name="Tabela1.A1" office:value-type="string">
            <text:p text:style-name="P12">Tytuł wiersza, autor</text:p>
          </table:table-cell>
          <table:table-cell table:style-name="Tabela1.E1" office:value-type="string">
            <text:p text:style-name="P12">Imię i nazwisko nauczyciela </text:p>
          </table:table-cell>
        </table:table-row>
        <table:table-row table:style-name="Tabela1.1">
          <table:table-cell table:style-name="Tabela1.A1" office:value-type="string">
            <text:p text:style-name="P12">1.</text:p>
          </table:table-cell>
          <table:table-cell table:style-name="Tabela1.A1" office:value-type="string">
            <text:p text:style-name="P12"/>
            <text:p text:style-name="P12"/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E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.</text:p>
          </table:table-cell>
          <table:table-cell table:style-name="Tabela1.A1" office:value-type="string">
            <text:p text:style-name="P12"/>
            <text:p text:style-name="P12"/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E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3. </text:p>
          </table:table-cell>
          <table:table-cell table:style-name="Tabela1.A1" office:value-type="string">
            <text:p text:style-name="P12"/>
            <text:p text:style-name="P12"/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E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4.</text:p>
          </table:table-cell>
          <table:table-cell table:style-name="Tabela1.A1" office:value-type="string">
            <text:p text:style-name="P12"/>
            <text:p text:style-name="P12"/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E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5.</text:p>
          </table:table-cell>
          <table:table-cell table:style-name="Tabela1.A1" office:value-type="string">
            <text:p text:style-name="P12"/>
            <text:p text:style-name="P12"/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E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6. </text:p>
          </table:table-cell>
          <table:table-cell table:style-name="Tabela1.A1" office:value-type="string">
            <text:p text:style-name="P12"/>
            <text:p text:style-name="P12"/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E1" office:value-type="string">
            <text:p text:style-name="P12"/>
          </table:table-cell>
        </table:table-row>
      </table:table>
      <text:p text:style-name="P13"/>
      <text:p text:style-name="Standard"/>
      <text:p text:style-name="Standard"><text:tab/><text:tab/><text:tab/><text:tab/><text:tab/><text:tab/><text:tab/><text:tab/><text:tab/></text:p>
      <text:p text:style-name="Standard"/>
      <text:p text:style-name="Standard"/>
      <text:p text:style-name="P15">Podpis dyrektora szkoły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4"><text:soft-page-break/>OŚWIADCZENIE </text:p>
      <text:p text:style-name="P25"/>
      <text:list text:style-name="L1">
        <text:list-item>
          <text:p text:style-name="P23">O WYRAŻENIU ZGODY NA UDZIAŁ W KONKURSIE RECYTATORSKIM</text:p>
        </text:list-item>
        <text:list-item>
          <text:p text:style-name="P23">O PRZETWARZANIU DANYCH OSOBOWYCH</text:p>
        </text:list-item>
        <text:list-item>
          <text:p text:style-name="P23">O PUBLIKACJĘ WIZERUNKU UCZESTNIKA (NA STRONIE SZKOŁY)</text:p>
        </text:list-item>
        <text:list-item>
          <text:p text:style-name="P23">O ZAPOZNANIU SIĘ Z REGULAMINEM KONKURSU I AKCEPTACJĄ JEGO POSTANOWIEŃ</text:p>
        </text:list-item>
      </text:list>
      <text:p text:style-name="P26"/>
      <text:p text:style-name="P26">Ja niżej podpisany:</text:p>
      <text:p text:style-name="P26">……………………………………………………………….</text:p>
      <text:p text:style-name="P26">(<text:span text:style-name="T6">imię i nazwisko rodzica/opiekuna prawnego)</text:span></text:p>
      <text:p text:style-name="P26"><text:span text:style-name="T6"/></text:p>
      <text:p text:style-name="P27">ucznia………………………………………………………..</text:p>
      <text:p text:style-name="P33">(imię i nazwisko ucznia)</text:p>
      <text:p text:style-name="P33"/>
      <text:p text:style-name="P28">ur………………………………………… w …………………………………..</text:p>
      <text:p text:style-name="P28">ucznia klasy …………….. Szkoły Podstawowej w …………………………….</text:p>
      <text:p text:style-name="P28"/>
      <text:p text:style-name="P28">niżej podpisany oświadczam, że :</text:p>
      <text:list xml:id="list3605968921" text:style-name="L2">
        <text:list-item>
          <text:p text:style-name="P29"><text:span text:style-name="T7">wyrażam zgodę/ nie wyrażam zgody</text:span></text:p>
          <text:p text:style-name="P32"><text:span text:style-name="T8">udział mojego dziecka w Międzyszkolnym Konkursie Recytatorskim ,,Wiosna, ach to Ty…”</text:span></text:p>
        </text:list-item>
        <text:list-item>
          <text:p text:style-name="P29"><text:span text:style-name="T7">wyrażam zgodę/ nie wyrażam zgody</text:span></text:p>
          <text:p text:style-name="P29"><text:span text:style-name="T7">na publikację wizerunku oraz imienia i nazwiska mojego dziecka na potrzeby dokumentacji i celów promocyjnych konkursu na stronach internetowych szkoły, w której odbywa się konkurs</text:span></text:p>
        </text:list-item>
        <text:list-item>
          <text:p text:style-name="P29"><text:span text:style-name="T7">akceptuję/ nie akceptuję</text:span></text:p>
          <text:p text:style-name="P29"><text:span text:style-name="T7">regulamin konkursu </text:span></text:p>
        </text:list-item>
      </text:list>
      <text:p text:style-name="P30"><text:span text:style-name="T7">Jednocześnie oświadczam, iż przyjmuję do wiadomości, że:</text:span></text:p>
      <text:p text:style-name="P30"><text:span text:style-name="T7">1) dane osobowe będą przetwarzane wyłącznie na potrzeby w/w konkursu, w szczególności na stronie internetowej Szkoły Podstawowej w Jędrzejewie</text:span></text:p>
      <text:p text:style-name="P30"><text:span text:style-name="T7">2) podanie danych jest dobrowolne</text:span></text:p>
      <text:p text:style-name="P30"><text:span text:style-name="T7">3) mam prawo dostępu do treści danych i ich modyfikowania</text:span></text:p>
      <text:p text:style-name="P30"><text:span text:style-name="T7">4) potwierdzam zapoznanie się z Regulaminem Konkursu Recytatorskiego organizowanego przez Publiczną Szkołę Podstawową w Jędrzejewie dla uczniów szkół Podstawowych w roku szkolnym 2023/24 wraz z załącznikami oraz akceptuję ich zapisy</text:span></text:p>
      <text:p text:style-name="P30"><text:span text:style-name="T7"/></text:p>
      <text:p text:style-name="P31"><text:span text:style-name="T7">…………………………………………………</text:span></text:p>
      <text:p text:style-name="P31"><text:span text:style-name="T6">(data i podpis osoby składającej oświadczenie)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class="text"/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Symbol" style:font-family-asian="Symbol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Symbol" style:font-family-asian="Symbol" style:font-family-generic-asian="system" style:font-pitch-asian="variable"/>
    </style:style>
    <style:style style:name="ListLabel_20_13" style:display-name="ListLabel 13" style:family="text">
      <style:text-properties style:font-name-asian="Symbol" style:font-family-asian="Symbol" style:font-family-generic-asian="system" style:font-pitch-asian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/>
    </style:style>
    <style:style style:name="ListLabel_20_15" style:display-name="ListLabel 15" style:family="text">
      <style:text-properties style:font-name-asian="Wingdings" style:font-family-asian="Wingdings" style:font-family-generic-asian="system" style:font-pitch-asian="variable"/>
    </style:style>
    <style:style style:name="ListLabel_20_16" style:display-name="ListLabel 16" style:family="text">
      <style:text-properties style:font-name-asian="Symbol" style:font-family-asian="Symbol" style:font-family-generic-asian="system" style:font-pitch-asian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/>
    </style:style>
    <style:style style:name="ListLabel_20_18" style:display-name="ListLabel 18" style:family="text">
      <style:text-properties style:font-name-asian="Wingdings" style:font-family-asian="Wingdings" style:font-family-generic-asian="system" style:font-pitch-asian="variable"/>
    </style:style>
    <style:style style:name="ListLabel_20_19" style:display-name="ListLabel 19" style:family="text">
      <style:text-properties style:font-name-asian="Symbol" style:font-family-asian="Symbol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2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7T17:43:25.025000000</meta:creation-date>
    <dc:date>2024-02-28T11:11:14.972000000</dc:date>
    <meta:editing-duration>PT29M2S</meta:editing-duration>
    <meta:editing-cycles>2</meta:editing-cycles>
    <meta:generator>LibreOffice/7.4.0.3$Windows_X86_64 LibreOffice_project/f85e47c08ddd19c015c0114a68350214f7066f5a</meta:generator>
    <meta:document-statistic meta:table-count="1" meta:image-count="0" meta:object-count="0" meta:page-count="4" meta:paragraph-count="75" meta:word-count="413" meta:character-count="2946" meta:non-whitespace-character-count="2594"/>
  </office:meta>
</office:document-meta>
</file>