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987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2a3650" officeooo:paragraph-rsid="002a3650" style:font-weight-asian="bold" style:font-weight-complex="bold"/>
    </style:style>
    <style:style style:name="P3" style:family="paragraph" style:parent-style-name="Standard">
      <style:text-properties style:text-underline-style="none" fo:font-weight="bold" officeooo:paragraph-rsid="001c987d" style:font-weight-asian="bold" style:font-weight-complex="bold"/>
    </style:style>
    <style:style style:name="P4" style:family="paragraph" style:parent-style-name="Standard">
      <style:text-properties style:text-underline-style="none" fo:font-weight="bold" officeooo:rsid="0028becc" officeooo:paragraph-rsid="0028becc" style:font-weight-asian="bold" style:font-weight-complex="bold"/>
    </style:style>
    <style:style style:name="P5" style:family="paragraph" style:parent-style-name="Standard">
      <style:text-properties style:text-underline-style="none" fo:font-weight="bold" officeooo:rsid="002a3650" officeooo:paragraph-rsid="002a3650" style:font-weight-asian="bold" style:font-weight-complex="bold"/>
    </style:style>
    <style:style style:name="P6" style:family="paragraph" style:parent-style-name="Standard">
      <style:text-properties style:text-underline-style="none" fo:font-weight="normal" officeooo:rsid="001e579e" officeooo:paragraph-rsid="001e579e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e579e" officeooo:paragraph-rsid="0031181f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214b86" officeooo:paragraph-rsid="00214b86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214b86" officeooo:paragraph-rsid="0021a676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214b86" officeooo:paragraph-rsid="0024f6e5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214b86" officeooo:paragraph-rsid="003d8c1b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28becc" officeooo:paragraph-rsid="0028becc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2fc90f" officeooo:paragraph-rsid="002fc90f" style:font-weight-asian="normal" style:font-weight-complex="normal"/>
    </style:style>
    <style:style style:name="P14" style:family="paragraph" style:parent-style-name="Standard">
      <style:text-properties fo:color="#008000" style:text-underline-style="solid" style:text-underline-width="auto" style:text-underline-color="font-color" fo:font-weight="bold" officeooo:rsid="002f9c1a" officeooo:paragraph-rsid="002f9c1a" style:font-weight-asian="bold" style:font-weight-complex="bold"/>
    </style:style>
    <style:style style:name="P15" style:family="paragraph" style:parent-style-name="Standard">
      <style:text-properties fo:color="#008000" style:text-underline-style="solid" style:text-underline-width="auto" style:text-underline-color="font-color" fo:font-weight="bold" officeooo:rsid="0028becc" officeooo:paragraph-rsid="0028becc" style:font-weight-asian="bold" style:font-weight-complex="bold"/>
    </style:style>
    <style:style style:name="P16" style:family="paragraph" style:parent-style-name="Standard">
      <style:text-properties fo:color="#008000" style:text-underline-style="solid" style:text-underline-width="auto" style:text-underline-color="font-color" fo:font-weight="bold" officeooo:rsid="00214b86" officeooo:paragraph-rsid="00214b86" style:font-weight-asian="bold" style:font-weight-complex="bold"/>
    </style:style>
    <style:style style:name="P17" style:family="paragraph" style:parent-style-name="Standard">
      <style:text-properties fo:color="#008000" style:text-underline-style="solid" style:text-underline-width="auto" style:text-underline-color="font-color" fo:font-weight="bold" officeooo:rsid="001e579e" officeooo:paragraph-rsid="001e579e" style:font-weight-asian="bold" style:font-weight-complex="bold"/>
    </style:style>
    <style:style style:name="P18" style:family="paragraph" style:parent-style-name="Standard">
      <style:text-properties fo:color="#008000" style:text-underline-style="solid" style:text-underline-width="auto" style:text-underline-color="font-color" fo:font-weight="bold" officeooo:rsid="001d7170" officeooo:paragraph-rsid="001d7170" style:font-weight-asian="bold" style:font-weight-complex="bold"/>
    </style:style>
    <style:style style:name="P19" style:family="paragraph" style:parent-style-name="Standard">
      <style:text-properties fo:color="#008000" fo:font-size="16pt" style:text-underline-style="none" fo:font-weight="bold" officeooo:paragraph-rsid="001c987d" style:font-size-asian="16pt" style:font-weight-asian="bold" style:font-size-complex="16pt" style:font-weight-complex="bold"/>
    </style:style>
    <style:style style:name="P20" style:family="paragraph" style:parent-style-name="Standard">
      <style:text-properties fo:color="#000000" style:text-underline-style="none" fo:font-weight="normal" officeooo:paragraph-rsid="001c987d" style:font-weight-asian="normal" style:font-weight-complex="normal"/>
    </style:style>
    <style:style style:name="P21" style:family="paragraph" style:parent-style-name="Standard">
      <style:text-properties fo:color="#000000" style:text-underline-style="none" fo:font-weight="normal" officeooo:rsid="002fc90f" officeooo:paragraph-rsid="002fc90f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21a676" officeooo:paragraph-rsid="0021a676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21bc6e" officeooo:paragraph-rsid="0021a676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22beb9" officeooo:paragraph-rsid="0021a676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236653" officeooo:paragraph-rsid="0021a676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2424c5" officeooo:paragraph-rsid="0021a676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2d461a" officeooo:paragraph-rsid="0021a676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2ebf8a" officeooo:paragraph-rsid="0021a676" style:font-weight-asian="normal" style:font-weight-complex="normal"/>
    </style:style>
    <style:style style:name="P29" style:family="paragraph" style:parent-style-name="Standard">
      <style:text-properties style:text-underline-style="none" fo:font-weight="normal" officeooo:rsid="002fd204" officeooo:paragraph-rsid="0028becc" style:font-weight-asian="normal" style:font-weight-complex="normal"/>
    </style:style>
    <style:style style:name="P30" style:family="paragraph" style:parent-style-name="Standard">
      <style:text-properties style:text-underline-style="none" fo:font-weight="normal" officeooo:rsid="002fd204" officeooo:paragraph-rsid="003a2990" style:font-weight-asian="normal" style:font-weight-complex="normal"/>
    </style:style>
    <style:style style:name="P31" style:family="paragraph" style:parent-style-name="Standard">
      <style:text-properties style:text-underline-style="none" fo:font-weight="normal" officeooo:rsid="002fd204" officeooo:paragraph-rsid="001e579e" style:font-weight-asian="normal" style:font-weight-complex="normal"/>
    </style:style>
    <style:style style:name="P32" style:family="paragraph" style:parent-style-name="Standard">
      <style:text-properties style:text-underline-style="none" fo:font-weight="normal" officeooo:rsid="0031181f" officeooo:paragraph-rsid="0031181f" style:font-weight-asian="normal" style:font-weight-complex="normal"/>
    </style:style>
    <style:style style:name="P33" style:family="paragraph" style:parent-style-name="Standard">
      <style:text-properties fo:color="#000000" style:text-underline-style="none" fo:font-weight="normal" officeooo:rsid="00335311" officeooo:paragraph-rsid="002fc90f" style:font-weight-asian="normal" style:font-weight-complex="normal"/>
    </style:style>
    <style:style style:name="T1" style:family="text">
      <style:text-properties officeooo:rsid="001c987d"/>
    </style:style>
    <style:style style:name="T2" style:family="text">
      <style:text-properties style:text-underline-style="solid" style:text-underline-width="auto" style:text-underline-color="font-color" officeooo:rsid="001c987d"/>
    </style:style>
    <style:style style:name="T3" style:family="text">
      <style:text-properties officeooo:rsid="002060e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a3650" style:font-weight-asian="normal" style:font-weight-complex="normal"/>
    </style:style>
    <style:style style:name="T6" style:family="text">
      <style:text-properties fo:font-weight="normal" officeooo:rsid="003d8c1b" style:font-weight-asian="normal" style:font-weight-complex="normal"/>
    </style:style>
    <style:style style:name="T7" style:family="text">
      <style:text-properties officeooo:rsid="0021a676"/>
    </style:style>
    <style:style style:name="T8" style:family="text">
      <style:text-properties officeooo:rsid="0021bc6e"/>
    </style:style>
    <style:style style:name="T9" style:family="text">
      <style:text-properties officeooo:rsid="002a10b0"/>
    </style:style>
    <style:style style:name="T10" style:family="text">
      <style:text-properties officeooo:rsid="002d461a"/>
    </style:style>
    <style:style style:name="T11" style:family="text">
      <style:text-properties fo:color="#800000" style:text-underline-style="solid" style:text-underline-width="auto" style:text-underline-color="font-color" fo:font-weight="bold" officeooo:rsid="002d461a" style:font-weight-asian="bold" style:font-weight-complex="bold"/>
    </style:style>
    <style:style style:name="T12" style:family="text">
      <style:text-properties fo:color="#800000" style:text-underline-style="solid" style:text-underline-width="auto" style:text-underline-color="font-color" fo:font-weight="bold" officeooo:rsid="0031519b" style:font-weight-asian="bold" style:font-weight-complex="bold"/>
    </style:style>
    <style:style style:name="T13" style:family="text">
      <style:text-properties officeooo:rsid="002ebf8a"/>
    </style:style>
    <style:style style:name="T14" style:family="text">
      <style:text-properties fo:color="#008000" fo:font-size="16pt" style:font-size-asian="16pt" style:font-size-complex="16pt"/>
    </style:style>
    <style:style style:name="T15" style:family="text">
      <style:text-properties fo:color="#008000" fo:font-size="16pt" style:text-underline-style="solid" style:text-underline-width="auto" style:text-underline-color="font-color" fo:font-weight="bold" officeooo:rsid="001c987d" style:font-size-asian="16pt" style:font-weight-asian="bold" style:font-size-complex="16pt" style:font-weight-complex="bold"/>
    </style:style>
    <style:style style:name="T16" style:family="text">
      <style:text-properties officeooo:rsid="002fd204"/>
    </style:style>
    <style:style style:name="T17" style:family="text">
      <style:text-properties officeooo:rsid="003a2990"/>
    </style:style>
    <style:style style:name="T18" style:family="text">
      <style:text-properties fo:color="#000000"/>
    </style:style>
    <style:style style:name="T19" style:family="text">
      <style:text-properties fo:color="#000000" officeooo:rsid="003a29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text:span text:style-name="T14"><text:s text:c="3"/></text:span><text:span text:style-name="T15">REGULAMIN <text:s/>GMINNEGO <text:s/>KONKURSU </text:span></text:p>
      <text:p text:style-name="P19"><text:span text:style-name="T1"><text:s text:c="56"/></text:span><text:span text:style-name="T2"><text:s text:c="2"/>NA KARTKĘ ŚWIĄTECZNĄ</text:span></text:p>
      <text:p text:style-name="P20"/>
      <text:p text:style-name="P3"/>
      <text:p text:style-name="P18"><text:span text:style-name="T1">O</text:span>RGANIZATOR:</text:p>
      <text:p text:style-name="P6">Gminny Ośrodek Kultury w Lubaszu, Biblioteka Publiczna Gminy Lubasz im. ks. Antoniego Ludwiczaka</text:p>
      <text:p text:style-name="P6"/>
      <text:p text:style-name="P17">CEL <text:s/>KONKURSU:</text:p>
      <text:p text:style-name="P6"><text:s text:c="3"/>1. Propagowanie tradycji związanej z tematyką Świąt Bożego Narodzenia.</text:p>
      <text:p text:style-name="P6"><text:s text:c="3"/>2. Rozwijanie wyobraźni oraz pobudzenie aktywności twórczej dzieci.</text:p>
      <text:p text:style-name="P6"><text:s text:c="3"/>3. Rozwijanie wrażliwości <text:span text:style-name="T3">estetycznej, kształtowanie kreatywności.</text:span></text:p>
      <text:p text:style-name="P6"/>
      <text:p text:style-name="P16">WARUNKI <text:s/>UCZESTNICTWA:</text:p>
      <text:p text:style-name="P8"><text:s text:c="3"/>1. W konkursie mogą uczestniczyć dzieci w wieku przedszkolnym <text:span text:style-name="T7">i uczniowie szkoły</text:span></text:p>
      <text:p text:style-name="P9"><text:s text:c="8"/><text:span text:style-name="T7">podstawowej naszej gminy.</text:span></text:p>
      <text:p text:style-name="P22"><text:s text:c="3"/>2. Osoby niepełnoletnie mogą wziąć udział w konkursie za zgodą rodzica lub opiekuna prawnego,</text:p>
      <text:p text:style-name="P9"><text:s text:c="8"/><text:span text:style-name="T7">udzieloną w formie pisemnej i dostarczonej z kartą zgłoszenia i pracą do Biblioteki.</text:span></text:p>
      <text:p text:style-name="P23"><text:s text:c="3"/>3. W konkursie biorą udział prace wykonane samodzielnie przez uczestnika konkursu.</text:p>
      <text:p text:style-name="P23"><text:s text:c="3"/>4. Kartka powinna nawiązywać tematycznie do tradycji ,obrzędów i zwyczajów związanych</text:p>
      <text:p text:style-name="P9"><text:s text:c="8"/><text:span text:style-name="T8">ze Świętami Bożego Narodzenia.</text:span></text:p>
      <text:p text:style-name="P23"><text:s text:c="3"/>5. Wielkość kartki w formacie A5 (kartka A4 złożona na pół) lub mniejszą, może być składana lub</text:p>
      <text:p text:style-name="P10"><text:s text:c="7"/><text:span text:style-name="T8">pojedyncza.</text:span></text:p>
      <text:p text:style-name="P24"><text:s text:c="3"/>6. Kartka powinna zawierać życzenia świąteczne.</text:p>
      <text:p text:style-name="P25"><text:s text:c="3"/>7. Kartkę świąteczną można wykonać dowolną techniką.</text:p>
      <text:p text:style-name="P26"><text:s text:c="3"/>8. Uczestnik konkursu może zgłosić jedną pracę.</text:p>
      <text:p text:style-name="P27"><text:s text:c="3"/>9. Dostarczenie prac jest jednoznaczne z uznaniem regulaminu.</text:p>
      <text:p text:style-name="P28"><text:s/>10. Prace biorące udział w konkursie przechodzą na własność Organizatora, który zastrzega sobie</text:p>
      <text:p text:style-name="P9"><text:s text:c="8"/><text:span text:style-name="T13">prawo do bezpłatnej ich publikacji, promocji ich autorów i konkursu oraz wysyłania w formie </text:span></text:p>
      <text:p text:style-name="P11"><text:s text:c="8"/><text:span text:style-name="T13">oficjalnej kartki świątecznej Gminy Lubasz.</text:span></text:p>
      <text:p text:style-name="P9"><text:s text:c="2"/><text:span text:style-name="T13">11. Kontakt telefoniczny: 67 255 64 79 – Biblioteka.</text:span></text:p>
      <text:p text:style-name="P9"><text:s text:c="2"/><text:span text:style-name="T10">12. Prace należy dostarczyć do Biblioteki w terminie: </text:span><text:span text:style-name="T11">1 – 10 grudzień 2021 r.</text:span></text:p>
      <text:p text:style-name="P6"><text:s text:c="3"/></text:p>
      <text:p text:style-name="P15">KATEGORIE <text:span text:style-name="T9">WIEKOWE:</text:span></text:p>
      <text:p text:style-name="P4"><text:span text:style-name="T5"><text:s text:c="3"/>- </text:span><text:span text:style-name="T6">kategoria I – dzieci </text:span><text:span text:style-name="T5">przedszko</text:span><text:span text:style-name="T6">lne</text:span></text:p>
      <text:p text:style-name="P5"><text:span text:style-name="T4"><text:s text:c="3"/>- </text:span><text:span text:style-name="T6">kategoria II – uczniowie </text:span><text:span text:style-name="T4">klas I – III </text:span><text:span text:style-name="T6">szkół podstawowych</text:span></text:p>
      <text:p text:style-name="P5"><text:span text:style-name="T4"><text:s text:c="3"/>- </text:span><text:span text:style-name="T6">kategoria III – uczniowie </text:span><text:span text:style-name="T4">klas IV – VI </text:span><text:span text:style-name="T6">szkół podstawowych</text:span></text:p>
      <text:p text:style-name="P5"><text:span text:style-name="T4"><text:s text:c="3"/>- </text:span><text:span text:style-name="T6">kategoria IV – uczniowie </text:span><text:span text:style-name="T4">klas VII - VIII </text:span><text:span text:style-name="T6">szkół podstawowych</text:span></text:p>
      <text:p text:style-name="P2"/>
      <text:p text:style-name="P14"><text:s/>OCENA PRAC:</text:p>
      <text:p text:style-name="P21"><text:s text:c="4"/>1. Prace zostaną ocenione przez komisję powołaną przez Organizatora.</text:p>
      <text:p text:style-name="P33"><text:s text:c="4"/>2. Komisja oceni: samodzielność wykonania,pomysłowość,estetykę wykonania, wybór techniki,</text:p>
      <text:p text:style-name="P13"><text:span text:style-name="T18"><text:s text:c="8"/></text:span><text:span text:style-name="T19">ogólne wrażenie artystyczne, załączony tekst życzeń.</text:span></text:p>
      <text:p text:style-name="P29"><text:s text:c="4"/>3. W każdej kategorii zostaną wyłonieni laureaci, którzy otrzymają nagrody.</text:p>
      <text:p text:style-name="P30"><text:s text:c="4"/>4. Decyzja Komisji Konkursowej jest ostateczna.</text:p>
      <text:p text:style-name="P12"><text:s text:c="4"/><text:span text:style-name="T17">5. Wyniki zostaną ogłoszone do dnia </text:span><text:span text:style-name="T12">15 grudnia 2021 r.</text:span></text:p>
      <text:p text:style-name="P32"><text:s text:c="4"/>6. Laureaci konkursu zostaną powiadomieni telefonicznie i zaproszeni po odbiór nagród</text:p>
      <text:p text:style-name="P32"><text:s text:c="8"/>do Biblioteki Publicznej Gminy Lubasz.</text:p>
      <text:p text:style-name="P31"><text:s text:c="4"/>7. Wyniki konkursu zostaną podane na stronie internetowej Gminnego Ośrodka Kultury,</text:p>
      <text:p text:style-name="P7"><text:s text:c="8"/><text:span text:style-name="T16">Biblioteki oraz Urzędu Gmin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4:11:42.386000000</meta:creation-date>
    <dc:date>2021-11-17T16:21:36.346000000</dc:date>
    <meta:editing-duration>PT4M21S</meta:editing-duration>
    <meta:editing-cycles>2</meta:editing-cycles>
    <meta:generator>LibreOffice/5.3.4.2$Windows_x86 LibreOffice_project/f82d347ccc0be322489bf7da61d7e4ad13fe2ff3</meta:generator>
    <meta:print-date>2021-11-17T16:21:08.386000000</meta:print-date>
    <meta:document-statistic meta:table-count="0" meta:image-count="0" meta:object-count="0" meta:page-count="1" meta:paragraph-count="44" meta:word-count="331" meta:character-count="2637" meta:non-whitespace-character-count="2107"/>
  </office:meta>
</office:document-meta>
</file>