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rame_20_contents">
      <style:paragraph-properties fo:text-align="justify" style:justify-single-word="false"/>
      <style:text-properties officeooo:rsid="0016d68a"/>
    </style:style>
    <style:style style:name="P2" style:family="paragraph" style:parent-style-name="Standard">
      <style:paragraph-properties fo:text-align="justify" style:justify-single-word="false"/>
      <style:text-properties officeooo:rsid="0016d68a" officeooo:paragraph-rsid="00221424"/>
    </style:style>
    <style:style style:name="P3" style:family="paragraph" style:parent-style-name="Standard">
      <style:paragraph-properties fo:text-align="justify" style:justify-single-word="false"/>
      <style:text-properties fo:font-size="10pt" officeooo:rsid="0016d68a" officeooo:paragraph-rsid="0016d68a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fo:font-size="10pt" officeooo:rsid="0016d68a" officeooo:paragraph-rsid="0028b198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officeooo:rsid="001910ff" officeooo:paragraph-rsid="0023a831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fo:font-size="10pt" fo:font-weight="bold" officeooo:rsid="001910ff" officeooo:paragraph-rsid="0023a831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justify" style:justify-single-word="false"/>
      <style:text-properties officeooo:rsid="001910ff" officeooo:paragraph-rsid="001910ff"/>
    </style:style>
    <style:style style:name="P8" style:family="paragraph" style:parent-style-name="Standard">
      <style:paragraph-properties fo:text-align="justify" style:justify-single-word="false"/>
      <style:text-properties fo:font-size="6pt" officeooo:rsid="0016d68a" officeooo:paragraph-rsid="00221424" style:font-size-asian="6pt" style:font-size-complex="6pt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fo:font-size="10pt" officeooo:rsid="001910ff" officeooo:paragraph-rsid="0023a831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officeooo:rsid="001bfc37"/>
    </style:style>
    <style:style style:name="T4" style:family="text">
      <style:text-properties officeooo:rsid="001cf8a6"/>
    </style:style>
    <style:style style:name="T5" style:family="text">
      <style:text-properties officeooo:rsid="001ef384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officeooo:rsid="00221424" style:font-size-asian="12pt" style:font-size-complex="12pt"/>
    </style:style>
    <style:style style:name="T8" style:family="text">
      <style:text-properties officeooo:rsid="0028b198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Ramka1" text:anchor-type="paragraph" svg:x="-0.109cm" svg:y="0.004cm" svg:width="13.428cm" draw:z-index="0"><draw:text-box fo:min-height="16.12cm"><text:p text:style-name="P1"><text:span text:style-name="T2"><text:s/>KARTA ZGŁOSZENIA UCZESTNIKA KONKURSU <text:s text:c="4"/></text:span><text:span text:style-name="T1"><text:s text:c="29"/></text:span></text:p><text:p text:style-name="P3"><text:s text:c="80"/></text:p><text:p text:style-name="P3">Nazwa <text:s text:c="74"/></text:p><text:p text:style-name="P3">konkursu:...................................................…………………………………….......…...... <text:s text:c="4"/></text:p><text:p text:style-name="P3"><text:s text:c="80"/></text:p><text:p text:style-name="P4">Nazwisko <text:span text:style-name="T8">i </text:span>Imię <text:s/><text:span text:style-name="T8">uczestnika</text:span>...................................…………………………………...............</text:p><text:p text:style-name="P3"><text:s text:c="80"/></text:p><text:p text:style-name="P3">Adres zamieszkania:...............………………………………...................................….... <text:s text:c="4"/></text:p><text:p text:style-name="P3"><text:s text:c="81"/></text:p><text:p text:style-name="P3"><text:span text:style-name="T8">Nazwisko i Imię, <text:s/></text:span>Numer <text:s/>telefon<text:span text:style-name="T8">u </text:span>rodzica/opiekuna prawnego:………………………......................………………………………………………………….. <text:s text:c="4"/></text:p><text:p text:style-name="P3"/><text:p text:style-name="P3"><text:tab/> </text:p><text:p text:style-name="P3"><text:s text:c="78"/>………….................................. <text:s text:c="5"/></text:p><text:p text:style-name="P3"><text:s text:c="68"/>(data i podpis rodzica/opiekuna prawnego) <text:s/></text:p><text:p text:style-name="P3"><text:s text:c="80"/></text:p><text:p text:style-name="P3">Zgoda na przetwarzanie danych <text:s/>osobowych w zakresie udziału w konkursie <text:s text:c="8"/></text:p><text:p text:style-name="P3"><text:s text:c="80"/></text:p><text:p text:style-name="P3">Wyrażam zgodę/nie wyrażam zgody na udział mojego dziecka w konkursie na zasadach określonych <text:s/>w regulaminie konkursu. <text:s text:c="34"/></text:p><text:p text:style-name="P3">Wyrażam zgodę/nie wyrażam zgody na <text:s/>przetwarzanie danych osobowych mojego dziecka objętych zgłoszeniem do udziału w konkursie na potrzeby niezbędne do przeprowadzenia konkursu. <text:s text:c="54"/></text:p><text:p text:style-name="P3">Niniejszym wyrażam/nie wyrażam <text:span text:style-name="T4">z</text:span>godę/y na przetwarzanie danych osobowych w zakresie: <text:s text:c="70"/></text:p><text:p text:style-name="P3">a) <text:s/>zbierania i przetwarzania informacji o wynikach konkursu, <text:s text:c="19"/></text:p><text:p text:style-name="P3">b) <text:s/>publikowania <text:s text:c="2"/>listy laureatów i <text:s text:c="2"/>wyróżnionych <text:s/>uczestników <text:s/>na <text:s/>stronie internetowej, profilu facebooka organizatora, w mediach. <text:s text:c="24"/></text:p><text:p text:style-name="P3"><text:s text:c="80"/></text:p><text:p text:style-name="P3">Niniejszym wyrażam/nie wyrażam zgodę/y na przetwarzanie danych osobowych w zakresie wizerunku autora przez Gminny Ośrodek Kultury w Lubaszu, w tym w szczególności na potrzeby działalności promocyjno - marketingowej. </text:p><text:p text:style-name="P3"/><text:p text:style-name="P3"/><text:p text:style-name="P3"><text:s text:c="2"/>*niepotrzebne skreślić <text:s text:c="89"/></text:p><text:p text:style-name="P3"><text:s text:c="81"/></text:p><text:p text:style-name="P3"><text:s text:c="75"/>…………................................... <text:s text:c="3"/></text:p><text:p text:style-name="P3"><text:s text:c="65"/>(data i podpis rodzica/opiekuna prawnego<text:span text:style-name="T3">)</text:span> <text:s/></text:p></draw:text-box></draw:frame> <text:s text:c="7"/></text:p>
      <text:p text:style-name="P2"><text:span text:style-name="T7">B</text:span><text:span text:style-name="T6">IB</text:span>LIOTEKA PUBLICZNA GMINY LUBASZ im. ks. Antoniego Ludwiczaka <text:s/>e-mail: <text:a xlink:type="simple" xlink:href="mailto:biblioteka@lubasz.pl" text:style-name="Internet_20_link" text:visited-style-name="Visited_20_Internet_20_Link">biblioteka@lubasz.pl</text:a></text:p>
      <text:p text:style-name="P7"><draw:frame draw:style-name="fr1" draw:name="Ramka2" text:anchor-type="paragraph" svg:x="-0.33cm" svg:y="0.005cm" svg:width="13.605cm" draw:z-index="1"><draw:text-box fo:min-height="16.118cm"><text:p text:style-name="P6">INFORMACJE DOTYCZĄCE PRZETWARZANIA DANYCH: </text:p><text:p text:style-name="P5"><text:span text:style-name="T5">1</text:span>. Administratorem danych podanych przez Uczestnika konkursu jest Gminny Ośrodek <text:s/>Kultury w Lubaszu, ul. Kościelna 4, 64-720 Lubasz</text:p><text:p text:style-name="P5">2. Dane osobowe podane przez Uczestnika konkursu, będą przetwarzane w celu organizacji, promocji i przeprowadzenia Konkursu </text:p><text:p text:style-name="P5">3. Administrator przetwarza wskazane dane osobowe na podstawie prawnie uzasadnionego interesu, którym jest: </text:p><text:p text:style-name="P5"><text:s/>• <text:s text:c="2"/>umożliwienie uczestnikom Konkursu wzięcia w nim udziału, </text:p><text:p text:style-name="P5"><text:s/>• <text:s text:c="2"/>umożliwienie przeprowadzenia konkursu, </text:p><text:p text:style-name="P5"><text:s/>• <text:s text:c="2"/>opublikowanie informacji o laureatach, </text:p><text:p text:style-name="P5"><text:s/>• <text:s text:c="2"/>archiwizację dokumentów. </text:p><text:p text:style-name="P5">4. Dane osobowe przetwarzane są na podstawie wyrażonej zgody, zgodnie z art. 6 lit. a. :RODO. </text:p><text:p text:style-name="P9">5. Dane osobowe przechowywane będą zgodnie z wymaganiami ustawy o narodowym <text:s/>zasobie archiwalnym i archiwach [2] - przez czas określony w tych przepisach. </text:p><text:p text:style-name="P5">6. Osoby, których dane osobowe przetwarza Administrator, mają prawo do: </text:p><text:p text:style-name="P5">• <text:s text:c="2"/>dostępu do swoich danych oraz otrzymania ich kopii; <text:s/></text:p><text:p text:style-name="P5">• <text:s/>prostowania (poprawiania) swoich danych, jeśli są błędne lub nieaktualne, a także prawo do ich usunięcia, w sytuacji, gdy przetwarzanie danych nie następuje w celu wywiązania się z obowiązku wynikającego z przepisu <text:s/>prawa lub w <text:s/>ramach sprawowania władzy publicznej; </text:p><text:p text:style-name="P5"><text:s/>• <text:s text:c="2"/>ograniczenia lub wniesienia sprzeciwu wobec przetwarzania danych; </text:p><text:p text:style-name="P5"><text:s/>• <text:s text:c="2"/>wniesienia skargi do Prezesa <text:s text:c="3"/>UODO <text:s/>(na adres Urzędu <text:s/>Ochrony <text:s text:c="2"/>Danych Osobowych, ul. Stawki 2,00-193 Warszawa) </text:p><text:p text:style-name="P5">7. Podanie danych <text:s/>osobowych jest dobrowolne, ale konieczne do umożliwienia Administratorowi zorganizowania Konkursu. </text:p><text:p text:style-name="P5">8. Administrator nie przetwarza danych osobowych uczestników konkursu w sposób zautomatyzowany, w tym profilowaniu. </text:p><text:p text:style-name="P5"/><text:p text:style-name="P5"/><text:p text:style-name="P5"><text:span text:style-name="T3">[</text:span>1] Rozporządzenie Parlamentu Europejskiego i <text:s/>Rady (UE) <text:s/>2016/679 z dnia 27 kwietnia w sprawie ochrony osób fizycznych w związku z przetwarzaniem danych osobowych <text:s/>i <text:s/>w sprawie <text:s/>swobodnego <text:s/>przepływu takich <text:s/>danych oraz uchylenia dyrektywy 95/46/WE — zwanego dalej <text:s/>RODO; </text:p><text:p text:style-name="P5">ustawa z dnia 14 lipca 1983 r. o narodowym zasobie archiwalnym i archiwach (Dz.U. z201 </text:p></draw:text-box></draw:frame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writing-mode="lr-tb" style:footnote-max-height="0cm">
        <style:columns fo:column-count="2">
          <style:column style:rel-width="4802*" fo:start-indent="0cm" fo:end-indent="0.344cm"/>
          <style:column style:rel-width="4836*" fo:start-indent="0.344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05T12:58:01.476000000</meta:creation-date>
    <meta:print-date>2021-11-05T13:28:17.650000000</meta:print-date>
    <dc:date>2021-11-17T16:43:59.040000000</dc:date>
    <meta:editing-duration>PT6M41S</meta:editing-duration>
    <meta:editing-cycles>5</meta:editing-cycles>
    <meta:generator>LibreOffice/5.3.4.2$Windows_x86 LibreOffice_project/f82d347ccc0be322489bf7da61d7e4ad13fe2ff3</meta:generator>
    <meta:document-statistic meta:table-count="0" meta:image-count="0" meta:object-count="0" meta:page-count="1" meta:paragraph-count="49" meta:word-count="423" meta:character-count="4955" meta:non-whitespace-character-count="3107"/>
  </office:meta>
</office:document-meta>
</file>