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15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bottom="0in" fo:line-height="115%"/>
    </style:style>
    <style:style style:name="P5" style:parent-style-name="Akapitzlistą" style:family="paragraph">
      <style:paragraph-properties fo:text-align="center" fo:margin-bottom="0in" fo:line-height="115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6" style:parent-style-name="Akapitzlistą" style:family="paragraph">
      <style:paragraph-properties fo:text-align="center" fo:margin-bottom="0in" fo:line-height="115%" fo:margin-left="0.1972in">
        <style:tab-stops/>
      </style:paragraph-properties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9" style:parent-style-name="Akapitzlistą" style:family="paragraph">
      <style:paragraph-properties fo:text-align="center" fo:margin-bottom="0in" fo:line-height="115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10" style:parent-style-name="Akapitzlistą" style:family="paragraph">
      <style:paragraph-properties fo:text-align="center" fo:margin-bottom="0in" fo:line-height="115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11" style:parent-style-name="Akapitzlistą" style:family="paragraph">
      <style:paragraph-properties fo:text-align="center" fo:margin-bottom="0in" fo:line-height="115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12" style:parent-style-name="Akapitzlistą" style:list-style-name="LFO1" style:family="paragraph">
      <style:paragraph-properties fo:margin-bottom="0in" fo:line-height="115%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Akapitzlistą" style:family="paragraph">
      <style:paragraph-properties fo:margin-bottom="0in" fo:line-height="115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Akapitzlistą" style:family="paragraph">
      <style:paragraph-properties fo:margin-bottom="0in" fo:line-height="115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Akapitzlistą" style:list-style-name="LFO1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Akapitzlistą" style:family="paragraph">
      <style:paragraph-properties fo:margin-bottom="0in" fo:line-height="115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Akapitzlistą" style:family="paragraph">
      <style:paragraph-properties fo:margin-bottom="0in" fo:line-height="115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Akapitzlistą" style:family="paragraph">
      <style:paragraph-properties fo:margin-bottom="0in" fo:line-height="115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Akapitzlistą" style:list-style-name="LFO1" style:family="paragraph">
      <style:paragraph-properties fo:margin-bottom="0in" fo:line-height="115%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" style:parent-style-name="Akapitzlistą" style:family="paragraph">
      <style:paragraph-properties fo:margin-bottom="0in" fo:line-height="115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Akapitzlistą" style:family="paragraph">
      <style:paragraph-properties fo:margin-bottom="0in" fo:line-height="115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Akapitzlistą" style:family="paragraph">
      <style:paragraph-properties fo:margin-bottom="0in" fo:line-height="115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Akapitzlistą" style:family="paragraph">
      <style:paragraph-properties fo:margin-bottom="0in" fo:line-height="115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Akapitzlistą" style:family="paragraph">
      <style:paragraph-properties fo:margin-bottom="0in" fo:line-height="115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Akapitzlistą" style:list-style-name="LFO1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" style:parent-style-name="Akapitzlistą" style:family="paragraph">
      <style:paragraph-properties fo:margin-bottom="0in" fo:line-height="115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Akapitzlistą" style:list-style-name="LFO1" style:family="paragraph">
      <style:paragraph-properties fo:margin-bottom="0in" fo:line-height="115%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" style:parent-style-name="Akapitzlistą" style:family="paragraph">
      <style:paragraph-properties fo:margin-bottom="0in" fo:line-height="115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Akapitzlistą" style:list-style-name="LFO1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Akapitzlistą" style:list-style-name="LFO2" style:family="paragraph">
      <style:paragraph-properties fo:margin-bottom="0in" fo:line-height="115%" fo:margin-left="0.9847in" fo:text-indent="-0.2951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Akapitzlistą" style:list-style-name="LFO2" style:family="paragraph">
      <style:paragraph-properties fo:margin-bottom="0in" fo:line-height="115%" fo:margin-left="0.9847in" fo:text-indent="-0.2951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Akapitzlistą" style:list-style-name="LFO2" style:family="paragraph">
      <style:paragraph-properties fo:margin-bottom="0in" fo:line-height="115%" fo:margin-left="0.9847in" fo:text-indent="-0.2951in">
        <style:tab-stops/>
      </style:paragraph-properties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15%" fo:margin-left="0.9847in">
        <style:tab-stops>
          <style:tab-stop style:type="left" style:position="-0.484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Akapitzlistą" style:list-style-name="LFO2" style:family="paragraph">
      <style:paragraph-properties fo:margin-bottom="0in" fo:line-height="115%" fo:margin-left="0.9847in" fo:text-indent="-0.2951in">
        <style:tab-stops>
          <style:tab-stop style:type="left" style:position="-0.484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Akapitzlistą" style:list-style-name="LFO3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Akapitzlistą" style:list-style-name="LFO4" style:family="paragraph">
      <style:paragraph-properties fo:margin-bottom="0in" fo:line-height="115%" fo:margin-left="0.9847in" fo:text-indent="-0.2951in">
        <style:tab-stops>
          <style:tab-stop style:type="left" style:position="-0.4847in"/>
        </style:tab-stops>
      </style:paragraph-properties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Akapitzlistą" style:list-style-name="LFO4" style:family="paragraph">
      <style:paragraph-properties fo:margin-bottom="0in" fo:line-height="115%" fo:margin-left="0.9847in" fo:text-indent="-0.2951in">
        <style:tab-stops>
          <style:tab-stop style:type="left" style:position="-0.4847in"/>
        </style:tab-stops>
      </style:paragraph-properties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Akapitzlistą" style:list-style-name="LFO4" style:family="paragraph">
      <style:paragraph-properties fo:margin-bottom="0in" fo:line-height="115%" fo:margin-left="0.9847in" fo:text-indent="-0.2951in">
        <style:tab-stops>
          <style:tab-stop style:type="left" style:position="-0.4847in"/>
        </style:tab-stops>
      </style:paragraph-properties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Akapitzlistą" style:list-style-name="LFO4" style:family="paragraph">
      <style:paragraph-properties fo:margin-bottom="0in" fo:line-height="115%" fo:margin-left="0.9847in" fo:text-indent="-0.2951in">
        <style:tab-stops>
          <style:tab-stop style:type="left" style:position="-0.4847in"/>
        </style:tab-stops>
      </style:paragraph-properties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Akapitzlistą" style:list-style-name="LFO5" style:family="paragraph">
      <style:paragraph-properties fo:margin-bottom="0in" fo:line-height="115%">
        <style:tab-stops>
          <style:tab-stop style:type="left" style:position="-6in"/>
        </style:tab-stops>
      </style:paragraph-properties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Akapitzlistą" style:list-style-name="LFO5" style:family="paragraph">
      <style:paragraph-properties fo:margin-bottom="0in" fo:line-height="115%">
        <style:tab-stops>
          <style:tab-stop style:type="left" style:position="-6in"/>
        </style:tab-stops>
      </style:paragraph-properties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Akapitzlistą" style:list-style-name="LFO6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Akapitzlistą" style:list-style-name="LFO7" style:family="paragraph">
      <style:paragraph-properties fo:margin-bottom="0in" fo:line-height="115%" fo:margin-left="0.9847in" fo:text-indent="-0.2951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Akapitzlistą" style:list-style-name="LFO7" style:family="paragraph">
      <style:paragraph-properties fo:margin-bottom="0in" fo:line-height="115%" fo:margin-left="0.9847in" fo:text-indent="-0.2951in">
        <style:tab-stops/>
      </style:paragraph-properties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P71" style:parent-style-name="Akapitzlistą" style:list-style-name="LFO7" style:family="paragraph">
      <style:paragraph-properties fo:margin-bottom="0in" fo:line-height="115%" fo:margin-left="0.9847in" fo:text-indent="-0.295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Akapitzlistą" style:list-style-name="LFO7" style:family="paragraph">
      <style:paragraph-properties fo:margin-bottom="0in" fo:line-height="115%" fo:margin-left="0.9847in" fo:text-indent="-0.2951in">
        <style:tab-stops/>
      </style:paragraph-properties>
    </style:style>
    <style:style style:name="T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Akapitzlistą" style:list-style-name="LFO7" style:family="paragraph">
      <style:paragraph-properties fo:margin-bottom="0in" fo:line-height="115%" fo:margin-left="0.9847in" fo:text-indent="-0.2951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Akapitzlistą" style:list-style-name="LFO8" style:family="paragraph">
      <style:paragraph-properties fo:margin-bottom="0in" fo:line-height="115%"/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Akapitzlistą" style:list-style-name="LFO8" style:family="paragraph">
      <style:paragraph-properties fo:margin-bottom="0in" fo:line-height="115%"/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Akapitzlistą" style:list-style-name="LFO8" style:family="paragraph">
      <style:paragraph-properties fo:margin-bottom="0in" fo:line-height="115%"/>
    </style:style>
    <style:style style:name="T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Akapitzlistą" style:list-style-name="LFO8" style:family="paragraph">
      <style:paragraph-properties fo:margin-bottom="0in" fo:line-height="115%"/>
    </style:style>
    <style:style style:name="T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Akapitzlistą" style:list-style-name="LFO8" style:family="paragraph">
      <style:paragraph-properties fo:margin-bottom="0in" fo:line-height="115%"/>
    </style:style>
    <style:style style:name="T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Akapitzlistą" style:list-style-name="LFO9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8" style:parent-style-name="Akapitzlistą" style:list-style-name="LFO10" style:family="paragraph">
      <style:paragraph-properties fo:margin-bottom="0in" fo:line-height="115%"/>
    </style:style>
    <style:style style:name="T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Akapitzlistą" style:list-style-name="LFO10" style:family="paragraph">
      <style:paragraph-properties fo:margin-bottom="0in" fo:line-height="115%"/>
    </style:style>
    <style:style style:name="T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Akapitzlistą" style:list-style-name="LFO10" style:family="paragraph">
      <style:paragraph-properties fo:margin-bottom="0in" fo:line-height="115%"/>
    </style:style>
    <style:style style:name="T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8" style:parent-style-name="acopre" style:family="text">
      <style:text-properties style:font-name="Times New Roman" fo:font-size="12pt" style:font-size-asian="12pt" style:font-size-complex="12pt"/>
    </style:style>
    <style:style style:name="T99" style:parent-style-name="acopre" style:family="text">
      <style:text-properties style:font-name="Times New Roman" fo:font-size="12pt" style:font-size-asian="12pt" style:font-size-complex="12pt"/>
    </style:style>
    <style:style style:name="P100" style:parent-style-name="Akapitzlistą" style:list-style-name="LFO10" style:family="paragraph">
      <style:paragraph-properties fo:margin-bottom="0in" fo:line-height="115%"/>
    </style:style>
    <style:style style:name="T1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Akapitzlistą" style:list-style-name="LFO11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3" style:parent-style-name="Akapitzlistą" style:list-style-name="LFO12" style:family="paragraph">
      <style:paragraph-properties fo:margin-bottom="0in" fo:line-height="115%"/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Akapitzlistą" style:list-style-name="LFO12" style:family="paragraph">
      <style:paragraph-properties fo:margin-bottom="0in" fo:line-height="115%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9" style:parent-style-name="Akapitzlistą" style:list-style-name="LFO12" style:family="paragraph">
      <style:paragraph-properties fo:margin-bottom="0in" fo:line-height="115%"/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Akapitzlistą" style:list-style-name="LFO13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2" style:parent-style-name="Akapitzlistą" style:list-style-name="LFO14" style:family="paragraph">
      <style:paragraph-properties fo:margin-bottom="0in" fo:line-height="115%"/>
    </style:style>
    <style:style style:name="T1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Akapitzlistą" style:list-style-name="LFO14" style:family="paragraph">
      <style:paragraph-properties fo:margin-bottom="0in" fo:line-height="115%"/>
    </style:style>
    <style:style style:name="T1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7" style:parent-style-name="Akapitzlistą" style:list-style-name="LFO14" style:family="paragraph">
      <style:paragraph-properties fo:margin-bottom="0in" fo:line-height="115%"/>
    </style:style>
    <style:style style:name="T1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9" style:parent-style-name="Akapitzlistą" style:list-style-name="LFO14" style:family="paragraph">
      <style:paragraph-properties fo:margin-bottom="0in" fo:line-height="115%"/>
    </style:style>
    <style:style style:name="T1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Akapitzlistą" style:list-style-name="LFO15" style:family="paragraph">
      <style:paragraph-properties fo:margin-bottom="0in" fo:line-height="115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3" style:parent-style-name="Akapitzlistą" style:list-style-name="LFO16" style:family="paragraph">
      <style:paragraph-properties fo:margin-bottom="0in" fo:line-height="115%" fo:background-color="#FFFFFF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Akapitzlistą" style:list-style-name="LFO16" style:family="paragraph">
      <style:paragraph-properties fo:margin-bottom="0in" fo:line-height="115%" fo:background-color="#FFFFFF"/>
    </style:style>
    <style:style style:name="T1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15%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text-align="center" fo:margin-bottom="0in" fo:line-height="115%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text-align="center" fo:margin-bottom="0in" fo:line-height="115%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32" style:parent-style-name="Akapitzlistą" style:family="paragraph">
      <style:paragraph-properties fo:margin-bottom="0in" fo:line-height="115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3" style:parent-style-name="Akapitzlistą" style:family="paragraph">
      <style:paragraph-properties fo:margin-bottom="0in" fo:line-height="115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4" style:parent-style-name="Akapitzlistą" style:family="paragraph">
      <style:paragraph-properties fo:margin-bottom="0in" fo:line-height="115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5" style:parent-style-name="Akapitzlistą" style:family="paragraph">
      <style:paragraph-properties fo:margin-bottom="0in" fo:line-height="115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" style:parent-style-name="Akapitzlistą" style:family="paragraph">
      <style:paragraph-properties fo:margin-bottom="0in" fo:line-height="115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7" style:parent-style-name="Akapitzlistą" style:family="paragraph">
      <style:paragraph-properties fo:margin-bottom="0in" fo:line-height="115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8" style:parent-style-name="Akapitzlistą" style:family="paragraph">
      <style:paragraph-properties fo:margin-bottom="0in" fo:line-height="115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9" style:parent-style-name="Akapitzlistą" style:family="paragraph">
      <style:paragraph-properties fo:margin-bottom="0in" fo:line-height="115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bottom="0in" fo:line-height="115%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15%" fo:background-color="#FFFFFF"/>
    </style:style>
    <style:style style:name="T142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15%" fo:background-color="#FFFFFF"/>
    </style:style>
    <style:style style:name="P144" style:parent-style-name="Normalny" style:family="paragraph">
      <style:paragraph-properties fo:margin-bottom="0in" fo:line-height="115%" fo:background-color="#FFFFFF"/>
    </style:style>
    <style:style style:name="P145" style:parent-style-name="Textbody" style:family="paragraph">
      <style:paragraph-properties fo:margin-bottom="0in" fo:background-color="#FFFFFF"/>
    </style:style>
    <style:style style:name="P146" style:parent-style-name="Textbody" style:family="paragraph">
      <style:paragraph-properties fo:margin-bottom="0in" fo:background-color="#FFFFFF"/>
    </style:style>
    <style:style style:name="T147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48" style:parent-style-name="Textbody" style:family="paragraph">
      <style:paragraph-properties fo:margin-bottom="0in"/>
    </style:style>
    <style:style style:name="T14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50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P151" style:parent-style-name="Textbody" style:family="paragraph">
      <style:paragraph-properties fo:text-align="center" fo:margin-bottom="0in" fo:line-height="150%"/>
    </style:style>
    <style:style style:name="T15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53" style:parent-style-name="Textbody" style:family="paragraph">
      <style:paragraph-properties fo:text-align="center" fo:margin-bottom="0in"/>
    </style:style>
    <style:style style:name="P154" style:parent-style-name="Textbody" style:family="paragraph">
      <style:paragraph-properties fo:margin-bottom="0in" fo:line-height="150%"/>
      <style:text-properties style:font-name="Times New Roman" fo:font-size="12pt" style:font-size-asian="12pt"/>
    </style:style>
    <style:style style:name="P155" style:parent-style-name="Textbody" style:family="paragraph">
      <style:paragraph-properties fo:margin-bottom="0in" fo:line-height="200%"/>
      <style:text-properties style:font-name="Times New Roman" fo:font-size="12pt" style:font-size-asian="12pt"/>
    </style:style>
    <style:style style:name="P156" style:parent-style-name="Textbody" style:family="paragraph">
      <style:paragraph-properties fo:margin-bottom="0in" fo:line-height="200%"/>
      <style:text-properties style:font-name="Times New Roman" fo:font-size="12pt" style:font-size-asian="12pt"/>
    </style:style>
    <style:style style:name="P157" style:parent-style-name="Textbody" style:family="paragraph">
      <style:paragraph-properties fo:margin-bottom="0in" fo:line-height="200%"/>
      <style:text-properties style:font-name="Times New Roman" fo:font-size="12pt" style:font-size-asian="12pt"/>
    </style:style>
    <style:style style:name="P158" style:parent-style-name="Textbody" style:family="paragraph">
      <style:paragraph-properties fo:margin-bottom="0in" fo:line-height="200%"/>
      <style:text-properties style:font-name="Times New Roman" fo:font-size="12pt" style:font-size-asian="12pt"/>
    </style:style>
    <style:style style:name="P159" style:parent-style-name="Textbody" style:family="paragraph">
      <style:paragraph-properties fo:margin-bottom="0in" fo:line-height="200%"/>
      <style:text-properties style:font-name="Times New Roman" fo:font-size="12pt" style:font-size-asian="12pt" fo:language="de" fo:country="DE"/>
    </style:style>
    <style:style style:name="P160" style:parent-style-name="Textbody" style:family="paragraph">
      <style:paragraph-properties fo:margin-bottom="0in" fo:line-height="200%"/>
      <style:text-properties style:font-name="Times New Roman" fo:font-size="12pt" style:font-size-asian="12pt" fo:language="de" fo:country="DE"/>
    </style:style>
    <style:style style:name="P161" style:parent-style-name="Textbody" style:family="paragraph">
      <style:paragraph-properties fo:margin-bottom="0in"/>
    </style:style>
    <style:style style:name="T162" style:parent-style-name="Domyślnaczcionkaakapitu" style:family="text">
      <style:text-properties style:font-name="Times New Roman" fo:font-size="12pt" style:font-size-asian="12pt" fo:language="de" fo:country="DE"/>
    </style:style>
    <style:style style:name="T163" style:parent-style-name="Domyślnaczcionkaakapitu" style:family="text">
      <style:text-properties style:font-name="Times New Roman" fo:font-style="italic" style:font-style-asian="italic" fo:font-size="12pt" style:font-size-asian="12pt" fo:language="de" fo:country="DE"/>
    </style:style>
    <style:style style:name="P164" style:parent-style-name="Textbody" style:family="paragraph">
      <style:paragraph-properties fo:margin-bottom="0in"/>
      <style:text-properties style:font-name="Times New Roman" fo:font-size="12pt" style:font-size-asian="12pt" fo:language="de" fo:country="DE"/>
    </style:style>
    <style:style style:name="P165" style:parent-style-name="Textbody" style:family="paragraph">
      <style:paragraph-properties fo:margin-bottom="0in"/>
      <style:text-properties style:font-name="Times New Roman" fo:font-size="12pt" style:font-size-asian="12pt" fo:language="de" fo:country="DE"/>
    </style:style>
    <style:style style:name="P166" style:parent-style-name="Textbody" style:family="paragraph">
      <style:paragraph-properties fo:text-align="center" fo:margin-bottom="0in"/>
    </style:style>
    <style:style style:name="P167" style:parent-style-name="Textbod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168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P169" style:parent-style-name="Textbody" style:list-style-name="LFO17" style:family="paragraph">
      <style:paragraph-properties fo:margin-bottom="0in"/>
      <style:text-properties style:font-name="Times New Roman" fo:font-size="12pt" style:font-size-asian="12pt"/>
    </style:style>
    <style:style style:name="P170" style:parent-style-name="Textbody" style:family="paragraph">
      <style:paragraph-properties fo:margin-bottom="0in"/>
    </style:style>
    <style:style style:name="T171" style:parent-style-name="Domyślnaczcionkaakapitu" style:family="text">
      <style:text-properties style:font-name="Times New Roman" fo:font-size="12pt" style:font-size-asian="12pt"/>
    </style:style>
    <style:style style:name="T172" style:parent-style-name="Domyślnaczcionkaakapitu" style:family="text">
      <style:text-properties style:font-name="Times New Roman" fo:font-size="12pt" style:font-size-asian="12pt"/>
    </style:style>
    <style:style style:name="T17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7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75" style:parent-style-name="Domyślnaczcionkaakapitu" style:family="text">
      <style:text-properties style:font-name="Times New Roman" fo:font-size="12pt" style:font-size-asian="12pt"/>
    </style:style>
    <style:style style:name="T176" style:parent-style-name="Domyślnaczcionkaakapitu" style:family="text">
      <style:text-properties style:font-name="Times New Roman" fo:font-size="12pt" style:font-size-asian="12pt"/>
    </style:style>
    <style:style style:name="T177" style:parent-style-name="Domyślnaczcionkaakapitu" style:family="text">
      <style:text-properties style:font-name="Times New Roman" fo:font-size="12pt" style:font-size-asian="12pt"/>
    </style:style>
    <style:style style:name="P178" style:parent-style-name="Textbody" style:family="paragraph">
      <style:paragraph-properties fo:margin-bottom="0in"/>
    </style:style>
    <style:style style:name="T179" style:parent-style-name="Domyślnaczcionkaakapitu" style:family="text">
      <style:text-properties style:font-name="Times New Roman" fo:font-size="12pt" style:font-size-asian="12pt"/>
    </style:style>
    <style:style style:name="T180" style:parent-style-name="Domyślnaczcionkaakapitu" style:family="text">
      <style:text-properties style:font-name="Times New Roman" fo:font-size="12pt" style:font-size-asian="12pt"/>
    </style:style>
    <style:style style:name="T181" style:parent-style-name="Domyślnaczcionkaakapitu" style:family="text">
      <style:text-properties style:font-name="Times New Roman" fo:font-size="12pt" style:font-size-asian="12pt"/>
    </style:style>
    <style:style style:name="T182" style:parent-style-name="Domyślnaczcionkaakapitu" style:family="text">
      <style:text-properties style:font-name="Times New Roman" fo:font-size="12pt" style:font-size-asian="12pt"/>
    </style:style>
    <style:style style:name="P183" style:parent-style-name="Textbody" style:family="paragraph">
      <style:paragraph-properties fo:margin-bottom="0in"/>
    </style:style>
    <style:style style:name="T184" style:parent-style-name="Domyślnaczcionkaakapitu" style:family="text">
      <style:text-properties style:font-name="Times New Roman" fo:font-size="12pt" style:font-size-asian="12pt"/>
    </style:style>
    <style:style style:name="T185" style:parent-style-name="Domyślnaczcionkaakapitu" style:family="text">
      <style:text-properties style:font-name="Times New Roman" fo:font-size="12pt" style:font-size-asian="12pt"/>
    </style:style>
    <style:style style:name="T186" style:parent-style-name="Domyślnaczcionkaakapitu" style:family="text">
      <style:text-properties style:font-name="Times New Roman" fo:font-size="12pt" style:font-size-asian="12pt"/>
    </style:style>
    <style:style style:name="T18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8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89" style:parent-style-name="Textbody" style:family="paragraph">
      <style:paragraph-properties fo:margin-bottom="0in"/>
    </style:style>
    <style:style style:name="T190" style:parent-style-name="Domyślnaczcionkaakapitu" style:family="text">
      <style:text-properties style:font-name="Times New Roman" fo:font-size="12pt" style:font-size-asian="12pt"/>
    </style:style>
    <style:style style:name="T191" style:parent-style-name="Domyślnaczcionkaakapitu" style:family="text">
      <style:text-properties style:font-name="Times New Roman" fo:font-size="12pt" style:font-size-asian="12pt"/>
    </style:style>
    <style:style style:name="T192" style:parent-style-name="Domyślnaczcionkaakapitu" style:family="text">
      <style:text-properties style:font-name="Times New Roman" fo:font-size="12pt" style:font-size-asian="12pt"/>
    </style:style>
    <style:style style:name="T193" style:parent-style-name="Domyślnaczcionkaakapitu" style:family="text">
      <style:text-properties style:font-name="Times New Roman" fo:font-size="12pt" style:font-size-asian="12pt"/>
    </style:style>
    <style:style style:name="P194" style:parent-style-name="Textbody" style:list-style-name="LFO18" style:family="paragraph">
      <style:paragraph-properties fo:margin-bottom="0in"/>
      <style:text-properties style:font-name="Times New Roman" fo:font-size="12pt" style:font-size-asian="12pt"/>
    </style:style>
    <style:style style:name="P195" style:parent-style-name="Textbody" style:family="paragraph">
      <style:paragraph-properties fo:margin-bottom="0in"/>
    </style:style>
    <style:style style:name="P196" style:parent-style-name="Textbody" style:family="paragraph">
      <style:paragraph-properties fo:margin-bottom="0in"/>
    </style:style>
    <style:style style:name="T197" style:parent-style-name="Domyślnaczcionkaakapitu" style:family="text">
      <style:text-properties style:font-name="Times New Roman" fo:font-size="12pt" style:font-size-asian="12pt"/>
    </style:style>
    <style:style style:name="P198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P199" style:parent-style-name="Normalny" style:family="paragraph">
      <style:paragraph-properties fo:margin-bottom="0in" fo:line-height="115%" fo:background-color="#FFFFFF"/>
    </style:style>
  </office:automatic-styles>
  <office:body>
    <office:text text:use-soft-page-breaks="true">
      <text:p text:style-name="P1">Regulamin konkursu</text:p>
      <text:p text:style-name="P2">„OCALIĆ OD ZAPOMNIENIA”</text:p>
      <text:p text:style-name="P3">Wspomnienia z lat 1945 -1955.</text:p>
      <text:p text:style-name="P4"/>
      <text:p text:style-name="P5">Konkurs „Ocalić od zapomnienia” dedykujemy mieszkańcom Gminy i Parafii Lubasz</text:p>
      <text:p text:style-name="P6"><text:span text:style-name="T7">z pokolenia wojennych<text:s/></text:span><text:span text:style-name="T8">powrotów i powojennej odbudowy;</text:span></text:p>
      <text:p text:style-name="P9">w hołdzie naszym babciom i dziadkom, którzy przeżyli niełatwe lata wojenne, dokonali powojennej odbudowy, wdzięczni za pracę i trud przywrócenia normalności</text:p>
      <text:p text:style-name="P10">po zniszczeniach oraz stworzenie warunków dla lepszego życia kolejnych pokoleń.</text:p>
      <text:p text:style-name="P11"/>
      <text:list text:style-name="LFO1" text:continue-numbering="true">
        <text:list-item>
          <text:p text:style-name="P12"><text:span text:style-name="T13">Organizatorzy Konkursu:</text:span></text:p>
        </text:list-item>
      </text:list>
      <text:p text:style-name="P14">Redakcja czasopisma „Z Krasnego Wzgórza”<text:line-break/>Młodzieżowa Rada Gminy Lubasz</text:p>
      <text:p text:style-name="P15">Biblioteka Publiczna Gminy Lubasz im. ks. Antoniego Ludwiczaka</text:p>
      <text:list text:style-name="LFO1" text:continue-numbering="true">
        <text:list-item>
          <text:p text:style-name="P16">Współorganizatorzy:</text:p>
        </text:list-item>
      </text:list>
      <text:p text:style-name="P17">Publiczna Szkoła Podstawowa im. ppłk Zdzisława Orłowskiego w<text:s/>Lubaszu</text:p>
      <text:p text:style-name="P18">Publiczna Szkoła Podstawowa w Miłkowie im. Marii Dąbrowskiej</text:p>
      <text:p text:style-name="P19"><text:bookmark-start text:name="_Hlk62670458"/>EDUKACJA LUBASZ, Szkoły im. Ignacego Jana Paderewskiego</text:p>
      <text:list text:style-name="LFO1" text:continue-numbering="true">
        <text:list-item>
          <text:p text:style-name="P20"><text:bookmark-end text:name="_Hlk62670458"/><text:span text:style-name="T21">Patronat honorowy:</text:span></text:p>
        </text:list-item>
      </text:list>
      <text:p text:style-name="P22">Marcin Filoda, Wójt Gminy Lubasz</text:p>
      <text:p text:style-name="P23">ks. Maciej Grześ, Proboszcz Parafii pw. Narodzenia NMP w Lubaszu</text:p>
      <text:p text:style-name="P24">Wioleta<text:s/>Zarzeczna, Dyrektor PSP w Lubaszu</text:p>
      <text:p text:style-name="P25">Jolanta Zmyślona Dyrektor, PSP w Miłkowie</text:p>
      <text:p text:style-name="P26">Renata Małecka, Dyrektor Szkół EDUKACJA LUBASZ</text:p>
      <text:list text:style-name="LFO1" text:continue-numbering="true">
        <text:list-item>
          <text:p text:style-name="P27">Patronat medialny:</text:p>
        </text:list-item>
      </text:list>
      <text:p text:style-name="P28">Redakcja czasopisma „Z Krasnego Wzgórza”</text:p>
      <text:list text:style-name="LFO1" text:continue-numbering="true">
        <text:list-item>
          <text:p text:style-name="P29"><text:span text:style-name="T30">Uczestnicy konkursu:</text:span></text:p>
        </text:list-item>
      </text:list>
      <text:p text:style-name="P31">Uczniowie szkól podstawowych i ponadpodstawowych gminy Lubasz</text:p>
      <text:list text:style-name="LFO1" text:continue-numbering="true">
        <text:list-item>
          <text:p text:style-name="P32">Cele Konkursu:</text:p>
        </text:list-item>
      </text:list>
      <text:list text:style-name="LFO2" text:continue-numbering="true">
        <text:list-item>
          <text:p text:style-name="P33"><text:span text:style-name="T34">Upamiętnienie materialnych i duchowych dokonań mieszkańców gminy i parafii Lubasz w okresie pierwszej dekady po II wojnie światowej.</text:span></text:p>
        </text:list-item>
        <text:list-item>
          <text:p text:style-name="P35"><text:span text:style-name="T36">Upowszechnianie wiedzy historycznej istotnej dla tożsamości narodowej oraz kształtowania postaw ob</text:span><text:span text:style-name="T37">ywatelskich i patriotycznych.</text:span></text:p>
        </text:list-item>
        <text:list-item>
          <text:p text:style-name="P38"><text:span text:style-name="T39">Wdrażanie uczniów do samokształcenia, rozbudzenie zainteresowań</text:span></text:p>
        </text:list-item>
      </text:list>
      <text:p text:style-name="P40"><text:s/>i rozwijanie uzdolnień.</text:p>
      <text:list text:style-name="LFO2" text:continue-numbering="true">
        <text:list-item>
          <text:p text:style-name="P41">Wzbogacenie wiedzy historycznej o losach mieszkańców gminy i parafii Lubasz po II wojnie światowej (wspomnienia, zdjęcia i pamiątki rodzinne).</text:p>
        </text:list-item>
      </text:list>
      <text:list text:style-name="LFO1">
        <text:list-item text:start-value="1">
          <text:p text:style-name="P42"><text:s/>Kategorie prac konkursowych:</text:p>
        </text:list-item>
      </text:list>
      <text:list text:style-name="LFO4" text:continue-numbering="true">
        <text:list-item>
          <text:p text:style-name="P43"><text:span text:style-name="T44">Praca pisemna – w formie wywiadu lub pamiętnikarskiego wspomnienia mieszkańca naszej gminy (dziadka, babci, krewnego, sąsiada) na temat wydarzeń i warunków życia (społecznego, gospodarczego, politycznego, religijnego) na</text:span><text:span text:style-name="T45"><text:s/>terenie gminy i parafii Lubasz w latach 1945 -1955. (Treść pracy powinna być ilustrowana zdjęciami i dokumentami, których<text:s/></text:span><text:soft-page-break/><text:span text:style-name="T46">elektroniczne wersje w oddzielnych plikach graficznych należy załączyć do opracowania).</text:span></text:p>
        </text:list-item>
        <text:list-item>
          <text:p text:style-name="P47"><text:span text:style-name="T48">Praca multimedialna – w formie prezentacji Po</text:span><text:span text:style-name="T49">werPoint (lub w innym programie) zawierającej informacje tekstowe, graficzne (fotografie, dokumenty) i multimedialne (filmiki), której tematem będą wydarzenia i warunki życia (społecznego, gospodarczego, politycznego, religijnego) na terenie gminy i parafi</text:span><text:span text:style-name="T50">i Lubasz w latach 1945 -1955. Uczestnik przygotowuje pracę w jednej z podanych kategorii.</text:span></text:p>
        </text:list-item>
        <text:list-item>
          <text:p text:style-name="P51"><text:span text:style-name="T52">Autorem pracy może być tylko jeden uczeń pracujący samodzielnie lub pod kierunkiem nauczyciela lub rodziców (opiekunów).</text:span></text:p>
        </text:list-item>
        <text:list-item>
          <text:p text:style-name="P53"><text:span text:style-name="T54">Prace będą oceniane w dwóch kategoriach wieko</text:span><text:span text:style-name="T55">wych:</text:span></text:p>
        </text:list-item>
      </text:list>
      <text:list text:style-name="LFO5" text:continue-numbering="true">
        <text:list-item>
          <text:p text:style-name="P56"><text:span text:style-name="T57">uczniowie szkół podstawowych (</text:span><text:span text:style-name="T58">01</text:span><text:span text:style-name="T59">)</text:span></text:p>
        </text:list-item>
        <text:list-item>
          <text:p text:style-name="P60"><text:span text:style-name="T61">uczniowie szkół ponadpodstawowych (</text:span><text:span text:style-name="T62">02</text:span><text:span text:style-name="T63">)</text:span></text:p>
        </text:list-item>
      </text:list>
      <text:list text:style-name="LFO1">
        <text:list-item text:start-value="1">
          <text:p text:style-name="P64">Parametry prac konkursowych:</text:p>
        </text:list-item>
      </text:list>
      <text:list text:style-name="LFO7" text:continue-numbering="true">
        <text:list-item>
          <text:p text:style-name="P65"><text:span text:style-name="T66">Prace pisemne powinny być składane w zamkniętej kopercie formatu A4 i opatrzonej dopiskiem Konkurs „Ocalić od zapomnienia”</text:span><text:span text:style-name="T67"><text:s/></text:span><text:span text:style-name="T68">oraz kodem kategorii wiekowej (01 lub 02).</text:span></text:p>
        </text:list-item>
        <text:list-item>
          <text:p text:style-name="P69"><text:span text:style-name="T70">Prace multimedialne powinny być składane na nośniku elektronicznym typu CD lub Pendrive i opisane wg zasad jak wyżej.</text:span></text:p>
        </text:list-item>
        <text:list-item>
          <text:p text:style-name="P71">Każda praca konkursowa powinna być podpisana: autor, klasa, szkoła, adres szkoły, adres zamieszkania, numer telefonu wraz z podaniem imienia i nazwiska szkolnego opiekuna (np. wychowawcy lub nauczyciela konsultanta).</text:p>
        </text:list-item>
        <text:list-item>
          <text:p text:style-name="P72"><text:span text:style-name="T73">Do każdej pracy musi być obowiązkowo dołączona karta zgłoszenia oraz oświadczenie rodziców o zgodzie na przetwarzanie danych osobowyc</text:span><text:span text:style-name="T74">h dziecka. W przypadku uczestników pełnoletnich– zgoda uczestników na przetwarzanie danych osobowych.(Załącznik nr 1 niniejszego regulaminu).</text:span></text:p>
        </text:list-item>
        <text:list-item>
          <text:p text:style-name="P75">Kryteria oceniania:</text:p>
        </text:list-item>
      </text:list>
      <text:list text:style-name="LFO8" text:continue-numbering="true">
        <text:list-item>
          <text:p text:style-name="P76"><text:span text:style-name="T77"><text:s/>Zgodność treści pracy konkursowej z kontekstem historycznym lat 1945-1955.</text:span></text:p>
        </text:list-item>
        <text:list-item>
          <text:p text:style-name="P78"><text:span text:style-name="T79">Oryginalność ujęc</text:span><text:span text:style-name="T80">ia tematu.</text:span></text:p>
        </text:list-item>
        <text:list-item>
          <text:p text:style-name="P81"><text:span text:style-name="T82">Poprawność językowa.</text:span></text:p>
        </text:list-item>
        <text:list-item>
          <text:p text:style-name="P83"><text:span text:style-name="T84">Graficzna ilustracja tekstu (fotografie, dokumenty).</text:span></text:p>
        </text:list-item>
        <text:list-item>
          <text:p text:style-name="P85"><text:span text:style-name="T86">Estetyka pracy.</text:span></text:p>
        </text:list-item>
      </text:list>
      <text:list text:style-name="LFO1">
        <text:list-item text:start-value="1">
          <text:p text:style-name="P87">Sprawy organizacyjne Konkursu:</text:p>
        </text:list-item>
      </text:list>
      <text:list text:style-name="LFO10" text:continue-numbering="true">
        <text:list-item>
          <text:p text:style-name="P88"><text:span text:style-name="T89">Dyrekcja każdej szkoły biorącej udział w konkursie wyznaczy koordynatora, który reprezentując organizatora będzie zbierał<text:s/></text:span><text:span text:style-name="T90">deklaracje przystąpienia do konkursu oraz konsultował kwestie wynikające w czasie jego trwania z uczniem lub jego opiekunem.</text:span></text:p>
        </text:list-item>
        <text:list-item>
          <text:p text:style-name="P91"><text:span text:style-name="T92">Szkolny koordynator będzie przyjmował gotowe prace konkursowe w zamkniętych kopertach i opatrzonych adnotacją Konkurs „Ocalić od za</text:span><text:span text:style-name="T93">pomnienia”</text:span><text:span text:style-name="T94"><text:s/></text:span><text:span text:style-name="T95">oraz kodem kategorii wiekowej (01 lub 02.)</text:span></text:p>
        </text:list-item>
        <text:list-item>
          <text:p text:style-name="P96"><text:span text:style-name="T97">W wyznaczonym terminie szkolni koordynatorzy zebrane prace konkursowe złożą lub prześlą na adres Biblioteki Publicznej Gminy Lubasz im. ks. Antoniego Ludwiczaka, ul. Bolesława Chrobrego 35, tel.<text:s/></text:span><text:span text:style-name="T98">67 2556</text:span><text:span text:style-name="T99">479.</text:span></text:p>
        </text:list-item>
        <text:list-item>
          <text:p text:style-name="P100"><text:span text:style-name="T101">Oceny złożonych i nadesłanych prac dokona jury, w skład którego wejdą przedstawiciele organizatora i współorganizatorów.</text:span></text:p>
        </text:list-item>
      </text:list>
      <text:list text:style-name="LFO1">
        <text:list-item text:start-value="1">
          <text:p text:style-name="P102">Harmonogram Konkursu:</text:p>
        </text:list-item>
      </text:list>
      <text:list text:style-name="LFO12" text:continue-numbering="true">
        <text:list-item>
          <text:p text:style-name="P103"><text:span text:style-name="T104">Prace konkursowe z każdej szkoły biorącej udział w konkursie należy przekazać lub przesyłać do 30 kwietnia<text:s/></text:span><text:span text:style-name="T105">2021 roku na adres Biblioteki Publicznej Gminy Lubasz im. ks. Antoniego Ludwiczaka, ul. Bolesława Chrobrego 35.</text:span></text:p>
        </text:list-item>
        <text:list-item>
          <text:p text:style-name="P106"><text:span text:style-name="T107">Wyniki Konkursu będą ogłoszone 15 maja 2021 roku na stronie urzędu gminy. Tam też będzie zamieszczona informacja o miejscu i czasie uroczystego<text:s/></text:span><text:span text:style-name="T108">wręczenia nagród.</text:span></text:p>
        </text:list-item>
        <text:list-item>
          <text:p text:style-name="P109"><text:span text:style-name="T110">Podsumowanie Konkursu, wręczenie nagród i dyplomów laureatom odbędzie się w czerwcu podczas sesji Rady Gminy.</text:span></text:p>
        </text:list-item>
      </text:list>
      <text:list text:style-name="LFO1">
        <text:list-item text:start-value="1">
          <text:p text:style-name="P111">Nagrody:</text:p>
        </text:list-item>
      </text:list>
      <text:list text:style-name="LFO14" text:continue-numbering="true">
        <text:list-item>
          <text:p text:style-name="P112"><text:span text:style-name="T113">W każdej z dwóch kategorii wiekowych przyznaje się nagrody za miejsce I, II i III. Nie ma nagród specjalnych.</text:span></text:p>
        </text:list-item>
        <text:list-item>
          <text:p text:style-name="P114"><text:span text:style-name="T115">Jury ma p</text:span><text:span text:style-name="T116">rawo do przyznania wyróżnień.</text:span></text:p>
        </text:list-item>
        <text:list-item>
          <text:p text:style-name="P117"><text:span text:style-name="T118">Dla laureatów Konkursu przewidziane są dyplomy, nagrody rzeczowe, opublikowanie pracy w czasopiśmie „Z Krasnego Wzgórza” oraz Zeszytach Historycznych Gminy Lubasz.</text:span></text:p>
        </text:list-item>
        <text:list-item>
          <text:p text:style-name="P119"><text:span text:style-name="T120">Prace nie nagrodzone i nie wyróżnione, spełniające kryteria<text:s/></text:span><text:span text:style-name="T121">powyższego regulaminu, <text:s/>będą uwzględnione przy doborze tekstów przez redakcję ZKW i ZHGL.</text:span></text:p>
        </text:list-item>
      </text:list>
      <text:list text:style-name="LFO1">
        <text:list-item text:start-value="1">
          <text:p text:style-name="P122">Zasady uczestnictwa:</text:p>
        </text:list-item>
      </text:list>
      <text:list text:style-name="LFO16" text:continue-numbering="true">
        <text:list-item>
          <text:p text:style-name="P123"><text:span text:style-name="T124">Przystąpienie do Konkursu oznacza zgodę każdego z autorów na postanowienia zawarte w niniejszym regulaminie.</text:span></text:p>
        </text:list-item>
        <text:list-item>
          <text:p text:style-name="P125"><text:span text:style-name="T126">Organizatorzy Konkursu nie ponoszą o</text:span><text:span text:style-name="T127">dpowiedzialności za ewentualne naruszenia praw osób trzecich przez autorów zgłoszonych prac konkursowych</text:span><text:span text:style-name="T128">.</text:span></text:p>
        </text:list-item>
      </text:list>
      <text:p text:style-name="P129"/>
      <text:p text:style-name="P130">W imieniu organizatora:</text:p>
      <text:p text:style-name="P131"/>
      <text:p text:style-name="P132">Redakcji czasopisma „Z Krasnego Wzgórza”</text:p>
      <text:p text:style-name="P133">Zygfryd Kozera, koordynator działu społeczno-historycznego ZKW</text:p>
      <text:p text:style-name="P134">(-)<text:line-break/>Młodzieżowej<text:s/>Rady Gminy Lubasz</text:p>
      <text:p text:style-name="P135">Małgorzata Kabacińska, opiekun MRG</text:p>
      <text:p text:style-name="P136">(-)</text:p>
      <text:p text:style-name="P137">Biblioteka Publiczna Gminy Lubasz im. ks. Antoniego Ludwiczaka</text:p>
      <text:p text:style-name="P138">Beata Szymkowiak, kierownik BPG</text:p>
      <text:p text:style-name="P139">(-)</text:p>
      <text:p text:style-name="P140"/>
      <text:p text:style-name="P141"><text:span text:style-name="T142">Lubasz, Luty 2021 roku</text:span></text:p>
      <text:p text:style-name="P143"/>
      <text:p text:style-name="P144"/>
      <text:p text:style-name="P145"/>
      <text:soft-page-break/>
      <text:p text:style-name="P146"><text:span text:style-name="T147">Załącznik nr 1 do regulaminu konkursu</text:span></text:p>
      <text:p text:style-name="P148">„<text:span text:style-name="T149">OCALIĆ OD ZAPOMNIENIA”</text:span></text:p>
      <text:p text:style-name="P150">Wspomnienia z lat 1945 -1955.</text:p>
      <text:p text:style-name="P151"> <text:span text:style-name="T152">KARTA ZGŁOSZENIA</text:span></text:p>
      <text:p text:style-name="P153"> </text:p>
      <text:p text:style-name="P154">DANE UCZESTNIKA KONKURSU</text:p>
      <text:p text:style-name="P155">Imię i nazwisko ucznia, szkoła, klasa ………………………………………………………….</text:p>
      <text:p text:style-name="P156">Imię i nazwisko rodzica (opiekuna) ……………………………………………………………</text:p>
      <text:p text:style-name="P157">Imię i nazwisko szkolnego konsultanta uczestnika konkursu<text:s/>………………………………….</text:p>
      <text:p text:style-name="P158">Adres do korespondencji ………………………………………………………………………..</text:p>
      <text:p text:style-name="P159">Nr telefonu ……………………………………… Adres e-mail ……………………………….</text:p>
      <text:p text:style-name="P160">Tytuł pracy konkursowej ……………………………………………………………………….</text:p>
      <text:p text:style-name="P161"><text:span text:style-name="T162">Forma pracy konkursowej<text:s/></text:span><text:span text:style-name="T163">(właściwe podkreślić):</text:span></text:p>
      <text:p text:style-name="P164">- praca pisemna ilustrowana kopiami zdjęć i dokumentów</text:p>
      <text:p text:style-name="P165">- praca multiedialna na nośniku elektronicznym</text:p>
      <text:p text:style-name="P166"> </text:p>
      <text:p text:style-name="P167">OŚWIADCZENIE</text:p>
      <text:p text:style-name="P168">Ja, niżej podpisany(a)</text:p>
      <text:list text:style-name="LFO17" text:continue-numbering="true">
        <text:list-item>
          <text:p text:style-name="P169">Oświadczam, że:</text:p>
        </text:list-item>
      </text:list>
      <text:p text:style-name="P170"><text:span text:style-name="T171">a) jestem autorem opracowania zgłaszanego w ramach<text:s/></text:span><text:bookmark-start text:name="_Hlk62830642"/><text:bookmark-end text:name="_Hlk62830642"/><text:span text:style-name="T172">konkursu<text:s/></text:span>„<text:span text:style-name="T173">OCALIĆ OD ZAPOMNIENIA”</text:span><text:s/><text:span text:style-name="T174">Wspomnienia z lat 1945 -1955</text:span><text:span text:style-name="T175"><text:s/>oraz, że pomysł te</text:span><text:span text:style-name="T176">n nie narusza praw autorskich osób trzecich, a także, że w przypadku wystąpienia osoby trzeciej przeciwko Organizatorowi konkursu z roszczeniami z tytułu naruszenia jej praw autorskich do pomysłu lub jego części, w tym prawa własności, autorskich praw osob</text:span><text:span text:style-name="T177">istych i majątkowych lub z tytułu naruszenia dóbr osobistych, przejmuję odpowiedzialność na siebie, zwalniając z odpowiedzialności prawnej Organizatora konkursu;</text:span></text:p>
      <text:p text:style-name="P178"><text:span text:style-name="T179">b)</text:span><text:span text:style-name="T180"><text:s/></text:span><text:span text:style-name="T181">udzielam zezwolenia na bezpłatne, publiczne wykorzystanie przez Organizatora zgłoszonego o</text:span><text:span text:style-name="T182">pracowania oraz publikowanie go w materiałach informacyjno-promocyjnych Organizatora,</text:span></text:p>
      <text:p text:style-name="P183"><text:span text:style-name="T184">c)</text:span><text:span text:style-name="T185"><text:s/></text:span><text:span text:style-name="T186">znam i akceptuję postanowienia regulaminu konkursu<text:s/></text:span>„<text:span text:style-name="T187">OCALIĆ OD ZAPOMNIENIA”</text:span><text:s/><text:span text:style-name="T188">Wspomnienia z lat 1945 -1955.</text:span></text:p>
      <text:p text:style-name="P189"><text:span text:style-name="T190">2.</text:span><text:span text:style-name="T191"><text:s/></text:span><text:span text:style-name="T192">Przystępując do konkursu oświadczam, że przenoszę na Orga</text:span><text:span text:style-name="T193">nizatora całość praw autorskich do zgłoszonej pracy bez żadnych ograniczeń czasowych i terytorialnych na wszystkich polach eksploatacji.</text:span></text:p>
      <text:list text:style-name="LFO18" text:continue-numbering="true">
        <text:list-item>
          <text:p text:style-name="P194">Wyrażam zgodę na przetwarzanie moich danych osobowych zgodnie z ustawą z dnia 10 maja 2018 r. o ochronie danych osobowych (Dz.U. z 2019, poz. 1781) przez Organizatora w celach związanych z przeprowadzeniem konkursu, o którym mowa powyżej, w tym na ich opublikowanie w środkach masowego przekazu.</text:p>
        </text:list-item>
      </text:list>
      <text:p text:style-name="P195"> </text:p>
      <text:soft-page-break/>
      <text:p text:style-name="P196">………………………………………………………………………………………………<text:span text:style-name="T197">..</text:span></text:p>
      <text:p text:style-name="P198">data, czytelny podpis autora, ucznia<text:s/>i rodzica (opiekuna)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true"/>
    </style:style>
    <style:style style:name="acopre" style:display-name="acopre" style:family="text" style:parent-style-name="Domyślnaczcionkaakapitu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tegra</meta:initial-creator>
    <dc:creator>Szkoła Miłkowo</dc:creator>
    <meta:creation-date>2021-01-31T20:27:00Z</meta:creation-date>
    <dc:date>2021-01-31T20:27:00Z</dc:date>
    <meta:template xlink:href="Normal" xlink:type="simple"/>
    <meta:editing-cycles>2</meta:editing-cycles>
    <meta:editing-duration>PT0S</meta:editing-duration>
    <meta:document-statistic meta:page-count="5" meta:paragraph-count="16" meta:word-count="1189" meta:character-count="8310" meta:row-count="59" meta:non-whitespace-character-count="7137"/>
  </office:meta>
</office:document-meta>
</file>