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14EF35AF2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TimesNewRoman" svg:font-family="TimesNewRoman"/>
    <style:font-face style:name="apple-system" svg:font-family="apple-system, BlinkMacSystemFont, 'Segoe UI', Roboto, Oxygen, Ubuntu, Cantarell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a534"/>
    </style:style>
    <style:style style:name="P2" style:family="paragraph" style:parent-style-name="Standard">
      <style:paragraph-properties fo:text-align="start" style:justify-single-word="false"/>
      <style:text-properties style:font-name="Liberation Sans Narrow" officeooo:rsid="001da534" officeooo:paragraph-rsid="001da534"/>
    </style:style>
    <style:style style:name="P3" style:family="paragraph" style:parent-style-name="Standard">
      <style:paragraph-properties fo:text-align="center" style:justify-single-word="false"/>
      <style:text-properties style:font-name="Liberation Sans Narrow" officeooo:rsid="001da534" officeooo:paragraph-rsid="001da534"/>
    </style:style>
    <style:style style:name="P4" style:family="paragraph" style:parent-style-name="Standard">
      <style:paragraph-properties fo:text-align="start" style:justify-single-word="false"/>
      <style:text-properties style:font-name="Liberation Sans Narrow" fo:font-weight="bold" officeooo:rsid="001fdad0" officeooo:paragraph-rsid="001fdad0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name="Liberation Sans Narrow" fo:font-weight="bold" officeooo:rsid="00217e7c" officeooo:paragraph-rsid="00217e7c" style:font-weight-asian="bold" style:font-weight-complex="bold"/>
    </style:style>
    <style:style style:name="P6" style:family="paragraph" style:parent-style-name="Standard">
      <style:paragraph-properties style:text-autospace="none"/>
      <style:text-properties style:font-name="Liberation Sans Narrow" fo:font-weight="bold" officeooo:paragraph-rsid="002a797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 Narrow" fo:font-weight="bold" officeooo:rsid="00257099" officeooo:paragraph-rsid="001fdad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 Narrow" fo:font-weight="bold" officeooo:rsid="0029786b" officeooo:paragraph-rsid="0029786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ans Narrow" fo:font-weight="bold" officeooo:rsid="0030471e" officeooo:paragraph-rsid="0030471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ans Narrow" fo:font-weight="bold" officeooo:rsid="0031a4e2" officeooo:paragraph-rsid="0031a4e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ans Narrow" fo:font-weight="bold" officeooo:rsid="002f003d" officeooo:paragraph-rsid="001fda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ans Narrow" fo:font-weight="bold" officeooo:paragraph-rsid="001da534" style:font-weight-asian="bold" style:font-name-complex="Calibri"/>
    </style:style>
    <style:style style:name="P13" style:family="paragraph" style:parent-style-name="Standard">
      <style:paragraph-properties style:text-autospace="none"/>
      <style:text-properties style:font-name="Liberation Sans Narrow" fo:font-weight="bold" officeooo:paragraph-rsid="001da534" style:font-weight-asian="bold" style:font-name-complex="Calibri"/>
    </style:style>
    <style:style style:name="P14" style:family="paragraph" style:parent-style-name="Standard">
      <style:text-properties style:font-name="Liberation Sans Narrow" fo:font-weight="bold" officeooo:paragraph-rsid="001da534" style:font-weight-asian="bold" style:font-name-complex="Calibri"/>
    </style:style>
    <style:style style:name="P15" style:family="paragraph" style:parent-style-name="Standard">
      <style:paragraph-properties style:text-autospace="none"/>
      <style:text-properties style:font-name="Liberation Sans Narrow" fo:font-weight="bold" officeooo:rsid="00217e7c" officeooo:paragraph-rsid="00217e7c" style:font-name-asian="Calibri" style:font-weight-asian="bold" style:font-name-complex="Calibri" style:font-weight-complex="bold"/>
    </style:style>
    <style:style style:name="P16" style:family="paragraph" style:parent-style-name="Standard">
      <style:paragraph-properties style:text-autospace="none"/>
      <style:text-properties style:font-name="Liberation Sans Narrow" fo:font-weight="bold" officeooo:rsid="001fd757" officeooo:paragraph-rsid="002a7974" style:font-name-asian="Calibri" style:font-weight-asian="bold" style:font-name-complex="Calibri" style:font-weight-complex="bold"/>
    </style:style>
    <style:style style:name="P17" style:family="paragraph" style:parent-style-name="Standard">
      <style:paragraph-properties style:text-autospace="none"/>
      <style:text-properties style:font-name="Liberation Sans Narrow" officeooo:paragraph-rsid="001da534" style:font-name-complex="Calibri"/>
    </style:style>
    <style:style style:name="P18" style:family="paragraph" style:parent-style-name="Standard">
      <style:paragraph-properties style:text-autospace="none"/>
      <style:text-properties style:font-name="Liberation Sans Narrow" officeooo:paragraph-rsid="002a7974" style:font-name-complex="Calibri"/>
    </style:style>
    <style:style style:name="P19" style:family="paragraph" style:parent-style-name="Standard">
      <style:text-properties style:font-name="Liberation Sans Narrow" officeooo:paragraph-rsid="001da534" style:font-name-complex="Calibri"/>
    </style:style>
    <style:style style:name="P20" style:family="paragraph" style:parent-style-name="Standard">
      <style:paragraph-properties style:text-autospace="none"/>
      <style:text-properties style:font-name="Liberation Sans Narrow" officeooo:rsid="002963b2" officeooo:paragraph-rsid="002963b2" style:font-name-complex="Calibri"/>
    </style:style>
    <style:style style:name="P21" style:family="paragraph" style:parent-style-name="Standard">
      <style:text-properties style:font-name="Liberation Sans Narrow" officeooo:rsid="0033d0ab" officeooo:paragraph-rsid="00287b8c" style:font-name-complex="Calibri"/>
    </style:style>
    <style:style style:name="P22" style:family="paragraph" style:parent-style-name="Standard">
      <style:paragraph-properties style:text-autospace="none"/>
      <style:text-properties style:font-name="Liberation Sans Narrow" officeooo:paragraph-rsid="001da534"/>
    </style:style>
    <style:style style:name="P23" style:family="paragraph" style:parent-style-name="Standard">
      <style:paragraph-properties style:text-autospace="none"/>
      <style:text-properties style:font-name="Liberation Sans Narrow" officeooo:paragraph-rsid="00217e7c"/>
    </style:style>
    <style:style style:name="P24" style:family="paragraph" style:parent-style-name="Standard">
      <style:text-properties style:font-name="Liberation Sans Narrow" officeooo:paragraph-rsid="001da534"/>
    </style:style>
    <style:style style:name="P25" style:family="paragraph" style:parent-style-name="Standard">
      <style:text-properties style:font-name="Liberation Sans Narrow" style:text-underline-style="none" officeooo:rsid="002280be" officeooo:paragraph-rsid="002280be"/>
    </style:style>
    <style:style style:name="P26" style:family="paragraph" style:parent-style-name="Standard">
      <style:text-properties style:font-name="Liberation Sans Narrow" style:text-underline-style="none" fo:font-weight="bold" officeooo:rsid="00238c61" officeooo:paragraph-rsid="00238c61" style:font-weight-asian="bold" style:font-name-complex="Calibri"/>
    </style:style>
    <style:style style:name="P27" style:family="paragraph" style:parent-style-name="Standard">
      <style:text-properties style:font-name="Liberation Sans Narrow" style:text-underline-style="none" fo:font-weight="bold" officeooo:rsid="00287b8c" officeooo:paragraph-rsid="00287b8c" style:font-weight-asian="bold" style:font-name-complex="Calibri" style:font-weight-complex="bold"/>
    </style:style>
    <style:style style:name="P28" style:family="paragraph" style:parent-style-name="Standard">
      <style:paragraph-properties style:text-autospace="none"/>
      <style:text-properties style:font-name="Liberation Sans Narrow" style:text-underline-style="none" fo:font-weight="bold" officeooo:rsid="0029d36c" officeooo:paragraph-rsid="002a7974" style:font-name-asian="Calibri" style:font-weight-asian="bold" style:font-name-complex="Calibri" style:font-weight-complex="bold"/>
    </style:style>
    <style:style style:name="P29" style:family="paragraph" style:parent-style-name="Standard">
      <style:text-properties style:font-name="Liberation Sans Narrow" style:text-underline-style="none" officeooo:paragraph-rsid="00257099"/>
    </style:style>
    <style:style style:name="P30" style:family="paragraph" style:parent-style-name="Standard">
      <style:text-properties style:font-name="Liberation Sans Narrow" fo:font-size="12pt" style:text-underline-style="solid" style:text-underline-width="auto" style:text-underline-color="font-color" fo:font-weight="bold" officeooo:paragraph-rsid="0025709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ans Narrow" officeooo:rsid="001fdad0" officeooo:paragraph-rsid="001fdad0"/>
    </style:style>
    <style:style style:name="P32" style:family="paragraph" style:parent-style-name="Standard">
      <style:paragraph-properties fo:text-align="start" style:justify-single-word="false"/>
      <style:text-properties style:font-name="Liberation Sans Narrow" officeooo:rsid="0029786b" officeooo:paragraph-rsid="0029786b"/>
    </style:style>
    <style:style style:name="P33" style:family="paragraph" style:parent-style-name="Standard">
      <style:text-properties style:font-name="Liberation Sans Narrow" style:text-underline-style="solid" style:text-underline-width="auto" style:text-underline-color="font-color" fo:font-weight="bold" officeooo:rsid="001fdad0" officeooo:paragraph-rsid="0029d36c" style:font-weight-asian="bold" style:font-name-complex="Calibri"/>
    </style:style>
    <style:style style:name="P34" style:family="paragraph" style:parent-style-name="Standard">
      <style:text-properties style:font-name="Liberation Sans Narrow" officeooo:paragraph-rsid="00287b8c"/>
    </style:style>
    <style:style style:name="P35" style:family="paragraph" style:parent-style-name="Standard">
      <style:paragraph-properties fo:text-align="center" style:justify-single-word="false"/>
      <style:text-properties style:font-name="Liberation Sans Narrow" fo:font-size="14pt" fo:font-weight="bold" officeooo:rsid="0030471e" officeooo:paragraph-rsid="001da534" style:font-size-asian="14pt" style:font-weight-asian="bold" style:font-size-complex="14pt" style:font-weight-complex="bold"/>
    </style:style>
    <style:style style:name="P36" style:family="paragraph" style:parent-style-name="Standard">
      <style:text-properties officeooo:paragraph-rsid="00257099"/>
    </style:style>
    <style:style style:name="P37" style:family="paragraph" style:parent-style-name="Standard">
      <style:paragraph-properties fo:text-align="start" style:justify-single-word="false"/>
      <style:text-properties officeooo:paragraph-rsid="003294d9"/>
    </style:style>
    <style:style style:name="P38" style:family="paragraph" style:parent-style-name="Standard">
      <style:paragraph-properties fo:text-align="center" style:justify-single-word="false"/>
      <style:text-properties officeooo:rsid="001da534" officeooo:paragraph-rsid="00379df1"/>
    </style:style>
    <style:style style:name="P39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Liberation Sans Narrow" fo:font-size="12pt" officeooo:paragraph-rsid="001da534" style:font-size-asian="12pt" style:font-size-complex="12pt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.5pt" fo:letter-spacing="normal" fo:font-style="italic" fo:font-weight="normal"/>
    </style:style>
    <style:style style:name="P4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officeooo:paragraph-rsid="00379df1"/>
    </style:style>
    <style:style style:name="P42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43" style:family="paragraph" style:parent-style-name="Akapit_20_z_20_listą">
      <style:paragraph-properties fo:margin-left="0.25cm" fo:margin-right="0cm" fo:text-align="start" style:justify-single-word="false" fo:text-indent="-0.25cm" style:auto-text-indent="false"/>
      <style:text-properties style:font-name="Liberation Sans Narrow" fo:font-size="12pt" officeooo:paragraph-rsid="001da534" style:font-size-asian="12pt" style:font-size-complex="12pt"/>
    </style:style>
    <style:style style:name="P44" style:family="paragraph" style:parent-style-name="Bez_20_odstępów">
      <style:paragraph-properties fo:text-align="center" style:justify-single-word="false"/>
      <style:text-properties fo:color="#000099" style:font-name="Liberation Sans Narrow" fo:font-size="13.5pt" fo:font-weight="bold" officeooo:rsid="001da534" officeooo:paragraph-rsid="002963b2" style:font-size-asian="13.5pt" style:font-weight-asian="bold" style:font-size-complex="13.5pt" style:font-weight-complex="bold"/>
    </style:style>
    <style:style style:name="P45" style:family="paragraph" style:parent-style-name="Bez_20_odstępów">
      <style:paragraph-properties fo:text-align="center" style:justify-single-word="false"/>
      <style:text-properties style:font-name="Liberation Sans Narrow" officeooo:rsid="001da534" officeooo:paragraph-rsid="002e7045"/>
    </style:style>
    <style:style style:name="P46" style:family="paragraph" style:parent-style-name="Bez_20_odstępów">
      <style:paragraph-properties fo:text-align="center" style:justify-single-word="false"/>
      <style:text-properties style:font-name="Liberation Sans Narrow" officeooo:rsid="001da534" officeooo:paragraph-rsid="00371f29"/>
    </style:style>
    <style:style style:name="P47" style:family="paragraph" style:parent-style-name="Bez_20_odstępów">
      <style:paragraph-properties fo:text-align="center" style:justify-single-word="false"/>
      <style:text-properties style:font-name="Liberation Sans Narrow" officeooo:paragraph-rsid="00371f29"/>
    </style:style>
    <style:style style:name="P48" style:family="paragraph" style:parent-style-name="Quotations">
      <style:paragraph-properties fo:text-align="start" style:justify-single-word="false"/>
      <style:text-properties style:font-name="Liberation Sans Narrow" fo:font-weight="bold" officeooo:rsid="0030471e" officeooo:paragraph-rsid="003294d9" style:font-weight-asian="bold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color="#1d2129" style:font-name="Helvetica" fo:font-size="10.5pt" fo:letter-spacing="normal" fo:font-style="normal" fo:font-weight="normal" officeooo:rsid="001da534" officeooo:paragraph-rsid="00379df1"/>
    </style:style>
    <style:style style:name="P50" style:family="paragraph" style:parent-style-name="Standard">
      <style:paragraph-properties fo:text-align="center" style:justify-single-word="false"/>
      <style:text-properties style:font-name="Liberation Sans Narrow" fo:font-size="12pt" style:text-underline-style="none" fo:font-weight="normal" officeooo:rsid="001da534" officeooo:paragraph-rsid="00379df1" style:font-size-asian="12pt" style:font-weight-asian="normal" style:font-size-complex="12pt" style:font-weight-complex="normal"/>
    </style:style>
    <style:style style:name="P51" style:family="paragraph" style:parent-style-name="Standard" style:list-style-name="WW8Num1">
      <style:paragraph-properties fo:text-align="start" style:justify-single-word="false"/>
      <style:text-properties style:font-name="Liberation Sans Narrow" officeooo:paragraph-rsid="001da534" style:font-name-complex="Calibri"/>
    </style:style>
    <style:style style:name="P52" style:family="paragraph" style:parent-style-name="Standard" style:list-style-name="WW8Num1">
      <style:paragraph-properties style:text-autospace="none"/>
      <style:text-properties style:font-name="Liberation Sans Narrow" officeooo:rsid="001fdad0" officeooo:paragraph-rsid="001e49d2" style:font-name-complex="Calibri"/>
    </style:style>
    <style:style style:name="P53" style:family="paragraph" style:parent-style-name="Standard" style:list-style-name="WW8Num3">
      <style:text-properties style:font-name="Liberation Sans Narrow" officeooo:paragraph-rsid="001da534" style:font-name-complex="Calibri"/>
    </style:style>
    <style:style style:name="P54" style:family="paragraph" style:parent-style-name="Standard" style:list-style-name="WW8Num3">
      <style:text-properties style:font-name="Liberation Sans Narrow" officeooo:rsid="001fd757" officeooo:paragraph-rsid="00287b8c" style:font-name-complex="Calibri"/>
    </style:style>
    <style:style style:name="P55" style:family="paragraph" style:parent-style-name="Standard" style:list-style-name="WW8Num1">
      <style:paragraph-properties fo:text-align="start" style:justify-single-word="false" style:text-autospace="none"/>
      <style:text-properties style:font-name="Liberation Sans Narrow" officeooo:paragraph-rsid="001da534"/>
    </style:style>
    <style:style style:name="P56" style:family="paragraph" style:parent-style-name="Standard" style:list-style-name="WW8Num1">
      <style:paragraph-properties style:text-autospace="none"/>
      <style:text-properties style:font-name="Liberation Sans Narrow" officeooo:paragraph-rsid="001e49d2"/>
    </style:style>
    <style:style style:name="P57" style:family="paragraph" style:parent-style-name="Standard" style:list-style-name="WW8Num1">
      <style:paragraph-properties style:text-autospace="none"/>
      <style:text-properties style:font-name="Liberation Sans Narrow" officeooo:paragraph-rsid="001da534"/>
    </style:style>
    <style:style style:name="P58" style:family="paragraph" style:parent-style-name="Standard" style:list-style-name="WW8Num1">
      <style:paragraph-properties style:text-autospace="none"/>
      <style:text-properties style:font-name="Liberation Sans Narrow" officeooo:paragraph-rsid="001fd757"/>
    </style:style>
    <style:style style:name="P59" style:family="paragraph" style:parent-style-name="Standard" style:list-style-name="WW8Num1">
      <style:paragraph-properties style:text-autospace="none"/>
      <style:text-properties style:font-name="Liberation Sans Narrow" officeooo:paragraph-rsid="00217e7c"/>
    </style:style>
    <style:style style:name="P60" style:family="paragraph" style:parent-style-name="Standard" style:list-style-name="WW8Num1">
      <style:paragraph-properties style:text-autospace="none"/>
      <style:text-properties style:font-name="Liberation Sans Narrow" officeooo:rsid="0029786b" officeooo:paragraph-rsid="0029786b"/>
    </style:style>
    <style:style style:name="P61" style:family="paragraph" style:parent-style-name="Standard" style:list-style-name="WW8Num1">
      <style:paragraph-properties style:text-autospace="none"/>
      <style:text-properties style:font-name="Liberation Sans Narrow" officeooo:rsid="00217e7c" officeooo:paragraph-rsid="00217e7c"/>
    </style:style>
    <style:style style:name="P62" style:family="paragraph" style:parent-style-name="Standard" style:list-style-name="WW8Num1">
      <style:paragraph-properties style:text-autospace="none"/>
      <style:text-properties style:font-name="Liberation Sans Narrow" officeooo:rsid="001e49d2" officeooo:paragraph-rsid="001e49d2"/>
    </style:style>
    <style:style style:name="P63" style:family="paragraph" style:parent-style-name="Standard" style:list-style-name="WW8Num3">
      <style:text-properties style:font-name="Liberation Sans Narrow" officeooo:paragraph-rsid="00287b8c"/>
    </style:style>
    <style:style style:name="P64" style:family="paragraph" style:parent-style-name="Standard" style:list-style-name="WW8Num3">
      <style:text-properties style:font-name="Liberation Sans Narrow" officeooo:paragraph-rsid="0029d36c"/>
    </style:style>
    <style:style style:name="P65" style:family="paragraph" style:parent-style-name="Standard" style:list-style-name="WW8Num3">
      <style:text-properties style:font-name="Liberation Sans Narrow" officeooo:paragraph-rsid="001fd757"/>
    </style:style>
    <style:style style:name="P66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1d2129" style:font-name="inherit" fo:font-size="11pt" fo:letter-spacing="normal" fo:font-style="normal" fo:font-weight="normal" officeooo:paragraph-rsid="00379df1" style:font-size-asian="11pt" style:font-size-complex="11pt"/>
    </style:style>
    <style:style style:name="T1" style:family="text">
      <style:text-properties officeooo:rsid="001da5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7099" style:font-weight-asian="bold" style:font-weight-complex="bold"/>
    </style:style>
    <style:style style:name="T4" style:family="text">
      <style:text-properties fo:font-weight="bold" officeooo:rsid="002d88d0" style:font-weight-asian="bold" style:font-weight-complex="bold"/>
    </style:style>
    <style:style style:name="T5" style:family="text">
      <style:text-properties fo:font-weight="bold" officeooo:rsid="002f003d" style:font-weight-asian="bold" style:font-weight-complex="bold"/>
    </style:style>
    <style:style style:name="T6" style:family="text">
      <style:text-properties fo:font-weight="bold" officeooo:rsid="00339ae9" style:font-weight-asian="bold" style:font-weight-complex="bold"/>
    </style:style>
    <style:style style:name="T7" style:family="text">
      <style:text-properties fo:font-weight="bold" officeooo:rsid="0033d0ab" style:font-weight-asian="bold" style:font-weight-complex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officeooo:rsid="001fdad0" style:font-weight-asian="bold" style:font-name-complex="Calibri"/>
    </style:style>
    <style:style style:name="T10" style:family="text">
      <style:text-properties fo:font-weight="bold" officeooo:rsid="00217e7c" style:font-weight-asian="bold" style:font-name-complex="Calibri"/>
    </style:style>
    <style:style style:name="T11" style:family="text">
      <style:text-properties fo:font-weight="bold" officeooo:rsid="00238c61" style:font-weight-asian="bold" style:font-name-complex="Calibri"/>
    </style:style>
    <style:style style:name="T12" style:family="text">
      <style:text-properties fo:font-weight="bold" officeooo:rsid="00257099" style:font-weight-asian="bold" style:font-name-complex="Calibri"/>
    </style:style>
    <style:style style:name="T13" style:family="text">
      <style:text-properties fo:font-weight="bold" officeooo:rsid="002963b2" style:font-weight-asian="bold" style:font-name-complex="Calibri"/>
    </style:style>
    <style:style style:name="T14" style:family="text">
      <style:text-properties fo:font-weight="bold" officeooo:rsid="0030471e" style:font-weight-asian="bold" style:font-name-complex="Calibri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a7974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2bf256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30471e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79df1" style:font-size-asian="14pt" style:font-weight-asian="bold" style:font-size-complex="14pt" style:font-weight-complex="bold"/>
    </style:style>
    <style:style style:name="T20" style:family="text">
      <style:text-properties fo:color="#000099" fo:font-size="13.5pt" fo:font-weight="bold" officeooo:rsid="001da534" style:font-size-asian="13.5pt" style:font-weight-asian="bold" style:font-size-complex="13.5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Liberation Sans Narrow"/>
    </style:style>
    <style:style style:name="T23" style:family="text">
      <style:text-properties fo:color="#000000" style:font-name="Liberation Sans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000000" style:text-underline-style="none" officeooo:rsid="001fdad0" style:font-name-complex="Calibri"/>
    </style:style>
    <style:style style:name="T25" style:family="text">
      <style:text-properties fo:color="#000000" style:text-underline-style="none" officeooo:rsid="00257099" style:font-name-complex="Calibri"/>
    </style:style>
    <style:style style:name="T26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7" style:family="text">
      <style:text-properties style:font-name-asian="Calibri"/>
    </style:style>
    <style:style style:name="T28" style:family="text">
      <style:text-properties style:font-name-asian="Calibri" style:font-name-complex="Calibri"/>
    </style:style>
    <style:style style:name="T29" style:family="text">
      <style:text-properties officeooo:rsid="001fd757" style:font-name-asian="Calibri" style:font-name-complex="Calibri"/>
    </style:style>
    <style:style style:name="T30" style:family="text">
      <style:text-properties officeooo:rsid="00217e7c" style:font-name-asian="Calibri" style:font-name-complex="Calibri"/>
    </style:style>
    <style:style style:name="T31" style:family="text">
      <style:text-properties officeooo:rsid="002963b2" style:font-name-asian="Calibri" style:font-name-complex="Calibri"/>
    </style:style>
    <style:style style:name="T32" style:family="text">
      <style:text-properties officeooo:rsid="002a7974" style:font-name-asian="Calibri" style:font-name-complex="Calibri"/>
    </style:style>
    <style:style style:name="T33" style:family="text">
      <style:text-properties officeooo:rsid="0030471e" style:font-name-asian="Calibri" style:font-name-complex="Calibri"/>
    </style:style>
    <style:style style:name="T34" style:family="text">
      <style:text-properties style:font-name-complex="Calibri"/>
    </style:style>
    <style:style style:name="T35" style:family="text">
      <style:text-properties officeooo:rsid="001e49d2" style:font-name-complex="Calibri"/>
    </style:style>
    <style:style style:name="T36" style:family="text">
      <style:text-properties officeooo:rsid="001fd757" style:font-name-complex="Calibri"/>
    </style:style>
    <style:style style:name="T37" style:family="text">
      <style:text-properties officeooo:rsid="001fdad0" style:font-name-complex="Calibri"/>
    </style:style>
    <style:style style:name="T38" style:family="text">
      <style:text-properties officeooo:rsid="00217e7c" style:font-name-complex="Calibri"/>
    </style:style>
    <style:style style:name="T39" style:family="text">
      <style:text-properties officeooo:rsid="00257099" style:font-name-complex="Calibri"/>
    </style:style>
    <style:style style:name="T40" style:family="text">
      <style:text-properties officeooo:rsid="00287b8c" style:font-name-complex="Calibri"/>
    </style:style>
    <style:style style:name="T41" style:family="text">
      <style:text-properties officeooo:rsid="002963b2" style:font-name-complex="Calibri"/>
    </style:style>
    <style:style style:name="T42" style:family="text">
      <style:text-properties officeooo:rsid="0029d36c" style:font-name-complex="Calibri"/>
    </style:style>
    <style:style style:name="T43" style:family="text">
      <style:text-properties officeooo:rsid="002c55c7" style:font-name-complex="Calibri"/>
    </style:style>
    <style:style style:name="T44" style:family="text">
      <style:text-properties officeooo:rsid="00332ce5" style:font-name-complex="Calibri"/>
    </style:style>
    <style:style style:name="T45" style:family="text">
      <style:text-properties officeooo:rsid="0033d0ab" style:font-name-complex="Calibri"/>
    </style:style>
    <style:style style:name="T46" style:family="text">
      <style:text-properties officeooo:rsid="00355381" style:font-name-complex="Calibri"/>
    </style:style>
    <style:style style:name="T47" style:family="text">
      <style:text-properties officeooo:rsid="00371f29" style:font-name-complex="Calibri"/>
    </style:style>
    <style:style style:name="T48" style:family="text">
      <style:text-properties style:font-name="Liberation Sans Narrow" fo:font-size="14pt" style:font-size-asian="14pt" style:font-name-complex="Calibri" style:font-size-complex="14pt"/>
    </style:style>
    <style:style style:name="T49" style:family="text">
      <style:text-properties style:font-name="Liberation Sans Narrow" officeooo:rsid="001fdad0" style:font-name-complex="Calibri"/>
    </style:style>
    <style:style style:name="T50" style:family="text">
      <style:text-properties style:font-name="Liberation Sans Narrow" officeooo:rsid="00257099" style:font-name-complex="Calibri"/>
    </style:style>
    <style:style style:name="T51" style:family="text">
      <style:text-properties style:font-name="Liberation Sans Narrow" fo:font-weight="bold" officeooo:rsid="003294d9" style:font-weight-asian="bold" style:font-weight-complex="bold"/>
    </style:style>
    <style:style style:name="T52" style:family="text">
      <style:text-properties style:font-name="Liberation Sans Narrow" fo:font-weight="bold" officeooo:rsid="00332ce5" style:font-weight-asian="bold" style:font-weight-complex="bold"/>
    </style:style>
    <style:style style:name="T53" style:family="text">
      <style:text-properties officeooo:rsid="001e49d2"/>
    </style:style>
    <style:style style:name="T54" style:family="text">
      <style:text-properties style:font-name-complex="TimesNewRoman"/>
    </style:style>
    <style:style style:name="T55" style:family="text">
      <style:text-properties officeooo:rsid="001fd757" style:font-name-complex="TimesNewRoman"/>
    </style:style>
    <style:style style:name="T56" style:family="text">
      <style:text-properties fo:font-style="italic" style:font-style-asian="italic" style:font-name-complex="Calibri" style:font-style-complex="italic"/>
    </style:style>
    <style:style style:name="T57" style:family="text">
      <style:text-properties fo:font-style="italic" officeooo:rsid="0037b2e8" style:font-style-asian="italic" style:font-style-complex="italic"/>
    </style:style>
    <style:style style:name="T58" style:family="text">
      <style:text-properties officeooo:rsid="00257099"/>
    </style:style>
    <style:style style:name="T59" style:family="text">
      <style:text-properties fo:font-variant="normal" fo:text-transform="none" fo:color="#000000" style:font-name="Liberation Sans Narrow" fo:font-size="14pt" fo:letter-spacing="normal" fo:font-style="normal" fo:font-weight="normal" style:font-size-asian="14pt" style:font-name-complex="Calibri" style:font-size-complex="14pt"/>
    </style:style>
    <style:style style:name="T60" style:family="text">
      <style:text-properties fo:font-variant="normal" fo:text-transform="none" fo:color="#000000" fo:letter-spacing="normal" fo:font-style="normal" officeooo:rsid="00217e7c" style:font-name-complex="Calibri"/>
    </style:style>
    <style:style style:name="T61" style:family="text">
      <style:text-properties fo:font-variant="normal" fo:text-transform="none" fo:color="#000000" style:font-name="Calibri" fo:font-size="11pt" fo:letter-spacing="normal" fo:font-style="italic" style:font-size-asian="11pt" style:font-style-asian="italic" style:font-size-complex="11pt" style:font-style-complex="italic"/>
    </style:style>
    <style:style style:name="T62" style:family="text">
      <style:text-properties fo:font-variant="normal" fo:text-transform="none" fo:color="#000000" style:font-name="Calibri" fo:font-size="11pt" fo:letter-spacing="normal" fo:font-style="italic" fo:font-weight="normal" style:font-size-asian="11pt" style:font-style-asian="italic" style:font-size-complex="11pt" style:font-style-complex="italic"/>
    </style:style>
    <style:style style:name="T63" style:family="text">
      <style:text-properties fo:font-variant="normal" fo:text-transform="none" fo:color="#000000" style:font-name="Calibri" fo:font-size="11pt" fo:letter-spacing="normal" fo:font-style="italic" fo:font-weight="normal" officeooo:rsid="0033d0ab" style:font-size-asian="11pt" style:font-style-asian="italic" style:font-size-complex="11pt" style:font-style-complex="italic"/>
    </style:style>
    <style:style style:name="T64" style:family="text">
      <style:text-properties fo:font-variant="normal" fo:text-transform="none" fo:color="#000000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#ffffff" loext:char-shading-value="0"/>
    </style:style>
    <style:style style:name="T65" style:family="text">
      <style:text-properties fo:font-variant="normal" fo:text-transform="none" fo:color="#2d2d2d" style:font-name="apple-system" fo:font-size="10.5pt" fo:letter-spacing="normal" fo:font-style="italic" fo:font-weight="normal"/>
    </style:style>
    <style:style style:name="T66" style:family="text">
      <style:text-properties fo:font-variant="normal" fo:text-transform="none" fo:color="#1d2129" style:font-name="inherit" fo:font-size="10.5pt" fo:letter-spacing="normal" fo:font-style="normal" fo:font-weight="normal"/>
    </style:style>
    <style:style style:name="T67" style:family="text">
      <style:text-properties officeooo:rsid="002963b2"/>
    </style:style>
    <style:style style:name="T68" style:family="text">
      <style:text-properties officeooo:rsid="0029d36c"/>
    </style:style>
    <style:style style:name="T69" style:family="text">
      <style:text-properties officeooo:rsid="002a7974"/>
    </style:style>
    <style:style style:name="T70" style:family="text">
      <style:text-properties style:text-underline-style="solid" style:text-underline-width="auto" style:text-underline-color="font-color" officeooo:rsid="002a7974"/>
    </style:style>
    <style:style style:name="T71" style:family="text">
      <style:text-properties officeooo:rsid="002d88d0"/>
    </style:style>
    <style:style style:name="T72" style:family="text">
      <style:text-properties officeooo:rsid="002e7045"/>
    </style:style>
    <style:style style:name="T73" style:family="text">
      <style:text-properties officeooo:rsid="0030471e"/>
    </style:style>
    <style:style style:name="T74" style:family="text">
      <style:text-properties officeooo:rsid="0031a4e2"/>
    </style:style>
    <style:style style:name="T75" style:family="text">
      <style:text-properties officeooo:rsid="003294d9"/>
    </style:style>
    <style:style style:name="T76" style:family="text">
      <style:text-properties officeooo:rsid="00339ae9"/>
    </style:style>
    <style:style style:name="T7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8" style:family="text">
      <style:text-properties style:text-underline-style="none" fo:font-weight="bold" officeooo:rsid="002a7974" style:font-name-asian="Calibri" style:font-weight-asian="bold" style:font-weight-complex="bold"/>
    </style:style>
    <style:style style:name="T79" style:family="text">
      <style:text-properties style:text-underline-style="none" fo:font-weight="bold" officeooo:rsid="002d88d0" style:font-name-asian="Calibri" style:font-weight-asian="bold" style:font-weight-complex="bold"/>
    </style:style>
    <style:style style:name="T80" style:family="text">
      <style:text-properties officeooo:rsid="00371f29"/>
    </style:style>
    <style:style style:name="T81" style:family="text">
      <style:text-properties style:font-name="inheri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1" text:anchor-type="paragraph" svg:width="0.949cm" svg:height="0.924cm" draw:z-index="0"><draw:image xlink:href="Pictures/10000000000001570000014EF35AF26C.jpg" xlink:type="simple" xlink:show="embed" xlink:actuate="onLoad"/></draw:frame> <text:s/></text:p>
      <text:p text:style-name="P38"/>
      <text:p text:style-name="P50">Festiwal Dziecięcej Książki Artystycznej w Strykowie</text:p>
      <text:p text:style-name="P3"><text:s/><text:span text:style-name="T16">R</text:span><text:span text:style-name="T15">egulamin </text:span><text:span text:style-name="T18">II </text:span><text:span text:style-name="T15">Ogólnopolskiego Konkursu na Dziecięcą Książkę Artystyczną </text:span><text:span text:style-name="T17">201</text:span><text:span text:style-name="T18">9</text:span></text:p>
      <text:p text:style-name="P35">„<text:span text:style-name="T80">JA z podróży”</text:span></text:p>
      <text:p text:style-name="P2"/>
      <text:p text:style-name="P2"><text:span text:style-name="T2">ORGANIZATOR :</text:span> Szkoła Podstawowa <text:span text:style-name="T71">nr 1</text:span> im Władysława Jagiełły w Strykowie</text:p>
      <text:p text:style-name="P31"><text:span text:style-name="T2">PATRONAT </text:span><text:span text:style-name="T3">konkursu : </text:span><text:span text:style-name="T5">Burmistrz Miasta i Gminy Stryków </text:span><text:span text:style-name="T7">Witold </text:span><text:span text:style-name="T6">Kosmowski</text:span></text:p>
      <text:p text:style-name="P11"><text:s text:c="39"/></text:p>
      <text:p text:style-name="P7"/>
      <text:p text:style-name="P32"><text:span text:style-name="T3">K</text:span><text:span text:style-name="T2">siążka artystyczna ma wieloletnią tradycję i jest </text:span><text:span text:style-name="T4">także</text:span><text:span text:style-name="T2"> świetnym sposobem edukowania młodych twórców dającym im szerokie pole kreacji. Działania takie uczą dzieci świadomego korzystania z szerokiego spektrum technik i metod plastycznych, a także pozwalają oswoić je z różnymi, często niekonwencjonalnymi materiałami.</text:span></text:p>
      <text:p text:style-name="P8">Jednocześnie uczą twórczego i kreatywnego myślenia oraz rozwijają wyobraźnię.</text:p>
      <text:p text:style-name="P9">W tym roku po raz pierwszy proponujemy temat <text:s/>przewodni konkursu – Podróże</text:p>
      <text:p text:style-name="P9"/>
      <text:p text:style-name="P48"><text:span text:style-name="T61">„</text:span><text:span text:style-name="T62">Podróż przecież nie zaczyna się w momencie, kiedy ruszamy w drogę, i nie kończy, kiedy dotarliśmy do mety. W rzeczywistości zaczyna się dużo wcześniej i praktycznie nie kończy się nigdy, bo taśma pamięci kręci się w nas dalej, mimo że fizycznie dawno już nie ruszamy się z miejsca.</text:span><text:span text:style-name="T77"> </text:span><text:span text:style-name="Strong_20_Emphasis"><text:span text:style-name="T63">Ryszard Kapuściński</text:span></text:span></text:p>
      <text:p text:style-name="P10">W tym roku chcieliśmy zaprosić Was do twórczej <text:span text:style-name="T76">wędrówki</text:span>. <text:span text:style-name="T75">Pragniemy</text:span> aby ksią<text:span text:style-name="T75">ż</text:span>ki stworzone</text:p>
      <text:p text:style-name="P10">na konkurs były pewnego rodzaju podróż<text:span text:style-name="T75">ą</text:span>.. <text:span text:style-name="T75">Wyprawą</text:span> do waszych wspomnień, doświadczeń podróżniczych <text:span text:style-name="T75">np. wakacyjnych</text:span> ale także do krainy Waszych marzeń. <text:span text:style-name="T75">To tam bardzo często odbywacie wspaniałe spacery i przeżywacie niesamowite przygody. Opowiedzcie nam o nich przy pomocy rysunku, malarstwa, grafiki , kolażu a także innych technik plastycznych. Stwórzcie księgi zwoje, mapy, obiekty lub rzeźby.</text:span></text:p>
      <text:p text:style-name="P37"><text:span text:style-name="T51">Niech nic Was nie ogranicza. Tworz</text:span><text:span text:style-name="T52">ą</text:span><text:span text:style-name="T51">c przeżyjcie swoją własną podróż do krainy książek artystycznych.</text:span></text:p>
      <text:p text:style-name="P4"/>
      <text:p text:style-name="P12">CELE KONKURSU:</text:p>
      <text:p text:style-name="P43">- <text:span text:style-name="T53">zapoznanie uczestników ze specyfiką książki artystycznej</text:span></text:p>
      <text:p text:style-name="P43">- <text:span text:style-name="T1">rozwijanie kreatywnego i twórczego myślenia oraz działania uczestników</text:span></text:p>
      <text:p text:style-name="P43">- <text:span text:style-name="T53">rozwijanie zdolności manualnych </text:span></text:p>
      <text:p text:style-name="P39">- rozbudzanie wrażliwości plastycznej</text:p>
      <text:p text:style-name="P39">- <text:span text:style-name="T74">rozwijanie wyobraźni uczestników ze szczególnym nastawieniem na różnego rodzaju podróże zarówno te <text:s text:c="7"/>rzeczywiste jak i te rozgrywające się w wyobraźni uczestników.</text:span></text:p>
      <text:p text:style-name="P39">- popularyzacja działań plastycznych i poszerzanie wiedzy z zakresu różnych technik  <text:line-break/> <text:s/>plastycznych</text:p>
      <text:p text:style-name="P39">- wdrażanie i rozwijanie samodzielnej pracy twórczej</text:p>
      <text:p text:style-name="P39">- stworzenie możliwości wymiany doświadczeń artystycznych dzieciom i młodzieży</text:p>
      <text:p text:style-name="P12">WARUNKI UCZESTNICTWA:</text:p>
      <text:list xml:id="list5995159142093797989" text:style-name="WW8Num1">
        <text:list-item>
          <text:p text:style-name="P51">Konkurs <text:span text:style-name="T69">jest częścią </text:span><text:span text:style-name="T70">Festiwalu Dziecięcej Książki Artystyczne</text:span><text:span text:style-name="T69">j i ma charakter otwarty, </text:span>adresowany jest do <text:s/>dzieci i młodzieży klas I - VII<text:span text:style-name="T57">I</text:span> szkoły podstawowej .</text:p>
        </text:list-item>
        <text:list-item>
          <text:p text:style-name="P55"><text:span text:style-name="T34">Każdy uczestnik powinien dostarczyć </text:span><text:span text:style-name="T35">(nadesłać)</text:span><text:span text:style-name="T34"> jedną pracę </text:span><text:span text:style-name="T35">w technice „książka artystyczna”</text:span><text:span text:style-name="T34">.</text:span></text:p>
        </text:list-item>
        <text:list-item>
          <text:p text:style-name="P56"><text:span text:style-name="T34">Prac</text:span><text:span text:style-name="T40">e</text:span><text:span text:style-name="T34"> nades</text:span><text:span text:style-name="T54">ł</text:span><text:span text:style-name="T34">an</text:span><text:span text:style-name="T40">e</text:span><text:span text:style-name="T34"> na Konkurs musz</text:span><text:span text:style-name="T54">ą </text:span><text:span text:style-name="T34">by</text:span><text:span text:style-name="T54">ć </text:span><text:span text:style-name="T34">pracami </text:span><text:span text:style-name="T35">wykonanymi własnoręcznie.</text:span></text:p>
        </text:list-item>
        <text:list-item>
          <text:p text:style-name="P52">Tematyka prac jest dowolna.</text:p>
        </text:list-item>
        <text:list-item>
          <text:p text:style-name="P57"><text:span text:style-name="T34">Prace mog</text:span><text:span text:style-name="T54">ą </text:span><text:span text:style-name="T34">by</text:span><text:span text:style-name="T54">ć </text:span><text:span text:style-name="T34">wykonane dowoln</text:span><text:span text:style-name="T54">ą </text:span><text:span text:style-name="T34">technik</text:span><text:span text:style-name="T54">ą </text:span><text:span text:style-name="T34">plastyczn</text:span><text:span text:style-name="T54">ą </text:span><text:span text:style-name="T34">(</text:span><text:span text:style-name="T35">malarstwo, rysunek, kolaż, fotografia, grafika itd.). <text:s/></text:span><text:span text:style-name="T40">C</text:span><text:span text:style-name="T35">ałość powinna przyjmować formę książki </text:span><text:span text:style-name="T37">artystycznej :</text:span><text:span text:style-name="T35"> tradycyjnej, </text:span><text:span text:style-name="T40">unikatowej,</text:span><text:span text:style-name="T35"> reliefu, obiektu, asamblażu, rzeźby itp.</text:span></text:p>
        </text:list-item>
        <text:list-item>
          <text:p text:style-name="P60"><text:soft-page-break/><text:span text:style-name="T35">P</text:span><text:span text:style-name="T34">race mogą być wykonane z najróżniejszych materiałów np. papieru , drewna, szkła, metalu, <text:s/>tworzyw sztucznych, przedmiotów gotowych , elementów pochodzących z natury i innych.</text:span></text:p>
        </text:list-item>
        <text:list-item>
          <text:p text:style-name="P61"><text:span text:style-name="T35">F</text:span><text:span text:style-name="T34">ormat prac jest dowolny.</text:span></text:p>
        </text:list-item>
        <text:list-item>
          <text:p text:style-name="P62"><text:span text:style-name="T34">Praca powinna być trwała, </text:span><text:span text:style-name="T36">dobrz</text:span><text:span text:style-name="T38">e</text:span><text:span text:style-name="T36"> przygotowana do transportu.</text:span></text:p>
        </text:list-item>
        <text:list-item>
          <text:p text:style-name="P58"><text:span text:style-name="T36">Do pracy może być dołączony opis zawierający informacje na temat oglądania / </text:span><text:span text:style-name="T38">czytania </text:span><text:span text:style-name="T41">książki</text:span><text:span text:style-name="T36"> i ekspozycji .</text:span></text:p>
        </text:list-item>
        <text:list-item>
          <text:p text:style-name="P59"><text:span text:style-name="T36">Nades</text:span><text:span text:style-name="T55">ł</text:span><text:span text:style-name="T36">anie pracy na Konkurs jest jednoznaczne z </text:span><text:span text:style-name="T35">akceptacją niniejszych warunków.</text:span></text:p>
        </text:list-item>
      </text:list>
      <text:p text:style-name="P13"/>
      <text:p text:style-name="P6"><text:span text:style-name="T29">Prace oceniane będą w jednej kategorii </text:span><text:span text:style-name="T30">wiekowej</text:span><text:span text:style-name="T29"> i przyznane zostan</text:span><text:span text:style-name="T32">ą następujące miejsca:</text:span></text:p>
      <text:p text:style-name="P16">Grand Prix, I, II, III miejsce oraz <text:span text:style-name="T73">trzy</text:span> wyróżnienia.</text:p>
      <text:p text:style-name="P5"><text:span text:style-name="T33">Laureat Grand Prix otrzyma pamiątkową statuetkę, ponadto wszyscy nagrodzeni</text:span><text:span text:style-name="T28"> otrzymają pamiątkowe dyplomy oraz nagrody </text:span><text:span text:style-name="T31">ufundowane przez organizatora, instytucje patronujące oraz sponsorów.</text:span></text:p>
      <text:p text:style-name="P15">Laureaci zostaną poinformowani o wynikach listownie i telefonicznie.</text:p>
      <text:p text:style-name="P28">Wyniki konkursu oraz fotografie nagrodzonych prac zostaną zamieszczone na stronie szkoły pod adresem: <text:s/><text:a xlink:type="simple" xlink:href="http://sp1strykow.superszkolna.pl/" text:style-name="Internet_20_link" text:visited-style-name="Visited_20_Internet_20_Link">http://sp1strykow.superszkolna.pl/</text:a></text:p>
      <text:p text:style-name="P18"><text:span text:style-name="T78">oraz na stronie Festiwalu Dziecięcej Książki w Strykowie artystycznej </text:span><text:span text:style-name="T79">pod adresem</text:span><text:span text:style-name="T78">: </text:span><text:a xlink:type="simple" xlink:href="https://www.facebook.com/dzieciecaksiazkaartystyczna/" text:style-name="Internet_20_link" text:visited-style-name="Visited_20_Internet_20_Link">https://www.facebook.com/dzieciecaksiazkaartystyczna/</text:a></text:p>
      <text:p text:style-name="P19"/>
      <text:p text:style-name="P1"><text:span text:style-name="T23">Niezbędnym warunkiem uczestnictwa w konkursie jest wypełnienie, podpisanie i dołączenie do pracy oświadczenia o ochronie danych osobowych dołączonego do regulaminu</text:span><text:span text:style-name="Strong_20_Emphasis"><text:span text:style-name="T22"><text:line-break/></text:span></text:span></text:p>
      <text:p text:style-name="P14">UWAGI DOTYCZĄCE WARUNKÓW KONKURSU:</text:p>
      <text:list xml:id="list1209084831218452716" text:style-name="WW8Num3">
        <text:list-item>
          <text:p text:style-name="P53">Praca <text:span text:style-name="T72">po</text:span>winna być zabezpieczona przed zniszczeniem .</text:p>
        </text:list-item>
        <text:list-item>
          <text:p text:style-name="P63"><text:span text:style-name="T38">Nadesłane p</text:span><text:span text:style-name="T34">race <text:s/>będą oceniać :</text:span></text:p>
        </text:list-item>
      </text:list>
      <text:p text:style-name="P34"><text:span text:style-name="T34"><text:s text:c="14"/>- </text:span><text:span text:style-name="T45">Osoba reprezentująca patrona konkursu: Urząd Miasta Strykowa</text:span></text:p>
      <text:p text:style-name="P21"><text:s text:c="14"/>- Osoba reprezentująca Centrum Sztuki Dziecka w Poznaniu</text:p>
      <text:list xml:id="list104020011190272" text:continue-numbering="true" text:style-name="WW8Num3">
        <text:list-header>
          <text:p text:style-name="P54"><text:s/>- Dyrektor Szkoły Podstawowej w Strykowie – Krystyna Jesionowska </text:p>
          <text:p text:style-name="P64"><text:span text:style-name="T36"><text:s/>- artysta plastyk, nauczyciel </text:span><text:span text:style-name="T42">plastyki</text:span><text:span text:style-name="T36"> – Krzysztof Wosik, </text:span></text:p>
          <text:p text:style-name="P63"><text:span text:style-name="T36"><text:s/>- </text:span><text:span text:style-name="T45">trzech </text:span><text:span text:style-name="T36">zaproszonych artystów </text:span><text:span text:style-name="T38">lub edukatorów</text:span><text:span text:style-name="T36">.</text:span></text:p>
        </text:list-header>
        <text:list-item>
          <text:p text:style-name="P65"><text:span text:style-name="T36">Wszystkie sprawy </text:span><text:span text:style-name="T43">sporne,</text:span><text:span text:style-name="T36"> nie ujęte w w/w regulaminie rozstrzyga Organizator konkursu.</text:span></text:p>
        </text:list-item>
      </text:list>
      <text:p text:style-name="P14"/>
      <text:p text:style-name="P27">TERMINY:</text:p>
      <text:p text:style-name="P29"><text:span text:style-name="T34">1.</text:span><text:span text:style-name="T8"> <text:s/>Prace należy </text:span><text:span text:style-name="T9"><text:s/>nadesłać </text:span><text:span text:style-name="T8">w nieprzekraczalnym terminie </text:span><text:span text:style-name="T13">do</text:span><text:span text:style-name="T8"> </text:span><text:span text:style-name="T14">30.04.2019</text:span><text:span text:style-name="T8">r. </text:span><text:span text:style-name="T10">(liczy się data stempla pocztowego) </text:span><text:span text:style-name="T12">na adres:</text:span></text:p>
      <text:p text:style-name="P30"><text:span text:style-name="T60">Szkoła Podstawowa nr1</text:span><text:span text:style-name="T38"><text:line-break/></text:span><text:span text:style-name="T60">im. Wł. Jagiełły w Strykowie</text:span><text:span text:style-name="T38"><text:line-break/></text:span><text:span text:style-name="T60">ul. Warszawska 39</text:span><text:span text:style-name="T38"><text:line-break/></text:span><text:span text:style-name="T60">95-010 Stryków</text:span><text:span text:style-name="T38"> </text:span></text:p>
      <text:p text:style-name="P29"><text:span text:style-name="T10">lub </text:span><text:span text:style-name="T12">dostarczyć osobiście</text:span><text:span text:style-name="T10"> </text:span><text:span text:style-name="T9">do Sekretariatu Szkoły Podstawowej </text:span><text:span text:style-name="T13">nr1</text:span><text:span text:style-name="T9"> im Władysława Jagiełły w Strykowie</text:span></text:p>
      <text:p text:style-name="P25"><text:span text:style-name="T9">2. </text:span><text:span text:style-name="T8">Jury dokona oceny prac i wyłoni laure</text:span><text:span text:style-name="T13">a</text:span><text:span text:style-name="T8">tów do </text:span><text:span text:style-name="T11">1</text:span><text:span text:style-name="T14">7</text:span><text:span text:style-name="T11">.05.201</text:span><text:span text:style-name="T14">9</text:span><text:span text:style-name="T11">.</text:span></text:p>
      <text:p text:style-name="P26">3. Laure<text:span text:style-name="T67">a</text:span>ci zostaną poinformowani o wynikach konkursu do <text:span text:style-name="T73">20</text:span>.05.201<text:span text:style-name="T73">9</text:span></text:p>
      <text:p text:style-name="P26">4. Nagrody zostaną rozesłane pocztą lub będą do odbioru w Sekretariacie Szkoły Podstawowej nr1 im Władysława Jagiełły w Strykowie <text:s/><text:span text:style-name="T68">do 31.06.2018</text:span></text:p>
      <text:p text:style-name="P33"/>
      <text:p text:style-name="P24"><text:span text:style-name="T34"><text:s/></text:span><text:span text:style-name="T37">Do wszystkich prac powinna być dołączona kartka z</text:span><text:span text:style-name="T34"> opisem zawieraj</text:span><text:span text:style-name="T54">ą</text:span><text:span text:style-name="T34">cym nast</text:span><text:span text:style-name="T54">ę</text:span><text:span text:style-name="T34">puj</text:span><text:span text:style-name="T54">ą</text:span><text:span text:style-name="T34">ce</text:span></text:p>
      <text:p text:style-name="P17">dane:</text:p>
      <text:p text:style-name="P22"><text:span text:style-name="T34">a) imi</text:span><text:span text:style-name="T54">ę</text:span><text:span text:style-name="T34">, nazwisko, adres </text:span><text:span text:style-name="T42">i wiek</text:span><text:span text:style-name="T34"> uczestnika Konkursu</text:span></text:p>
      <text:p text:style-name="P20">b) tytuł pracy</text:p>
      <text:p text:style-name="P22"><text:span text:style-name="T41">c</text:span><text:span text:style-name="T34">) imi</text:span><text:span text:style-name="T54">ę </text:span><text:span text:style-name="T34">i nazwisko </text:span><text:span text:style-name="T37">nauczyciela, instruktora pod kierunkiem, którego wykonana została praca</text:span></text:p>
      <text:p text:style-name="P22"><text:span text:style-name="T41">d</text:span><text:span text:style-name="T34"> nazwa i adres </text:span><text:span text:style-name="T37">szkoły uczestnika</text:span></text:p>
      <text:p text:style-name="P23"><text:span text:style-name="T41">e</text:span><text:span text:style-name="T38">) telefon kontaktowy</text:span></text:p>
      <text:p text:style-name="P17"><text:soft-page-break/></text:p>
      <text:p text:style-name="P14">UWAGI KOŃCOWE:</text:p>
      <text:p text:style-name="P22"><text:span text:style-name="T34">1.Udzia</text:span><text:span text:style-name="T54">ł </text:span><text:span text:style-name="T34">w Konkursie jest jednoznaczny z nieodp</text:span><text:span text:style-name="T54">ł</text:span><text:span text:style-name="T34">atnym przekazaniem praw autorskich do</text:span></text:p>
      <text:p text:style-name="P22"><text:span text:style-name="T34">z</text:span><text:span text:style-name="T54">ł</text:span><text:span text:style-name="T34">o</text:span><text:span text:style-name="T54">ż</text:span><text:span text:style-name="T34">onych prac na nast</text:span><text:span text:style-name="T54">ę</text:span><text:span text:style-name="T34">puj</text:span><text:span text:style-name="T54">ą</text:span><text:span text:style-name="T34">cych polach eksploatacji: druk w dowolnej liczbie publikacji i</text:span></text:p>
      <text:p text:style-name="P22"><text:span text:style-name="T34">w dowolnym nak</text:span><text:span text:style-name="T54">ł</text:span><text:span text:style-name="T34">adzie, u</text:span><text:span text:style-name="T54">ż</text:span><text:span text:style-name="T34">ywania w Internecie oraz w innych formach utrwale</text:span><text:span text:style-name="T54">ń</text:span></text:p>
      <text:p text:style-name="P22"><text:span text:style-name="T34">nadaj</text:span><text:span text:style-name="T54">ą</text:span><text:span text:style-name="T34">cych si</text:span><text:span text:style-name="T54">ę </text:span><text:span text:style-name="T34">do rozpowszechniania (np. no</text:span><text:span text:style-name="T54">ś</text:span><text:span text:style-name="T34">niki magnetyczne, elektroniczne, optyczne,</text:span></text:p>
      <text:p text:style-name="P22"><text:span text:style-name="T34">CD - ROM, wprowadzanie do obrotu, wprowadzanie do pami</text:span><text:span text:style-name="T54">ę</text:span><text:span text:style-name="T34">ci komputera),</text:span></text:p>
      <text:p text:style-name="P22"><text:span text:style-name="T34">a tak</text:span><text:span text:style-name="T54">ż</text:span><text:span text:style-name="T34">e prezentowania prac na wystawach organizowanych w celu popularyzacji funduszy</text:span></text:p>
      <text:p text:style-name="P22"><text:span text:style-name="T34">strukturalnych oraz zgod</text:span><text:span text:style-name="T54">ą </text:span><text:span text:style-name="T34">na ich publiczne wykorzystanie.</text:span></text:p>
      <text:p text:style-name="P22"><text:span text:style-name="T34">2. osoby nadsy</text:span><text:span text:style-name="T54">ł</text:span><text:span text:style-name="T34">aj</text:span><text:span text:style-name="T54">ą</text:span><text:span text:style-name="T34">ce prace konkursowe wyra</text:span><text:span text:style-name="T54">ż</text:span><text:span text:style-name="T34">aj</text:span><text:span text:style-name="T54">ą </text:span><text:span text:style-name="T34">zgod</text:span><text:span text:style-name="T54">ę </text:span><text:span text:style-name="T34">na przetwarzanie przez organizatora</text:span></text:p>
      <text:p text:style-name="P22"><text:span text:style-name="T34">konkursu swoich danych osobowych (</text:span><text:span text:style-name="T56">Utawa o ochronie danych osobowych </text:span><text:span text:style-name="T34">z dnia 29</text:span></text:p>
      <text:p text:style-name="P22"><text:span text:style-name="T34">sierpnia 1997 roku, Dz. U. Nr 133, poz. 833, z pó</text:span><text:span text:style-name="T54">ź</text:span><text:span text:style-name="T34">n. zm.).</text:span></text:p>
      <text:p text:style-name="P22"><text:span text:style-name="T34">3. Prace zg</text:span><text:span text:style-name="T54">ł</text:span><text:span text:style-name="T34">oszone do Konkursu nie b</text:span><text:span text:style-name="T54">ę</text:span><text:span text:style-name="T34">d</text:span><text:span text:style-name="T54">ą </text:span><text:span text:style-name="T34">zwracane autorom. Zg</text:span><text:span text:style-name="T54">ł</text:span><text:span text:style-name="T34">oszenie prac do Konkursu</text:span></text:p>
      <text:p text:style-name="P22"><text:span text:style-name="T34">jest równoznaczne z nieodp</text:span><text:span text:style-name="T54">ł</text:span><text:span text:style-name="T34">atnym przeniesieniem na Organizatora w</text:span><text:span text:style-name="T54">ł</text:span><text:span text:style-name="T34">asno</text:span><text:span text:style-name="T54">ś</text:span><text:span text:style-name="T34">ci z</text:span><text:span text:style-name="T54">ł</text:span><text:span text:style-name="T34">o</text:span><text:span text:style-name="T54">ż</text:span><text:span text:style-name="T34">onych</text:span></text:p>
      <text:p text:style-name="P17">egzemplarzy prac.</text:p>
      <text:p text:style-name="P22"><text:span text:style-name="T34">4. </text:span><text:span text:style-name="T44">Nagrodzone</text:span><text:span text:style-name="T34"> prace zostaną wyeksponowane na wystawie pokonkursowej <text:s/>w <text:s/></text:span><text:span text:style-name="T37">Szkole Podstawowej nr 1 im Władysława Jagiełły w Strykowie oraz w i</text:span><text:span text:style-name="T39">n</text:span><text:span text:style-name="T37">nych, </text:span><text:span text:style-name="T39">wybranych</text:span><text:span text:style-name="T37"> miejscach na terenie Polski, </text:span><text:span text:style-name="T46">między innymi w Centrum Sztuki Dziecka w Poznaniu </text:span><text:span text:style-name="T47">w ramach projektu „Biblioteka Wyobraźni”</text:span><text:span text:style-name="T46">.</text:span></text:p>
      <text:p text:style-name="P14"/>
      <text:p text:style-name="P19"><text:span text:style-name="T27"><text:s/></text:span>W razie pytań prosimy o kontakt <text:s/><text:span text:style-name="T58">mailowy</text:span></text:p>
      <text:p text:style-name="P24"><text:span text:style-name="T34">z p. </text:span><text:span text:style-name="T37">Krzysztofem Wosikiem –</text:span><text:span text:style-name="T24"> </text:span><text:span text:style-name="T25">krzysztof_wosik@o2.pl</text:span></text:p>
      <text:p text:style-name="P36"><text:span text:style-name="T49">l</text:span><text:span text:style-name="T50">ub telefoniczny z Sekretariatem Szkoły - </text:span><text:span text:style-name="T59">(42)7198005</text:span><text:span text:style-name="T48"> </text:span></text:p>
      <text:p text:style-name="P19"/>
      <text:p text:style-name="P44"><text:span text:style-name="T21">…......................................................................................................................................................... <text:s text:c="26"/></text:span><text:s/></text:p>
      <text:p text:style-name="P44"/>
      <text:p text:style-name="P47"><text:span text:style-name="T20"><text:s/></text:span><text:span text:style-name="T65">Zgodnie z art.13 Rozporządzenia Parlamentu Europejskiego i Rady (UE) 2016/679 z dnia 27 kwietnia 2016r. w sprawie ochrony osób fizycznych w związku z przetwarzaniem danych osobowych i w sprawie swobodnego przepływu takich danych oraz uchylenia dyrektywy 95/46/WE (RODO), informuję Pana/Panią , że:</text:span></text:p>
      <text:p text:style-name="P40"><text:bookmark text:name="SignatureSanitizer_SafeHtmlFilter__GoBack"/>Administratorem przetwarzanych Pana/Pani danych osobowych jest: Szkoła Podstawowa Nr 1 im. Władysława Jagiełły w Strykowie ul. Warszawska 39 .</text:p>
      <text:p text:style-name="P40">…...............................................................................................................................................................................................................</text:p>
      <text:p text:style-name="P46"><text:span text:style-name="T26">WZÓR OŚWIADCZENIA:</text:span><text:span text:style-name="T21"><text:line-break/></text:span><text:line-break/>………………………………………………………………………….. …………………………………<text:line-break/><text:line-break/> <text:s text:c="5"/>imię i nazwisko <text:s text:c="89"/>miejscowość, data <text:line-break/><text:line-break/><text:line-break/><text:line-break/> Oświadczam, że wyrażam zgodę na przetwarzanie moich danych osobowych (lub uczestnika konkursu) na potrzeby konkursu plastycznego „<text:span text:style-name="T67">Dziecięca Książka Artystyczna”</text:span> ogłoszonego przez <text:span text:style-name="T67">Szkołę Podstawową nr 1 w Strykowie</text:span>. (zgodnie z ustawą z dnia 29 sierpnia 1997 r. o ochronie danych osobowych). <text:line-break/> <text:s text:c="44"/></text:p>
      <text:p text:style-name="P45"/>
      <text:p text:style-name="P45"><text:s/>..................................................................<text:line-break/>podpis pełnoletniego uczestnika lub opiekuna</text:p>
      <text:p text:style-name="P45"/>
      <text:p text:style-name="P45"/>
      <text:p text:style-name="P45"/>
      <text:p text:style-name="P45"/>
      <text:p text:style-name="P45"/>
      <text:p text:style-name="P49"><text:soft-page-break/><text:span text:style-name="T19">Ja </text:span><text:span text:style-name="T15">a z podróży.</text:span></text:p>
      <text:p text:style-name="P49"><text:line-break/>„Walizki moje pełne snów,<text:line-break/>dziś puste są.(...)<text:span text:style-name="T81"><text:line-break/>A tyle jeszcze mam nadziei,<text:line-break/>tęsknoty tyle w sercu mam.<text:line-break/>Co począć z tym, kto wie?<text:line-break/>Ach, ile w mieście snów?<text:line-break/>Ach, ile w księgach słów?<text:line-break/>Tyle jeszcze w sercu noszę.<text:line-break/>Ja z podróży.”<text:line-break/>(„Ja z podróży” A. Osiecka)</text:span></text:p>
      <text:p text:style-name="P42"/>
      <text:p text:style-name="P66">Z walizką, plecakiem, tornistrem albo tylko ze scyzorykiem i czekoladą w kieszeni. Blisko lub daleko. Samemu, z rodziną, z przyjaciółmi, z psem. Któż z nas nigdy nie podróżował?<text:line-break/>Czasem starannie planujemy wymarzoną wyprawę, sprawdzamy połączenia, czytamy przewodniki, próbujemy przewidzieć wszystko, śnimy o niej i nie możemy się doczekać. Ale bywa tak, że niezwykłe przygody przeżywamy na sąsiedniej ulicy, podczas powrotu ze szkoły, spaceru z psem czy wyprawy rowerem nad jezioro. <text:line-break/>Wędrujemy palcem po mapie i wokół globusa, w marzeniach podróżujemy z bohaterami ulubionych książek albo filmów. Czasem zaś niezwykłą podróżą przez- i- do drugiego człowieka okazuje się poznanie siebie lub innych. Każdy z nas ma swoje „walizki pełne snów”, nosi w sobie tęsknotę za przygodą i nadzieję, że najlepsze czeka blisko, za zakrętem. Bo najpiękniejszą podróżą może okazać się życie...<text:line-break/>Zabierzcie nas ze sobą w podróż! Daleką lub bliską. Wgłąb siebie, przez codzienność, <text:line-break/>pod prąd, w poprzek wspomnień, przez marzenia, do gwiazd...Uchylcie rąbka tajemniczej księgi, pachnącej skoszonym sianem i drożdżowym ciastem, skrzącej się kolorami wszystkich motyli świata. Delikatnej, jak skrzydło ważki i słodkiej, jak oranżada w proszku. Pokażcie nam, gdzie zimują raki, rośnie pieprz i jeżyny. Zaprowadźcie do swojej „bazy”w tajemniczym ogrodzie albo na babciny strych. Weźcie tam, gdzie można karmić wiewiórki, a wróble mają gniazdo. Przedstawcie nam towarzyszy Waszych wypraw- nawet, jeśli są tylko wymyśleni. Opowiedzcie o ciepłych morzach, złotym piasku, śnieżnych stokach i leśnych ścieżkach. Zabierzcie za garaże, gdzie bujnie rosną pokrzywy. Oprowadźcie po mieście snów. Usiądziemy na tylnym siedzeniu wehikułu czasu albo pomożemy nieść podróżny plecak. Obiecujemy, że nie spłoszymy wzruszeń i tajemnic. Podzielcie się z nami swoją podróżą, jak tabliczką czekolady.<text:line-break/>My w zamian też zabierzemy Was w niezwykłą podróż. Zaprosimy na wyprawę w krainę sztuki i pokażemy, czym jest radość tworzenia. To jak? Walizki pełne snów spakowane? Gotowi,<text:line-break/>by wyruszyć w podróż? Czekamy!</text:p>
      <text:p text:style-name="P41"><text:span text:style-name="T66">autorka tekstu - </text:span><text:a xlink:type="simple" xlink:href="https://www.facebook.com/profile.php?id=100001330140089&amp;__tn__=%2CdK-R-R&amp;eid=ARDQataa1GenVmaRSxh8fxT1XIeB4UHVb-XowgXG9MLEvZg5_p2XN3znywcWfXee0bssdTNGy7AdlV2V&amp;fref=mentions" text:style-name="Internet_20_link" text:visited-style-name="Visited_20_Internet_20_Link"><text:span text:style-name="T64">Małgorzata Sawiak</text:span></text:a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TimesNewRoman" svg:font-family="TimesNewRoman"/>
    <style:font-face style:name="apple-system" svg:font-family="apple-system, BlinkMacSystemFont, 'Segoe UI', Roboto, Oxygen, Ubuntu, Cantarell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09:46:52.423000000</meta:creation-date>
    <dc:date>2019-02-27T10:40:19.808000000</dc:date>
    <meta:editing-duration>PT2H12M57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4" meta:paragraph-count="92" meta:word-count="1408" meta:character-count="10812" meta:non-whitespace-character-count="9217"/>
  </office:meta>
</office:document-meta>
</file>