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0cm" fo:margin-top="0cm" fo:margin-bottom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6.719cm"/>
    </style:style>
    <style:style style:name="Table1.C" style:family="table-column">
      <style:table-column-properties style:column-width="4.073cm"/>
    </style:style>
    <style:style style:name="Table1.D" style:family="table-column">
      <style:table-column-properties style:column-width="4.02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center" style:justify-single-word="false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fo:font-weight="bold" officeooo:paragraph-rsid="000a1ca6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Times New Roman" fo:font-size="13pt" officeooo:paragraph-rsid="00034244" style:font-size-asian="13pt" style:font-size-complex="13pt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Times New Roman" fo:font-size="13pt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>
        <style:tab-stops>
          <style:tab-stop style:position="0.494cm"/>
          <style:tab-stop style:position="0.794cm"/>
          <style:tab-stop style:position="1.305cm"/>
          <style:tab-stop style:position="1.764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style:font-name="Times New Roman" fo:font-size="13pt" officeooo:paragraph-rsid="00034244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style:font-name="Times New Roman" fo:font-size="13pt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6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.393cm" loext:contextual-spacing="false" fo:line-height="150%" fo:text-align="center" style:justify-single-word="false" style:page-number="auto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8" style:family="paragraph" style:parent-style-name="Standard" style:list-style-name="WWNum1">
      <loext:graphic-properties draw:fill="solid" draw:fill-color="#ffffff"/>
      <style:paragraph-properties fo:margin-top="0.494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9" style:family="paragraph" style:parent-style-name="Standard" style:list-style-name="WWNum2">
      <loext:graphic-properties draw:fill="solid" draw:fill-color="#ffffff"/>
      <style:paragraph-properties fo:margin-top="0.494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0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1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3pt" style:font-size-asian="13pt" style:font-size-complex="13pt"/>
    </style:style>
    <style:style style:name="P22" style:family="paragraph" style:parent-style-name="Standard" style:list-style-name="WWNum1">
      <loext:graphic-properties draw:fill="solid" draw:fill-color="#ffffff"/>
      <style:paragraph-properties fo:margin-top="0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3" style:family="paragraph" style:parent-style-name="Standard" style:list-style-name="WWNum2">
      <loext:graphic-properties draw:fill="solid" draw:fill-color="#ffffff"/>
      <style:paragraph-properties fo:margin-top="0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T1" style:family="text">
      <style:text-properties fo:color="#5c5c5c" style:font-name-asian="Times New Roman1" style:language-asian="pl" style:country-asian="PL" style:font-name-complex="Arial2"/>
    </style:style>
    <style:style style:name="T2" style:family="text">
      <style:text-properties fo:color="#5c5c5c" officeooo:rsid="00034244" style:font-name-asian="Times New Roman1" style:language-asian="pl" style:country-asian="PL" style:font-name-complex="Arial2"/>
    </style:style>
    <style:style style:name="T3" style:family="text">
      <style:text-properties fo:color="#5c5c5c" officeooo:rsid="00055a7e" style:font-name-asian="Times New Roman1" style:language-asian="pl" style:country-asian="PL" style:font-name-complex="Arial2"/>
    </style:style>
    <style:style style:name="T4" style:family="text">
      <style:text-properties fo:color="#5c5c5c" officeooo:rsid="00071694" style:font-name-asian="Times New Roman1" style:language-asian="pl" style:country-asian="PL" style:font-name-complex="Arial2"/>
    </style:style>
    <style:style style:name="T5" style:family="text">
      <style:text-properties fo:color="#5c5c5c" officeooo:rsid="000a1ca6" style:font-name-asian="Times New Roman1" style:language-asian="pl" style:country-asian="PL" style:font-name-complex="Arial2"/>
    </style:style>
    <style:style style:name="T6" style:family="text">
      <style:text-properties fo:color="#5c5c5c" officeooo:rsid="000d9da2" style:font-name-asian="Times New Roman1" style:language-asian="pl" style:country-asian="PL" style:font-name-complex="Arial2"/>
    </style:style>
    <style:style style:name="T7" style:family="text">
      <style:text-properties fo:color="#5c5c5c" officeooo:rsid="000e3b32" style:font-name-asian="Times New Roman1" style:language-asian="pl" style:country-asian="PL" style:font-name-complex="Arial2"/>
    </style:style>
    <style:style style:name="T8" style:family="text">
      <style:text-properties fo:color="#5c5c5c" fo:font-weight="bold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fo:color="#5c5c5c" fo:font-weight="bold" officeooo:rsid="00034244" style:font-name-asian="Times New Roman1" style:language-asian="pl" style:country-asian="PL" style:font-weight-asian="bold" style:font-name-complex="Arial2" style:font-weight-complex="bold"/>
    </style:style>
    <style:style style:name="T10" style:family="text">
      <style:text-properties fo:color="#5c5c5c" fo:font-weight="bold" officeooo:rsid="00071694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fo:color="#5c5c5c" fo:font-weight="bold" officeooo:rsid="000a1ca6" style:font-name-asian="Times New Roman1" style:language-asian="pl" style:country-asian="PL" style:font-weight-asian="bold" style:font-name-complex="Arial2" style:font-weight-complex="bold"/>
    </style:style>
    <style:style style:name="T12" style:family="text">
      <style:text-properties fo:color="#5c5c5c" fo:font-weight="bold" officeooo:rsid="000adc00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color="#5c5c5c" fo:font-weight="bold" officeooo:rsid="000e3b32" style:font-name-asian="Times New Roman1" style:language-asian="pl" style:country-asian="PL" style:font-weight-asian="bold" style:font-name-complex="Arial2" style:font-weight-complex="bold"/>
    </style:style>
    <style:style style:name="T14" style:family="text">
      <style:text-properties officeooo:rsid="00090d1b"/>
    </style:style>
    <style:style style:name="T15" style:family="text">
      <style:text-properties officeooo:rsid="000a1ca6"/>
    </style:style>
    <style:style style:name="T16" style:family="text">
      <style:text-properties officeooo:rsid="000d9da2"/>
    </style:style>
    <style:style style:name="T17" style:family="text">
      <style:text-properties officeooo:rsid="000e3b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CEDURA POSTĘPOWANIA REKRUTACYJNEG<text:span text:style-name="T15">O</text:span> ODDZIAŁ<text:span text:style-name="T17">ÓW</text:span> PRZEDSZKOLN<text:span text:style-name="T17">YCH </text:span>I <text:span text:style-name="T15">PUNKTU</text:span> PRZEDSZKOLN<text:span text:style-name="T15">EGO W ROKU SZKOLNYM 2025/2026</text:span></text:p>
      <text:p text:style-name="P1"/>
      <text:p text:style-name="P5"><text:span text:style-name="T1">1.</text:span><text:span text:style-name="T8"> </text:span><text:span text:style-name="T1">Podstawą przyjęcia do oddziału przedszkolnego dziecka urodzonego w 201</text:span><text:span text:style-name="T2">9 </text:span><text:span text:style-name="T1">roku jest </text:span><text:span text:style-name="T2">wniosek o przyjęcie dziecka do oddziału przedszkolnego.</text:span></text:p>
      <text:p text:style-name="P8"><text:span text:style-name="T1">2. Do oddziału przedszkolnego przyjmowane są dzieci urodzone w roku 201</text:span><text:span text:style-name="T2">9</text:span><text:span text:style-name="T1">, w stosunku do których powstał obowiązek realizacji przygotowania przedszkolnego. Dziecko w wieku 6 lat realizuje roczne obowiązkowe przygotowanie przedszkolne. Do oddziału przedszkolnego mogą również zostać zapisane, za zgodą rodzica, dzieci urodzone w roku 20</text:span><text:span text:style-name="T3">20.</text:span></text:p>
      <text:p text:style-name="P1">3. W uzasadnionych przypadkach do oddziału przedszkolnego może uczęszczać dziecko, któremu z ważnych przyczyn odroczono rozpoczęcie spełniania obowiązku szkolnego, zgodnie z zapisem art. 14 ust.1a ustawy o systemie oświaty (Dz.U. z 2004 <text:span text:style-name="T15">r.</text:span> nr 256 poz. 2572 ze zmianami).</text:p>
      <text:p text:style-name="P6"><text:span text:style-name="T1">4. </text:span><text:span text:style-name="T8">Do grupy</text:span><text:span text:style-name="T9"> </text:span><text:span text:style-name="T13">w </text:span><text:span text:style-name="T9">punkt</text:span><text:span text:style-name="T13">ach</text:span><text:span text:style-name="T9"> przedszkoln</text:span><text:span text:style-name="T13">ych</text:span><text:span text:style-name="T8"> przyjmowane są dzieci urodzone w roku 20</text:span><text:span text:style-name="T9">21 i </text:span><text:span text:style-name="T8">20</text:span><text:span text:style-name="T9">22 </text:span><text:span text:style-name="T1">na wniosek rodziców.</text:span></text:p>
      <text:p text:style-name="P6"><text:span text:style-name="T1">5.</text:span><text:span text:style-name="T8"> </text:span><text:span text:style-name="T1">Rodzice (prawni opiekunowie) dzieci zamieszkałych poza </text:span><text:span text:style-name="T2">gminą Żelechlinek </text:span><text:span text:style-name="T1">mogą ubiegać się o przyjęcie dziecka dopiero w postępowaniu uzupełniającym, które będzie prowadzone po zakończeniu postępowania rekrutacyjnego, jeżeli placówki będą dysponowały wolnymi miejscami.</text:span></text:p>
      <text:p text:style-name="P1">6. Rekrutacja odbywa się w dwóch etapach.</text:p>
      <text:p text:style-name="P2">Kryteria pierwszego etapu (ustawowe):</text:p>
      <text:p text:style-name="P9"><text:span text:style-name="T1">1.</text:span><text:span text:style-name="T8"> </text:span><text:span text:style-name="T1">Wielodzietność rodziny dziecka– dokument potwierdzający– oświadczenie o wielodzietności rodziny kandydata. </text:span></text:p>
      <text:p text:style-name="P6"><text:soft-page-break/><text:span text:style-name="T1">2.</text:span><text:span text:style-name="T8"> </text:span><text:span text:style-name="T1">Niepełnosprawność dziecka– dokument potwierdzający– orzeczenie o niepełnosprawności lub o stopniu niepełnosprawności lub orzeczenie równoważne w rozumieniu przepisów ustawy z dnia 27 sierpnia 1997 r. o rehabilitacji zawodowej i społecznej oraz zatrudnianiu osób niepełnosprawnych.</text:span></text:p>
      <text:p text:style-name="P6"><text:span text:style-name="T1">3.</text:span><text:span text:style-name="T8"> </text:span><text:span text:style-name="T1">Niepełnosprawność jednego z rodziców dziecka– dokument potwierdzający– orzeczenie o niepełnosprawności lub o stopniu niepełnosprawności lub orzeczenie równoważne w rozumieniu przepisów ustawy z dnia 27 sierpnia 1997 r. o rehabilitacji zawodowej i społecznej oraz zatrudnianiu osób niepełnosprawnych.</text:span></text:p>
      <text:p text:style-name="P6"><text:span text:style-name="T1">4.</text:span><text:span text:style-name="T8"> </text:span><text:span text:style-name="T1">Niepełnosprawność obojga rodziców dziecka– dokument potwierdzający– orzeczenie o niepełnosprawności lub o stopniu niepełnosprawności lub orzeczenie równoważne w rozumieniu przepisów ustawy z dnia 27 sierpnia 1997 r. o rehabilitacji zawodowej i społecznej oraz zatrudnianiu osób niepełnosprawnych.</text:span></text:p>
      <text:p text:style-name="P7"><text:span text:style-name="T1">5.</text:span><text:span text:style-name="T8"> </text:span><text:span text:style-name="T1">Niepełnosprawność rodzeństwa dziecka– dokument potwierdzający– orzeczenie o niepełnosprawności lub o stopniu niepełnosprawności lub orzeczenie równoważne w rozumieniu przepisów ustawy z dnia 27 sierpnia 1997 r. o rehabilitacji zawodowej i społecznej oraz zatrudnianiu osób niepełnosprawnych.</text:span></text:p>
      <text:p text:style-name="P6"><text:span text:style-name="T1">6.</text:span><text:span text:style-name="T8"> </text:span><text:span text:style-name="T1">Samotne wychowywanie dziecka w rodzinie– dokument potwierdzający– prawomocny wyrok sądu rodzinnego orzekający rozwód lub separację lub akt zgonu oraz oświadczenie o samotnym wychowywaniu dziecka oraz niewychowywaniu żadnego dziecka wspólnie z jego rodzicem.</text:span></text:p>
      <text:p text:style-name="P9"><text:span text:style-name="T1">7.</text:span><text:span text:style-name="T8"> </text:span><text:span text:style-name="T1">Objęcie dziecka pieczą zastępczą– dokument potwierdzający– dokument poświadczający objęcie dziecka pieczą zastępczą zgodnie z dnia 9 czerwca 2011 r. o wspieraniu rodziny i systemie pieczy zastępczej.</text:span></text:p>
      <text:p text:style-name="P1">– Wszystkie dokumenty, o których mowa są składane w oryginale, notarialnie poświadczonej kopii albo w postaci urzędowo poświadczonego zgodnie z art. 76a § 1 Kodeksu <text:span text:style-name="T15">P</text:span>ostępowania <text:span text:style-name="T15">A</text:span>dministracyjnego odpisu lub wyciągu z dokumentu oraz oświadczenia rodziców.</text:p>
      <text:p text:style-name="P1"><text:soft-page-break/>–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1">– W drugim etapie postępowania rekrutacyjnego brane są pod uwagę kryteria uzgodnione z organem prowadzącym, z uwzględnieniem zapewnienia jak najpełniejszej realizacji potrzeb dziecka i jego rodziny.</text:p>
      <text:p text:style-name="P2">Kryteria drugiego etapu rekrutacyjnego (samorządowe) są następujące:</text:p>
      <text:p text:style-name="P1">1. Dziecko, którego rodzeństwo kontynuuje edukację w szkole– dokument potwierdzający – dane potwierdza dyrektor szkoły.</text:p>
      <text:p text:style-name="P1">2. Dziecko, którego oboje rodzice (prawni opiekunowie) pracują zawodowo lub studiują w trybie dziennym– dokument potwierdzający– zaświadczenie z zakładu pracy obojga rodziców (prawnych opiekunów) lub zaświadczenie z uczelni.</text:p>
      <text:p text:style-name="P1">3. Dziecko, którego rodzice/rodzic, (prawni opiekunowie/prawny opiekun) poszukują pracy– oświadczenie rodziców.</text:p>
      <text:p text:style-name="P1">4. Dziecko, którego rodzice (prawni opiekunowie) preferują nauczanie w mniejszej szkole – prośba rodzica z uzasadnieniem.</text:p>
      <text:p text:style-name="P2">Terminy przyjęć do oddziału przedszkolnego </text:p>
      <text:p text:style-name="P9"><text:span text:style-name="T11">Wnioski </text:span><text:span text:style-name="T1">o </text:span><text:span text:style-name="T5">przyjęcie do oddziału przedszkolnego i punkt</text:span><text:span text:style-name="T7">ów </text:span><text:span text:style-name="T5">przedszkoln</text:span><text:span text:style-name="T7">ych</text:span><text:span text:style-name="T5"> </text:span><text:span text:style-name="T1">będą przyjmowane w terminie o</text:span><text:span text:style-name="T6">d</text:span><text:span text:style-name="T1"> </text:span><text:span text:style-name="T10">03</text:span><text:span text:style-name="T8"> </text:span><text:span text:style-name="T12">marca</text:span><text:span text:style-name="T8"> 202</text:span><text:span text:style-name="T10">5 </text:span><text:span text:style-name="T8">roku</text:span><text:span text:style-name="T1">. Niezłożenie deklaracji w tym terminie przez rodzica (opiekuna prawnego) dziecka uczęszczającego do oddziału przedszkolnego w roku szkolnym 202</text:span><text:span text:style-name="T4">5</text:span><text:span text:style-name="T1">/202</text:span><text:span text:style-name="T4">6</text:span><text:span text:style-name="T1"> jest jednoznaczne z rezygnacją z miejsca w dotychczasowej placówce od dnia 1 września 202</text:span><text:span text:style-name="T4">5</text:span><text:span text:style-name="T1">roku.</text:span></text:p>
      <text:p text:style-name="P1"/>
      <text:p text:style-name="P1"/>
      <text:p text:style-name="P2"><text:soft-page-break/>Harmonogram rekrutacj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Lp.</text:p>
          </table:table-cell>
          <table:table-cell table:style-name="Table1.A1" office:value-type="string">
            <text:p text:style-name="P11">Rodzaj czynności</text:p>
          </table:table-cell>
          <table:table-cell table:style-name="Table1.A1" office:value-type="string">
            <text:p text:style-name="P15">Termin w postępowaniu rekrutacyjnym</text:p>
          </table:table-cell>
          <table:table-cell table:style-name="Table1.A1" office:value-type="string">
            <text:p text:style-name="P11">Termin rekrutacji uzupełniającej</text:p>
          </table:table-cell>
        </table:table-row>
        <table:table-row table:style-name="Table1.1">
          <table:table-cell table:style-name="Table1.A1" office:value-type="string">
            <text:p text:style-name="P14">1.</text:p>
          </table:table-cell>
          <table:table-cell table:style-name="Table1.A1" office:value-type="string">
            <text:p text:style-name="P13">Składanie deklaracji o <text:span text:style-name="T14">przyjęcie dziecka</text:span> <text:span text:style-name="T14">do oddziału i punktów przedszkolnych w </text:span>roku szkolnym 202<text:span text:style-name="T14">5</text:span>/202<text:span text:style-name="T14">6</text:span></text:p>
          </table:table-cell>
          <table:table-cell table:style-name="Table1.A1" office:value-type="string">
            <text:p text:style-name="P11"><text:span text:style-name="T16">od</text:span> <text:span text:style-name="T14">03 marca</text:span> 202<text:span text:style-name="T16">5</text:span> r.</text:p>
          </table:table-cell>
          <table:table-cell table:style-name="Table1.A1" office:value-type="string">
            <text:p text:style-name="P11">nie dotyczy</text:p>
          </table:table-cell>
        </table:table-row>
        <table:table-row table:style-name="Table1.1">
          <table:table-cell table:style-name="Table1.A1" office:value-type="string">
            <text:p text:style-name="P14">2.</text:p>
          </table:table-cell>
          <table:table-cell table:style-name="Table1.A1" office:value-type="string">
            <text:p text:style-name="P13">Składanie wniosków wraz z załącznikami</text:p>
          </table:table-cell>
          <table:table-cell table:style-name="Table1.A1" office:value-type="string">
            <text:p text:style-name="P11">0<text:span text:style-name="T14">3</text:span>–31 marca 202<text:span text:style-name="T14">5</text:span> r.</text:p>
          </table:table-cell>
          <table:table-cell table:style-name="Table1.A1" office:value-type="string">
            <text:p text:style-name="P11">0<text:span text:style-name="T14">2</text:span>– 0<text:span text:style-name="T14">9 </text:span>czerwca 202<text:span text:style-name="T14">5</text:span> r.</text:p>
          </table:table-cell>
        </table:table-row>
        <table:table-row table:style-name="Table1.1">
          <table:table-cell table:style-name="Table1.A1" office:value-type="string">
            <text:p text:style-name="P14">3.</text:p>
          </table:table-cell>
          <table:table-cell table:style-name="Table1.A1" office:value-type="string">
            <text:p text:style-name="P13">Podanie do publicznej wiadomości listy kandydatów zakwalifikowanych i niezakwalifikowanych</text:p>
          </table:table-cell>
          <table:table-cell table:style-name="Table1.A1" office:value-type="string">
            <text:p text:style-name="P16"><text:span text:style-name="T14">d</text:span>o 1<text:span text:style-name="T14">1</text:span> kwietnia <text:s/>202<text:span text:style-name="T14">5</text:span> r.</text:p>
          </table:table-cell>
          <table:table-cell table:style-name="Table1.A1" office:value-type="string">
            <text:p text:style-name="P11"><text:span text:style-name="T14">d</text:span>o 1<text:span text:style-name="T14">6</text:span> czerwca 202<text:span text:style-name="T14">5 </text:span>r.</text:p>
          </table:table-cell>
        </table:table-row>
        <table:table-row table:style-name="Table1.1">
          <table:table-cell table:style-name="Table1.A1" office:value-type="string">
            <text:p text:style-name="P14">4.</text:p>
          </table:table-cell>
          <table:table-cell table:style-name="Table1.A1" office:value-type="string">
            <text:p text:style-name="P13">Pisemne potwierdzenie woli zapisu dziecka do oddziału przedszkolnego, do którego dziecko zostało zakwalifikowane</text:p>
          </table:table-cell>
          <table:table-cell table:style-name="Table1.A1" office:value-type="string">
            <text:p text:style-name="P11"><text:span text:style-name="T14">o</text:span>d 11 kwietnia do <text:span text:style-name="T14">17</text:span> kwietnia <text:span text:style-name="T14">2025</text:span>r.</text:p>
          </table:table-cell>
          <table:table-cell table:style-name="Table1.A1" office:value-type="string">
            <text:p text:style-name="P11">1<text:span text:style-name="T14">7</text:span>- 2<text:span text:style-name="T14">4 </text:span>czerwca 202<text:span text:style-name="T14">5 </text:span>r.</text:p>
          </table:table-cell>
        </table:table-row>
        <table:table-row table:style-name="Table1.1">
          <table:table-cell table:style-name="Table1.A1" office:value-type="string">
            <text:p text:style-name="P14"><text:span text:style-name="T14">5</text:span>.</text:p>
          </table:table-cell>
          <table:table-cell table:style-name="Table1.A1" office:value-type="string">
            <text:p text:style-name="P13">Składanie wniosków o  sporządzenie uzasadnienia odmowy przyjęcia dziecka</text:p>
          </table:table-cell>
          <table:table-cell table:style-name="Table1.A1" office:value-type="string">
            <text:p text:style-name="P11">do <text:span text:style-name="T14">09</text:span> maja 202<text:span text:style-name="T14">5</text:span>r.</text:p>
          </table:table-cell>
          <table:table-cell table:style-name="Table1.A1" office:value-type="string">
            <text:p text:style-name="P16">do 2<text:span text:style-name="T14">5</text:span> czerwca <text:s text:c="3"/>202<text:span text:style-name="T14">5</text:span> r.</text:p>
          </table:table-cell>
        </table:table-row>
        <table:table-row table:style-name="Table1.1">
          <table:table-cell table:style-name="Table1.A1" office:value-type="string">
            <text:p text:style-name="P14">7.</text:p>
          </table:table-cell>
          <table:table-cell table:style-name="Table1.A1" office:value-type="string">
            <text:p text:style-name="P13">Przygotowanie i wydanie przez przewodniczącego komisji rekrutacyjnej uzasadnienia odmowy przyjęcia dziecka</text:p>
          </table:table-cell>
          <table:table-cell table:style-name="Table1.A1" office:value-type="string">
            <text:p text:style-name="P11">do 1<text:span text:style-name="T14">6</text:span> maja 202<text:span text:style-name="T14">5</text:span>r.</text:p>
          </table:table-cell>
          <table:table-cell table:style-name="Table1.A1" office:value-type="string">
            <text:p text:style-name="P16">do 30 czerwca</text:p>
            <text:p text:style-name="P11">202<text:span text:style-name="T14">5</text:span> r.</text:p>
          </table:table-cell>
        </table:table-row>
        <table:table-row table:style-name="Table1.1">
          <table:table-cell table:style-name="Table1.A1" office:value-type="string">
            <text:p text:style-name="P14">8.</text:p>
          </table:table-cell>
          <table:table-cell table:style-name="Table1.A1" office:value-type="string">
            <text:p text:style-name="P13">Złożenie do dyrektora odwołania od rozstrzygnięcia komisji rekrutacyjnej wyrażonego w pisemnym uzasadnieniu odmowy przyjęcia dziecka</text:p>
          </table:table-cell>
          <table:table-cell table:style-name="Table1.A1" office:value-type="string">
            <text:p text:style-name="P11">do 2<text:span text:style-name="T14">3</text:span> maja 202<text:span text:style-name="T14">5</text:span>r.</text:p>
          </table:table-cell>
          <table:table-cell table:style-name="Table1.A1" office:value-type="string">
            <text:p text:style-name="P16"><text:span text:style-name="T15">d</text:span>o <text:span text:style-name="T14">4 </text:span>lipca <text:s text:c="10"/>202<text:span text:style-name="T14">5</text:span> r.</text:p>
          </table:table-cell>
        </table:table-row>
        <table:table-row table:style-name="Table1.1">
          <table:table-cell table:style-name="Table1.A1" office:value-type="string">
            <text:p text:style-name="P14">9.</text:p>
          </table:table-cell>
          <table:table-cell table:style-name="Table1.A1" office:value-type="string">
            <text:p text:style-name="P13">Rozstrzygnięcie przez dyrektora odwołania od rozstrzygnięcia <text:soft-page-break/>komisji rekrutacyjnej wyrażonego w pisemnym uzasadnieniu odmowy przyjęcia dziecka</text:p>
          </table:table-cell>
          <table:table-cell table:style-name="Table1.A1" office:value-type="string">
            <text:p text:style-name="P11">do 3<text:span text:style-name="T14">0</text:span> maja 202<text:span text:style-name="T14">5</text:span>r.</text:p>
          </table:table-cell>
          <table:table-cell table:style-name="Table1.A1" office:value-type="string">
            <text:p text:style-name="P11">do 1<text:span text:style-name="T14">1</text:span> lipca 202<text:span text:style-name="T14">5</text:span>r.</text:p>
          </table:table-cell>
        </table:table-row>
        <table:table-row table:style-name="Table1.1">
          <table:table-cell table:style-name="Table1.A1" office:value-type="string">
            <text:p text:style-name="P14">10.</text:p>
          </table:table-cell>
          <table:table-cell table:style-name="Table1.A1" office:value-type="string">
            <text:p text:style-name="P13">Opublikowanie wykazu wolnych miejsc</text:p>
          </table:table-cell>
          <table:table-cell table:style-name="Table1.A1" office:value-type="string">
            <text:p text:style-name="P16">do 0<text:span text:style-name="T15">2</text:span> czerwca 202<text:span text:style-name="T15">5 </text:span>r.</text:p>
          </table:table-cell>
          <table:table-cell table:style-name="Table1.A1" office:value-type="string">
            <text:p text:style-name="P11">do 14 lipca 202<text:span text:style-name="T15">5</text:span>r.</text:p>
          </table:table-cell>
        </table:table-row>
      </table:table>
      <text:p text:style-name="P1">1. Rodzic dziecka, które nie zostało zakwalifikowane do przyjęcia, może wystąpić do komisji rekrutacyjnej z wnioskiem o sporządzenie odmowy przyjęcia dziecka do oddziału przedszkolnego i pierwszej klasy w terminie 7 dni od dnia podania do publicznej wiadomości listy kandydatów przyjętych i nieprzyjętych.</text:p>
      <text:p text:style-name="P1">2. Uzasadnienie sporządza się w terminie 5 dni od dnia wpłynięcia wniosku rodzica.</text:p>
      <text:p text:style-name="P1">3. Uzasadnienie zawiera przyczyny odmowy przyjęcia.</text:p>
      <text:p text:style-name="P1">4. Rodzic dziecka może wnieść do dyrektora szkoły odwołanie od rozstrzygnięcia komisji rekrutacyjnej, w terminie 7 dni od dnia otrzymania uzasadnienia.</text:p>
      <text:p text:style-name="P1">5. Odwołania bez uzasadnienia, która uprawnia do przyjęcia <text:span text:style-name="T15">w</text:span> postępowaniu rekrutacyjnym nie będą rozpatrywane.</text:p>
      <text:p text:style-name="P1">6. Dyrektor szkoły rozpatruje odwołanie od rozstrzygnięcia komisji rekrutacyjnej, w terminie 7 dni od dnia otrzymania odwołania.</text:p>
      <text:p text:style-name="P1">7. Na dyrektora szkoły służy skarga do sądu administracyjnego.</text:p>
      <text:p text:style-name="P2">Dane osobowe – zasady postępowania z danymi osobowymi</text:p>
      <text:p text:style-name="P1">1. Dane osobowe kandydatów są gromadzone i przetwarzane zgodnie z obowiązującymi przepisami prawa o ochronie danych osobowych.</text:p>
      <text:p text:style-name="P1">2. Administratorem danych jest szkoła, tworząca zbiory danych o kandydatach.</text:p>
      <text:p text:style-name="P10">3. Dane osobowe kandydatów zgromadzone w celach postępowania rekrutacyjnego oraz dokumentacja postępowania rekrutacyjnego są przechowywane nie dłużej niż <text:soft-page-break/>do końca okresu, w którym uczeń korzysta z zajęć wychowania przedszkolnego i uczęszcza do szkoły.</text:p>
      <text:p text:style-name="P1">4. Dane osobowe kandydatów nieprzyjętych zgromadzone w celach postępowania rekrutacyjnego są przechowywane w szkole przez okres roku, chyba, że <text:span text:style-name="T15">na </text:span>rozstrzygnięcie dyrektora szkoły została wniesiona skarga do sądu administracyjnego i postępowanie nie zostało zakończone prawomocnym wyrokiem.</text:p>
      <text:p text:style-name="P3">Zadania Komisji rekrutacyjnej</text:p>
      <text:list xml:id="list3611175526" text:style-name="WWNum1">
        <text:list-item>
          <text:p text:style-name="P18">Określenie zasad przeprowadzania rekrutacji.</text:p>
        </text:list-item>
        <text:list-item>
          <text:p text:style-name="P20">Określenie zadań komisji w sprawie prowadzenia rekrutacji na wolne miejsca w oddziale <text:span text:style-name="T15">i punktach</text:span> przedszkolny<text:span text:style-name="T17">ch</text:span>.</text:p>
        </text:list-item>
        <text:list-item>
          <text:p text:style-name="P20">Stworzenie procedury postępowania rekrutacyjnego.</text:p>
        </text:list-item>
        <text:list-item>
          <text:p text:style-name="P20"><text:span text:style-name="T15">P</text:span>odanie do publicznej wiadomości listy kandydatów zakwalifikowanych i kandydatów niezakwalifikowanych.</text:p>
        </text:list-item>
        <text:list-item>
          <text:p text:style-name="P20">Przeprowadzenie w przypadku wolnych miejsc II etapu rekrutacji według harmonogramu.</text:p>
        </text:list-item>
        <text:list-item>
          <text:p text:style-name="P20">Ustalenie i podanie do publicznej wiadomości listy kandydatów przyjętych i kandydatów nieprzyjętych, na podstawie oświadczeń woli rodziców.</text:p>
        </text:list-item>
        <text:list-item>
          <text:p text:style-name="P21"><text:span text:style-name="T1">Listy, o których mowa w pkt. 3 i 4 - harmonogram rekrutacji, podaje się do publicznej wiadomości poprzez umieszczenie w widocznym miejscu w siedzibie szkoły (</text:span><text:span text:style-name="T5">t</text:span><text:span text:style-name="T1">ablica informacyjn</text:span><text:span text:style-name="T5">a)</text:span><text:span text:style-name="T8">. </text:span><text:span text:style-name="T1">Listy zawierają imiona i nazwiska kandydatów uszeregowane w kolejności alfabetycznej </text:span><text:span text:style-name="T5">oraz</text:span><text:span text:style-name="T1"> podpis przewodniczącego komisji rekrutacyjnej.</text:span></text:p>
        </text:list-item>
        <text:list-item>
          <text:p text:style-name="P22">Sporządzenie protokołu postępowania rekrutacyjnego.</text:p>
        </text:list-item>
      </text:list>
      <text:p text:style-name="P4"/>
      <text:p text:style-name="P4">Postanowienia końcowe</text:p>
      <text:list xml:id="list2788121769" text:style-name="WWNum2">
        <text:list-item>
          <text:p text:style-name="P19">Procedura jest dostępna w szkole w sekretariacie szkoły.</text:p>
        </text:list-item>
        <text:list-item>
          <text:p text:style-name="P23">Procedura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con-file_5f_docx" style:display-name="icon-file_docx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3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4183c4" style:font-name="Arial1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pl" style:country-asian="PL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</meta:initial-creator>
    <meta:editing-cycles>8</meta:editing-cycles>
    <meta:creation-date>2023-09-07T13:00:00</meta:creation-date>
    <dc:date>2025-04-06T20:37:00.793000000</dc:date>
    <meta:editing-duration>PT32M22S</meta:editing-duration>
    <meta:generator>Neat_Office/6.2.8.2$Windows_x86 LibreOffice_project/</meta:generator>
    <meta:document-statistic meta:table-count="1" meta:image-count="0" meta:object-count="0" meta:page-count="6" meta:paragraph-count="91" meta:word-count="1167" meta:character-count="8906" meta:non-whitespace-character-count="7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