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-complex="Mangal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-complex="Mangal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TableColumn18" style:family="table-column">
      <style:table-column-properties style:column-width="3.3458in" style:use-optimal-column-width="false"/>
    </style:style>
    <style:style style:name="TableColumn19" style:family="table-column">
      <style:table-column-properties style:column-width="3.3472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style:font-name="Calibri" style:font-name-complex="Calibri"/>
    </style:style>
    <style:style style:name="P30" style:parent-style-name="TableContents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style:text-scale="150%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TableColumn50" style:family="table-column">
      <style:table-column-properties style:column-width="3.3458in" style:use-optimal-column-width="false"/>
    </style:style>
    <style:style style:name="TableColumn51" style:family="table-column">
      <style:table-column-properties style:column-width="3.3472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margin-top="0.0826in" fo:margin-bottom="0.0826in" fo:line-height="135%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Normalny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ani Elżbieta Bedlińska</text:p>
            <text:p text:style-name="P30"><text:span text:style-name="T31">Dyrektor Zespołu Szkół w Puchaczowie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Potwierdzenie woli rozpoczęcia</text:span><text:span text:style-name="T38"><text:s/></text:span><text:span text:style-name="T39">nauki</text:span></text:p>
      <text:p text:style-name="P40"/>
      <text:p text:style-name="P41"><text:tab/>Potwierdzam,<text:s/>iż nasze dziecko ……………………………………………………………………………..………</text:p>
      <text:p text:style-name="P42"><text:tab/><text:tab/><text:tab/><text:tab/><text:tab/><text:tab/><text:tab/><text:tab/>(imię i nazwisko)</text:p>
      <text:p text:style-name="P43"/>
      <text:p text:style-name="P44"><text:tab/>rozpocznie w roku szkolnym 2020 – 2021 naukę w klasie pierwszej w</text:p>
      <text:p text:style-name="P45"/>
      <text:p text:style-name="P46">.<text:tab/>……...……………………………………………………………………………………….……………………..…………….</text:p>
      <text:p text:style-name="P47">(nazwa jednostki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……………………………………………………………………………….</text:p>
          </table:table-cell>
          <table:table-cell table:style-name="TableCell57">
            <text:p text:style-name="P58"/>
            <text:p text:style-name="P59"/>
            <text:p text:style-name="P60">……………………………………………………………………………….</text:p>
          </table:table-cell>
        </table:table-row>
        <table:table-row table:style-name="TableRow61">
          <table:table-cell table:style-name="TableCell62" table:number-columns-spanned="2">
            <text:p text:style-name="P63">(data i podpis rodziców lub opiekunów prawnych)</text:p>
          </table:table-cell>
          <table:covered-table-cell/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asian="Calibri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Calibri"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166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SZK-OSW-PT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</meta:initial-creator>
    <dc:creator>alerad</dc:creator>
    <meta:creation-date>2020-03-31T12:09:00Z</meta:creation-date>
    <dc:date>2020-03-31T12:09:00Z</dc:date>
    <meta:print-date>2020-03-31T1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7" meta:row-count="3" meta:non-whitespace-character-count="453"/>
  </office:meta>
</office:document-meta>
</file>