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7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8" style:parent-style-name="Odwołanieprzypisudolnego" style:family="text">
      <style:text-properties style:font-name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style="italic" style:font-style-asian="italic" style:font-style-complex="italic"/>
    </style:style>
    <style:style style:name="TableColumn43" style:family="table-column">
      <style:table-column-properties style:column-width="3.4625in" style:use-optimal-column-width="false"/>
    </style:style>
    <style:style style:name="TableColumn44" style:family="table-column">
      <style:table-column-properties style:column-width="3.4625in" style:use-optimal-column-width="false"/>
    </style:style>
    <style:style style:name="Table42" style:family="table">
      <style:table-properties style:width="6.9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text-align="center" fo:margin-bottom="0in" fo:line-height="137%"/>
    </style:style>
    <style:style style:name="T57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/>
    </style:style>
    <style:style style:name="P59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Oddział Przedszkolny w Albertowie<text:s/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><text:span text:style-name="T20">Oświadczenie rodzica / opiekuna prawnego o zatrudnieniu /prowadzeniu gospodarstwa rolnego / prowadzeniu pozarolniczej działalności gospodarczej na terenie Gminy Puchaczów</text:span><text:span text:style-name="T21"><text:note text:note-class="footnote" text:id="_ftn0"><text:note-citation>1</text:note-citation><text:note-body><text:p text:style-name="Footnote"><text:span text:style-name="T22">Art. 1, Lp. 3 (Uchwała nr V/47/15 Rady Gminy Puchaczów z d</text:span><text:span text:style-name="T23">nia 26 lutego 2016 r.)</text:span></text:p></text:note-body></text:note></text:span></text:p>
      <text:p text:style-name="P24"/>
      <text:p text:style-name="P25">Dotyczy wniosku w sprawie przyjęcia mojego dziecka ….………………………..………………………………….……………………...</text:p>
      <text:p text:style-name="P26">do ………………………………………………………………………………………..…………………………………………………..……………………….</text:p>
      <text:p text:style-name="P27"/>
      <text:p text:style-name="P28">Oświadczam, że:</text:p>
      <text:p text:style-name="P29">Imię i nazwisko rodzica/opiekuna prawnego<text:s/>…………………………………………………………………………....……………………….</text:p>
      <text:list text:style-name="LFO1" text:continue-numbering="true">
        <text:list-item>
          <text:p text:style-name="P30"><text:span text:style-name="T31">Jestem zatrudniona/y w ……………………………………………………………………………………………..…………………………</text:span></text:p>
        </text:list-item>
        <text:list-item>
          <text:p text:style-name="P32">Prowadzę gospodarstwo rolne w ………………………………………………………………………………..………………………..</text:p>
        </text:list-item>
        <text:list-item>
          <text:p text:style-name="P33">Prowadzę pozarolniczą działalność gospodarczą pod firmą ………………………………………..…………………………</text:p>
        </text:list-item>
        <text:list-item>
          <text:p text:style-name="P34">Uczę się w trybie dziennym …………………………………..……………………………………………………………………………..</text:p>
        </text:list-item>
      </text:list>
      <text:p text:style-name="P35">na terenie Gminy Puchaczów.</text:p>
      <text:p text:style-name="P36"><text:span text:style-name="T37">Jestem świadoma/y odpowiedzialności karnej za złożenie fałszywego oświadczenia</text:span><text:span text:style-name="T38"><text:note text:note-class="footnote" text:id="_ftn1"><text:note-citation>2</text:note-citation><text:note-body><text:p text:style-name="Footnote"><text:span text:style-name="T39">art. 150, ust. 6 Ustawa Prawo oświatowe (t.j. Dz.U z 2018</text:span><text:span text:style-name="T40"><text:s/>r., poz. 996)</text:span></text:p></text:note-body></text:note></text:span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  <text:p text:style-name="P51">………………………………………………………………………………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(data i podpis rodzica lub opiekuna prawnego)</text:span>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-WN-UC-ZAL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3T06:33:00Z</dc:date>
    <meta:template xlink:href="Normal" xlink:type="simple"/>
    <meta:editing-cycles>45</meta:editing-cycles>
    <meta:editing-duration>PT3300S</meta:editing-duration>
    <meta:document-statistic meta:page-count="1" meta:paragraph-count="2" meta:word-count="147" meta:character-count="1028" meta:row-count="7" meta:non-whitespace-character-count="883"/>
  </office:meta>
</office:document-meta>
</file>