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3.3493in" style:use-optimal-column-width="false"/>
    </style:style>
    <style:style style:name="TableColumn9" style:family="table-column">
      <style:table-column-properties style:column-width="3.3444in" style:use-optimal-column-width="false"/>
    </style:style>
    <style:style style:name="Table7" style:family="table">
      <style:table-properties style:width="6.69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margin-top="0.0784in" fo:line-height="100%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widows="2" fo:orphans="2" text:number-lines="false" fo:text-align="end" fo:line-height="100%"/>
    </style:style>
    <style:style style:name="T15" style:parent-style-name="Domyślnaczcionkaakapitu" style:family="text">
      <style:text-properties style:font-name-complex="Times New Roman" style:language-asian="zh" style:country-asian="C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fo:margin-top="0.0784in" fo:line-height="100%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0" style:parent-style-name="Normalny" style:family="paragraph">
      <style:paragraph-properties fo:text-align="justify" fo:margin-top="0.0784in" fo:line-height="100%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7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ize="8pt" style:font-size-asian="8pt" style:font-size-complex="8pt"/>
    </style:style>
    <style:style style:name="T44" style:parent-style-name="Domyślnaczcionkaakapitu" style:family="text">
      <style:text-properties style:font-name="Calibri" fo:font-size="8pt" style:font-size-asian="8pt" style:font-size-complex="8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6" style:parent-style-name="Standard" style:family="paragraph">
      <style:text-properties style:font-name="Calibri" fo:font-size="11pt" style:font-size-asian="11pt" style:font-size-complex="11pt"/>
    </style:style>
    <style:style style:name="P57" style:parent-style-name="Standard" style:family="paragraph">
      <style:text-properties style:font-name="Calibri" fo:font-size="8pt" style:font-size-asian="8pt" style:font-size-complex="8pt"/>
    </style:style>
    <style:style style:name="TableColumn59" style:family="table-column">
      <style:table-column-properties style:column-width="3.4625in" style:use-optimal-column-width="false"/>
    </style:style>
    <style:style style:name="TableColumn60" style:family="table-column">
      <style:table-column-properties style:column-width="3.4625in" style:use-optimal-column-width="false"/>
    </style:style>
    <style:style style:name="Table58" style:family="table">
      <style:table-properties style:width="6.92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center" fo:margin-top="0.0826in" fo:margin-bottom="0.0826in" fo:line-height="136%"/>
      <style:text-properties style:font-name="Calibri" fo:font-style="italic" style:font-style-asian="italic" fo:color="#000000" fo:font-size="10pt" style:font-size-asian="10pt" style:font-size-complex="10pt"/>
    </style:style>
    <style:style style:name="P7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P77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LFO2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TableColumn90" style:family="table-column">
      <style:table-column-properties style:column-width="6.8541in" style:use-optimal-column-width="false"/>
    </style:style>
    <style:style style:name="Table89" style:family="table">
      <style:table-properties style:width="6.8541in" fo:margin-left="0.045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P104" style:parent-style-name="Normalny" style:family="paragraph">
      <style:text-properties text:display="none" style:language-asian="zh" style:country-asian="CN"/>
    </style:style>
    <style:style style:name="TableColumn106" style:family="table-column">
      <style:table-column-properties style:column-width="3.4625in" style:use-optimal-column-width="false"/>
    </style:style>
    <style:style style:name="TableColumn107" style:family="table-column">
      <style:table-column-properties style:column-width="3.4625in" style:use-optimal-column-width="false"/>
    </style:style>
    <style:style style:name="Table105" style:family="table">
      <style:table-properties style:width="6.92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center" fo:margin-bottom="0in" fo:line-height="136%"/>
    </style:style>
    <style:style style:name="T122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P124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espół Szkół w Puchaczowie<text:s/></text:p>
          </table:table-cell>
          <table:table-cell table:style-name="TableCell13">
            <text:p text:style-name="P14"><text:span text:style-name="T15">Puchaczów, <text:s/>dn. ……………………...</text:span></text:p>
          </table:table-cell>
        </table:table-row>
        <table:table-row table:style-name="TableRow16">
          <table:table-cell table:style-name="TableCell17">
            <text:p text:style-name="P18">Szkoła Podstawowa im. Adama<text:s/>Mickiewicza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<text:span text:style-name="T24">Zgłoszenie</text:span><text:span text:style-name="T25"><text:note text:note-class="footnote" text:id="_ftn0"><text:note-citation>1</text:note-citation><text:note-body><text:p text:style-name="Footnote"><text:span text:style-name="T26">Art. 151 ustawy prawo oświatowe t.j. Dz. U. Z 2018 r., poz. 996</text:span></text:p></text:note-body></text:note></text:span></text:p>
      <text:p text:style-name="P27">(dziecka<text:s/>do pierwszej klasy publicznej szkoły podstawowej)</text:p>
      <text:p text:style-name="P28"/>
      <text:p text:style-name="P29"/>
      <text:p text:style-name="P30"><text:span text:style-name="T31">Proszę o przyjęcie mojego dziecka do I klasy<text:s/></text:span><text:span text:style-name="T32">Szkoły Podstawowej im. Adama</text:span><text:span text:style-name="T33"><text:s/>Mickiewicza</text:span><text:span text:style-name="T34"><text:s/></text:span><text:span text:style-name="T35">na rok szkolny 2019-2020 mojego dziecka:</text:span></text:p>
      <text:p text:style-name="P36"/>
      <text:list text:style-name="LFO1" text:continue-numbering="true">
        <text:list-item>
          <text:p text:style-name="P37">……………………………………………………………………………………………………………………………………………………………</text:p>
        </text:list-item>
      </text:list>
      <text:p text:style-name="P38">(imię (imiona) i nazwisko dziecka)</text:p>
      <text:p text:style-name="P39">…..…..………..………………………………………<text:tab/><text:tab/><text:tab/><text:tab/>………..……………………………………………..</text:p>
      <text:p text:style-name="P40"><text:span text:style-name="T41">(data urodzenia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(</text:span><text:span text:style-name="T49">numer PESEL)</text:span></text:p>
      <text:list text:style-name="LFO1" text:continue-numbering="true">
        <text:list-item>
          <text:p text:style-name="P50">……………………………………………………………………………………………………………………………………………………………</text:p>
        </text:list-item>
      </text:list>
      <text:p text:style-name="P51">(imiona i nazwiska rodziców / opiekunów prawnych)</text:p>
      <text:list text:style-name="LFO1" text:continue-numbering="true">
        <text:list-item>
          <text:p text:style-name="P52">……………………………………………………………………………………………………………………………………………………………</text:p>
        </text:list-item>
      </text:list>
      <text:p text:style-name="P53">(adres poczty elektronicznej i numer telefony matki - jeżeli posiada)</text:p>
      <text:p text:style-name="P54">……………………………………………………………………………………………………………………………………………………………</text:p>
      <text:p text:style-name="P55">(adres poczty elektronicznej i numer telefony ojca - jeżeli posiada)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>……………………………………………………………………………….</text:p>
          </table:table-cell>
          <table:table-cell table:style-name="TableCell66">
            <text:p text:style-name="P67"/>
            <text:p text:style-name="P68"/>
            <text:p text:style-name="P69">……………………………………………………………………………….</text:p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>(data i podpis rodziców lub opiekunów prawnych)</text:p>
          </table:table-cell>
          <table:covered-table-cell/>
        </table:table-row>
      </table:table>
      <text:p text:style-name="P74"/>
      <text:p text:style-name="P75"/>
      <text:p text:style-name="P76"/>
      <text:soft-page-break/>
      <text:p text:style-name="P77">Do wnioski dołączamy (niepotrzebne skreślić):</text:p>
      <text:p text:style-name="P78">Dokumenty potwierdzające spełnienie przez dziecko kryteriów ustawowych.</text:p>
      <text:p text:style-name="P79"/>
      <text:p text:style-name="Standard"><text:span text:style-name="T80">I.<text:s/></text:span><text:span text:style-name="T81">Dokumenty wymagane przepisami prawa</text:span><text:span text:style-name="T82"><text:note text:note-class="footnote" text:id="_ftn1"><text:note-citation>2</text:note-citation><text:note-body><text:p text:style-name="Footnote"><text:span text:style-name="T83">Prawo oświatowe (Dz.U. z 2018 r., poz 996)</text:span></text:p></text:note-body></text:note></text:span><text:span text:style-name="T84">:</text:span></text:p>
      <text:list text:style-name="LFO2" text:continue-numbering="true">
        <text:list-item>
          <text:p text:style-name="P85">Oświadczenie o miejscu zamieszkania rodziców kandydata i kandydata</text:p>
        </text:list-item>
      </text:list>
      <text:p text:style-name="P86"/>
      <text:p text:style-name="Standard"><text:span text:style-name="T87">II. Dodatkowe wyjaśnienia rodzica / opiekuna prawnego: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>………………………………………………………………………………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(data i podpis rodzica lub opiekuna prawnego)</text:span>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K-ZG</text:p>
      </style:header>
      <style:footer>
        <text:p text:style-name="P3"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27T11:43:00Z</dc:date>
    <meta:print-date>2019-02-27T11:42:00Z</meta:print-date>
    <meta:template xlink:href="Normal" xlink:type="simple"/>
    <meta:editing-cycles>53</meta:editing-cycles>
    <meta:editing-duration>PT4320S</meta:editing-duration>
    <meta:document-statistic meta:page-count="2" meta:paragraph-count="2" meta:word-count="195" meta:character-count="1368" meta:row-count="9" meta:non-whitespace-character-count="1175"/>
  </office:meta>
</office:document-meta>
</file>