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784in" fo:line-height="100%"/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3.3513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17" style:parent-style-name="Normalny" style:family="paragraph">
      <style:paragraph-properties fo:margin-top="0.0784in" fo:line-height="100%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Odwołanieprzypisudolnego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6" style:parent-style-name="Odwołanieprzypisudolnego" style:family="text">
      <style:text-properties style:font-name="Calibri" fo:font-style="italic" style:font-style-asian="italic" style:font-style-complex="italic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font-style="italic" style:font-style-asian="italic" style:font-style-complex="italic"/>
    </style:style>
    <style:style style:name="TableColumn40" style:family="table-column">
      <style:table-column-properties style:column-width="3.4625in" style:use-optimal-column-width="false"/>
    </style:style>
    <style:style style:name="TableColumn41" style:family="table-column">
      <style:table-column-properties style:column-width="3.4625in" style:use-optimal-column-width="false"/>
    </style:style>
    <style:style style:name="Table39" style:family="table">
      <style:table-properties style:width="6.9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 fo:margin-bottom="0in" fo:line-height="137%"/>
    </style:style>
    <style:style style:name="T54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8" style:parent-style-name="Standard" style:list-style-name="LFO1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P61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2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7" style:parent-style-name="Odwołanieprzypisudolnego" style:family="text">
      <style:text-properties style:font-name="Calibri" fo:font-style="italic" style:font-style-asian="italic" style:font-style-complex="italic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 fo:font-style="italic" style:font-style-asian="italic" style:font-style-complex="italic"/>
    </style:style>
    <style:style style:name="TableColumn71" style:family="table-column">
      <style:table-column-properties style:column-width="3.4625in" style:use-optimal-column-width="false"/>
    </style:style>
    <style:style style:name="TableColumn72" style:family="table-column">
      <style:table-column-properties style:column-width="3.4625in" style:use-optimal-column-width="false"/>
    </style:style>
    <style:style style:name="Table70" style:family="table">
      <style:table-properties style:width="6.92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text-align="center" fo:margin-bottom="0in" fo:line-height="137%"/>
    </style:style>
    <style:style style:name="T85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T86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87" style:parent-style-name="Standard" style:family="paragraph">
      <style:paragraph-properties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Szkoła Podstawowa im. Adama Mickiewicza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<text:span text:style-name="T19">Oświadczenie rodziców / opiekunów prawnych o zatrudnieniu /prowadzeniu gospodarstwa rolnego / prowadzeniu pozarolniczej działalności gospodarczej na terenie Gminy Puchaczów</text:span><text:span text:style-name="T20"><text:note text:note-class="footnote" text:id="_ftn0"><text:note-citation>1</text:note-citation><text:note-body><text:p text:style-name="Footnote"><text:span text:style-name="T21">art. 2 ust. 1, pkt. 3 (Uchwała Rady Gminy Puchaczów z dn</text:span><text:span text:style-name="T22">ia 25 lutego 2016 r.)</text:span></text:p></text:note-body></text:note></text:span></text:p>
      <text:p text:style-name="P23"/>
      <text:p text:style-name="P24">Dotyczy wniosku w sprawie przyjęcia naszego dziecka …………………………..………………………………….……………………...</text:p>
      <text:p text:style-name="P25">do ………………………………………………………………………………………..…………………………………………………..……………………….</text:p>
      <text:p text:style-name="P26"/>
      <text:p text:style-name="P27">Oświadczam, że:</text:p>
      <text:p text:style-name="P28">Imię i nazwisko rodzica/opiekuna prawnego<text:s/>…………………………………………………………………………....……………………….</text:p>
      <text:list text:style-name="LFO1" text:continue-numbering="true">
        <text:list-item>
          <text:p text:style-name="P29"><text:span text:style-name="T30">Jestem zatrudniona/y w ……………………………………………………………………………………………..…………………………</text:span></text:p>
        </text:list-item>
        <text:list-item>
          <text:p text:style-name="P31">Prowadzę gospodarstwo rolne w ………………………………………………………………………………..………………………..</text:p>
        </text:list-item>
        <text:list-item>
          <text:p text:style-name="P32">Prowadzę pozarolniczą działalność gospodarczą pod firmą<text:s/>………………………………………..…………………………</text:p>
        </text:list-item>
      </text:list>
      <text:p text:style-name="P33">na terenie Gminy Puchaczów.</text:p>
      <text:p text:style-name="P34"><text:span text:style-name="T35">Jestem świadoma/y odpowiedzialności karnej za złożenie fałszywego oświadczenia</text:span><text:span text:style-name="T36"><text:note text:note-class="footnote" text:id="_ftn1"><text:note-citation>2</text:note-citation><text:note-body><text:p text:style-name="Footnote"><text:span text:style-name="T37">art. 150, ust. 6 Ustawa Prawo oświatowe (t.j. Dz.U z 2018 r., poz. 996)</text:span></text:p></text:note-body></text:note></text:span><text:span text:style-name="T38">.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  <text:p text:style-name="P48">……………………………………………………………………………….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(data i p</text:span><text:span text:style-name="T55">odpis rodzica lub opiekuna prawnego)</text:span></text:p>
          </table:table-cell>
        </table:table-row>
      </table:table>
      <text:p text:style-name="P56">Oświadczam, że:</text:p>
      <text:p text:style-name="P57">Imię i nazwisko rodzica/opiekuna prawnego ………………………………………………………………………………………….………….</text:p>
      <text:list text:style-name="LFO1" text:continue-numbering="true">
        <text:list-item>
          <text:p text:style-name="P58"><text:span text:style-name="T59">Jestem zatrudniona/y</text:span><text:span text:style-name="T60"><text:s/>w …………………………………………………………………………………………………………..……………</text:span></text:p>
        </text:list-item>
        <text:list-item>
          <text:p text:style-name="P61">Prowadzę gospodarstwo rolne w ……………………………………………………………………………………………..…………..</text:p>
        </text:list-item>
        <text:list-item>
          <text:p text:style-name="P62">Prowadzę pozarolniczą działalność gospodarczą pod firmą ……………………………………………………..……………</text:p>
        </text:list-item>
      </text:list>
      <text:p text:style-name="P63">na terenie Gminy Puchaczów.</text:p>
      <text:p text:style-name="P64"><text:span text:style-name="T65">Jestem świadoma/y o</text:span><text:span text:style-name="T66">dpowiedzialności karnej za złożenie fałszywego oświadczenia</text:span><text:span text:style-name="T67"><text:note text:note-class="footnote" text:id="_ftn2"><text:note-citation>3</text:note-citation><text:note-body><text:p text:style-name="Footnote"><text:span text:style-name="T68">art. 150, ust. 6 Ustawa Prawo oświatowe (t.j. Dz.U z 2018 r., poz. 996)</text:span></text:p></text:note-body></text:note></text:span><text:span text:style-name="T69">.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>……………………………………………………………………………….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(data i podpis rodzica</text:span><text:span text:style-name="T86"><text:s/>lub opiekuna prawnego)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SZK-WN-UC-ZAL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27T11:56:00Z</dc:date>
    <meta:template xlink:href="Normal" xlink:type="simple"/>
    <meta:editing-cycles>39</meta:editing-cycles>
    <meta:editing-duration>PT2820S</meta:editing-duration>
    <meta:document-statistic meta:page-count="1" meta:paragraph-count="2" meta:word-count="211" meta:character-count="1480" meta:row-count="10" meta:non-whitespace-character-count="1271"/>
  </office:meta>
</office:document-meta>
</file>