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9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widows="2" fo:orphans="2" text:number-lines="false" fo:text-align="end" fo:line-height="100%"/>
    </style:style>
    <style:style style:name="T14" style:parent-style-name="Domyślnaczcionkaakapitu" style:family="text">
      <style:text-properties style:font-name-complex="Times New Roman" style:language-asian="zh" style:country-asian="C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fo:margin-top="0.0784in" fo:line-height="100%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2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0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Calibri" fo:font-size="8pt" style:font-size-asian="8pt" style:font-size-complex="8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39" style:parent-style-name="Domyślnaczcionkaakapitu" style:family="text">
      <style:text-properties style:font-name="Calibri" fo:font-size="8pt" style:font-size-asian="8pt" style:font-size-complex="8pt"/>
    </style:style>
    <style:style style:name="T40" style:parent-style-name="Domyślnaczcionkaakapitu" style:family="text">
      <style:text-properties style:font-name="Calibri" fo:font-size="8pt" style:font-size-asian="8pt" style:font-size-complex="8pt"/>
    </style:style>
    <style:style style:name="T41" style:parent-style-name="Domyślnaczcionkaakapitu" style:family="text">
      <style:text-properties style:font-name="Calibri" fo:font-size="8pt" style:font-size-asian="8pt" style:font-size-complex="8pt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4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6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57" style:parent-style-name="Standard" style:family="paragraph">
      <style:paragraph-properties fo:text-align="justify" fo:line-height="150%" fo:text-indent="0.2708in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text-properties style:font-name="Calibri" fo:font-size="8pt" style:font-size-asian="8pt" style:font-size-complex="8pt"/>
    </style:style>
    <style:style style:name="TableColumn63" style:family="table-column">
      <style:table-column-properties style:column-width="3.3465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62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 fo:margin-bottom="0in" fo:line-height="136%"/>
    </style:style>
    <style:style style:name="T77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LFO2" style:family="paragraph">
      <style:text-properties style:font-name="Calibri" fo:font-size="11pt" style:font-size-asian="11pt" style:font-size-complex="11pt"/>
    </style:style>
    <style:style style:name="P87" style:parent-style-name="Standard" style:list-style-name="LFO2" style:family="paragraph">
      <style:text-properties style:font-name="Calibri" fo:font-size="11pt" style:font-size-asian="11pt" style:font-size-complex="11pt"/>
    </style:style>
    <style:style style:name="P88" style:parent-style-name="Standard" style:list-style-name="LFO2" style:family="paragraph">
      <style:text-properties style:font-name="Calibri" fo:font-size="11pt" style:font-size-asian="11pt" style:font-size-complex="11pt"/>
    </style:style>
    <style:style style:name="P89" style:parent-style-name="Standard" style:list-style-name="LFO2" style:family="paragraph">
      <style:text-properties style:font-name="Calibri" fo:font-size="11pt" style:font-size-asian="11pt" style:font-size-complex="11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3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list-style-name="LFO3" style:family="paragraph">
      <style:text-properties style:font-name="Calibri" fo:font-size="11pt" style:font-size-asian="11pt" style:font-size-complex="11pt"/>
    </style:style>
    <style:style style:name="P97" style:parent-style-name="Standard" style:list-style-name="LFO2" style:family="paragraph">
      <style:text-properties style:font-name="Calibri" fo:font-size="11pt" style:font-size-asian="11pt" style:font-size-complex="11pt"/>
    </style:style>
    <style:style style:name="P98" style:parent-style-name="Standard" style:list-style-name="LFO2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TableColumn103" style:family="table-column">
      <style:table-column-properties style:column-width="6.6145in" style:use-optimal-column-width="false"/>
    </style:style>
    <style:style style:name="Table102" style:family="table">
      <style:table-properties style:width="6.6145in" fo:margin-left="0.045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P109" style:parent-style-name="TableContents" style:family="paragraph">
      <style:text-properties fo:color="#000000"/>
    </style:style>
    <style:style style:name="P110" style:parent-style-name="TableContents" style:family="paragraph">
      <style:text-properties fo:color="#000000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P116" style:parent-style-name="TableContents" style:family="paragraph">
      <style:text-properties fo:color="#000000"/>
    </style:style>
    <style:style style:name="P117" style:parent-style-name="Normalny" style:family="paragraph">
      <style:text-properties text:display="none" style:language-asian="zh" style:country-asian="CN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118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 fo:margin-bottom="0in" fo:line-height="136%"/>
    </style:style>
    <style:style style:name="T13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12">
            <text:p text:style-name="P13"><text:span text:style-name="T14">Puchaczów, <text:s/>dn. ……………………...</text:span></text:p>
          </table:table-cell>
        </table:table-row>
        <table:table-row table:style-name="TableRow15">
          <table:table-cell table:style-name="TableCell16">
            <text:p text:style-name="P17">Szkoła Podstawowa im. Adama<text:s/>Mickiewicza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ext:p text:style-name="P22">Wniosek o przyjęcie</text:p>
      <text:p text:style-name="P23"/>
      <text:p text:style-name="P24">mojego dziecka do<text:s/>………………………………………………………….…………………………….……………………………………………..</text:p>
      <text:p text:style-name="P25">(nazwa jednostki)</text:p>
      <text:p text:style-name="P26"><text:span text:style-name="T27">na rok szkolny<text:s/></text:span><text:span text:style-name="T28">2019-2020</text:span></text:p>
      <text:p text:style-name="P29"/>
      <text:list text:style-name="LFO1" text:continue-numbering="true">
        <text:list-item>
          <text:p text:style-name="P30">…………………………………………………………………………………………………………………………………………………………</text:p>
        </text:list-item>
      </text:list>
      <text:p text:style-name="P31">(imię (imiona) i nazwisko dziecka)</text:p>
      <text:p text:style-name="P32">…..…..………..………………………………<text:tab/><text:tab/><text:tab/><text:tab/>………..……………………………………………</text:p>
      <text:p text:style-name="P33"><text:span text:style-name="T34">(data urodzen</text:span><text:span text:style-name="T35">ia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(</text:span><text:span text:style-name="T43">numer PESEL)</text:span></text:p>
      <text:list text:style-name="LFO1" text:continue-numbering="true">
        <text:list-item>
          <text:p text:style-name="P44">…………………………………………………………………………………………………………………………………………………………</text:p>
        </text:list-item>
      </text:list>
      <text:p text:style-name="P45">(imiona i nazwiska rodziców / opiekunów prawnych)</text:p>
      <text:list text:style-name="LFO1" text:continue-numbering="true">
        <text:list-item>
          <text:p text:style-name="P46">…………………………………………………………………………………………………………………………………………………………</text:p>
        </text:list-item>
      </text:list>
      <text:p text:style-name="P47">(adres zamieszkania dziecka)</text:p>
      <text:p text:style-name="P48">…………………………………………………………………………………………………………………………………………………………</text:p>
      <text:p text:style-name="P49">(adres zamieszkania matki)</text:p>
      <text:p text:style-name="P50">…………………………………………………………………………………………………………………………………………………………</text:p>
      <text:p text:style-name="P51">(adres zamieszkania ojca)</text:p>
      <text:list text:style-name="LFO1" text:continue-numbering="true">
        <text:list-item>
          <text:p text:style-name="P52">…………………………………………………………………………………………………………………………………………………………</text:p>
        </text:list-item>
      </text:list>
      <text:p text:style-name="P53">(adres poczty elektronicznej i numer telefony matki - jeżeli posiada)</text:p>
      <text:p text:style-name="P54">…………………………………………………………………………………………………………………………………………………………</text:p>
      <text:p text:style-name="P55">(adres poczty elektronicznej i numer telefony ojca - jeżeli posiada)</text:p>
      <text:p text:style-name="P56"/>
      <text:p text:style-name="P57">5.<text:tab/>...........................................................................................................................................................….</text:p>
      <text:p text:style-name="P58"><text:tab/>…............................................................................................................................................................</text:p>
      <text:p text:style-name="P59"><text:tab/>…............................................................................................................................................................</text:p>
      <text:p text:style-name="P60"><text:tab/><text:tab/><text:tab/><text:tab/>(lista wybranych jednostek, według kolejności preferencji)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……………………………………………………………………………….</text:p>
          </table:table-cell>
          <table:table-cell table:style-name="TableCell70">
            <text:p text:style-name="P71"/>
            <text:p text:style-name="P72"/>
            <text:p text:style-name="P73">……………………………………………………………………………….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(data i podpis rodziców lub opiekunów prawnych)</text:span></text:p>
          </table:table-cell>
          <table:covered-table-cell/>
        </table:table-row>
      </table:table>
      <text:p text:style-name="P78">Do wnioski dołączamy (niepotrzebne skreślić):</text:p>
      <text:p text:style-name="P79">Dokumenty potwierdzające spełnienie przez dziecko kryteriów ustawowych i określonych przez organ prowadzący.</text:p>
      <text:p text:style-name="P80"/>
      <text:p text:style-name="Standard"><text:span text:style-name="T81">I. Dokumenty<text:s/></text:span><text:span text:style-name="T82">wymagane przepisami prawa</text:span><text:span text:style-name="T83"><text:note text:note-class="footnote" text:id="_ftn0"><text:note-citation>1</text:note-citation><text:note-body><text:p text:style-name="Footnote"><text:span text:style-name="T84">Prawo oświatowe (Dz.U. z 2018 r., poz 996)</text:span></text:p></text:note-body></text:note></text:span><text:span text:style-name="T85">:</text:span></text:p>
      <text:list text:style-name="LFO2" text:continue-numbering="true">
        <text:list-item>
          <text:p text:style-name="P86">Oświadczenie o wielodzietności rodziny dziecka (SZK-WN-US-ZAL-1).</text:p>
        </text:list-item>
        <text:list-item>
          <text:p text:style-name="P87">Orzeczenie o potrzebie kształcenia specjalnego wydane ze względu na niepełnosprawność.</text:p>
        </text:list-item>
        <text:list-item>
          <text:p text:style-name="P88">Prawomocny wyrok sądu rodzinnego orzekającego rozwód lub separację lub akt zgonu oraz oświadczenie o samoistnym wychowywaniu dziecka praz o niewychowywaniu żadnego dziecka wspólnie z jego rodzicem.</text:p>
        </text:list-item>
        <text:list-item>
          <text:p text:style-name="P89">Dokument poświadczający objęcie dziecka pieczą zastępczą.</text:p>
        </text:list-item>
      </text:list>
      <text:p text:style-name="P90"/>
      <text:p text:style-name="Standard"><text:span text:style-name="T91">II. Dodatkowe dokumenty<text:s/></text:span><text:span text:style-name="T92">określone przez organ prowadzący</text:span><text:span text:style-name="T93"><text:note text:note-class="footnote" text:id="_ftn1"><text:note-citation>2</text:note-citation><text:note-body><text:p text:style-name="Footnote"><text:span text:style-name="T94">Uchwała Rady Gminy Puchaczów (XVII/111/16 z dnia 25 lutego 2016 r.)</text:span></text:p></text:note-body></text:note></text:span><text:span text:style-name="T95">:</text:span></text:p>
      <text:list text:style-name="LFO2">
        <text:list-item text:start-value="1">
          <text:p text:style-name="P96">Oświadczenie o uczęszczaniu do przedszkola /oddziału przedszkolnego w obwodzie szkoły (SZK-WN-UC-ZAL-1).</text:p>
        </text:list-item>
        <text:list-item>
          <text:p text:style-name="P97">Oświadczenie o uczęszczaniu rodzeństwa do danej<text:s/>szkoły (SZK-WN-UC-ZAL-2).</text:p>
        </text:list-item>
        <text:list-item>
          <text:p text:style-name="P98">Oświadczenie o zatrudnieniu rodziców kandydata (SZK-WN-UC-ZAL-3).</text:p>
        </text:list-item>
      </text:list>
      <text:p text:style-name="P99"/>
      <text:p text:style-name="Standard"><text:span text:style-name="T100">III. Dodatkowe wyjaśnienia rodzica / opiekuna prawnego: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……………………………………………………………………………….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(data i podpis rodzica lub opiekuna prawneg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SZK-WN</text:p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27T11:44:00Z</dc:date>
    <meta:print-date>2019-02-05T16:31:00Z</meta:print-date>
    <meta:template xlink:href="Normal" xlink:type="simple"/>
    <meta:editing-cycles>65</meta:editing-cycles>
    <meta:editing-duration>PT10620S</meta:editing-duration>
    <meta:document-statistic meta:page-count="2" meta:paragraph-count="5" meta:word-count="396" meta:character-count="2773" meta:row-count="19" meta:non-whitespace-character-count="2382"/>
  </office:meta>
</office:document-meta>
</file>