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line-height="100%"/>
      <style:text-properties style:font-name="Calibri Light" style:font-name-complex="Calibri Light" fo:font-size="11pt" style:font-size-asian="11pt" style:font-size-complex="11pt" style:language-asian="zh" style:country-asian="CN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="Calibri Light" style:font-name-complex="Calibri Light" style:language-asian="zh" style:country-asian="CN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Odwołanieprzypisudolnego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Calibri"/>
    </style:style>
    <style:style style:name="P30" style:parent-style-name="Standard" style:family="paragraph">
      <style:paragraph-properties fo:line-height="150%"/>
      <style:text-properties style:font-name="Calibri"/>
    </style:style>
    <style:style style:name="P31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5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family="paragraph">
      <style:text-properties style:font-name="Calibri" fo:font-size="8pt" style:font-size-asian="8pt" style:font-size-complex="8pt"/>
    </style:style>
    <style:style style:name="TableColumn42" style:family="table-column">
      <style:table-column-properties style:column-width="3.4625in" style:use-optimal-column-width="false"/>
    </style:style>
    <style:style style:name="TableColumn43" style:family="table-column">
      <style:table-column-properties style:column-width="3.4625in" style:use-optimal-column-width="false"/>
    </style:style>
    <style:style style:name="Table41" style:family="table">
      <style:table-properties style:width="6.9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Szkoła Podstawowa im. Adama Mickiewicza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/>
      <text:p text:style-name="P20"><text:span text:style-name="T21">Oświadczenie o miejscu zamieszkania rodziców kandydata i kandydata</text:span><text:span text:style-name="T22"><text:note text:note-class="footnote" text:id="_ftn0"><text:note-citation>1</text:note-citation><text:note-body><text:p text:style-name="Footnote"><text:span text:style-name="T23">Art. 151,<text:s/></text:span><text:span text:style-name="T24">ust. 2 Prawo oświatowe t.j. Dz.U z 2018 r., poz. 996</text:span></text:p></text:note-body></text:note></text:span></text:p>
      <text:p text:style-name="P25"/>
      <text:p text:style-name="P26">Oświadczamy, że nasze dziecko …………………………..………………………………………………………………………………</text:p>
      <text:p text:style-name="P27">mieszka w: …………………………………………………………………………………………………………………………………………..</text:p>
      <text:p text:style-name="P28">(adres zamieszkania dziecka)</text:p>
      <text:p text:style-name="P29">Rodzice dziecka (opiekunowie prawni):</text:p>
      <text:p text:style-name="P30">mieszkają w: ………………………………………………………………………………………………………………………………………..</text:p>
      <text:p text:style-name="P31">(adres zamieszkania rodziców / opiekunów prawnych dziecka)</text:p>
      <text:p text:style-name="P32"/>
      <text:p text:style-name="P33"><text:span text:style-name="T34">Jestem świadomy odpowiedzialności karnej za złożenie fałszywego oświadczenia</text:span><text:span text:style-name="T35"><text:note text:note-class="footnote" text:id="_ftn1"><text:note-citation>2</text:note-citation><text:note-body><text:p text:style-name="Footnote"><text:span text:style-name="T36">Art. 151, ust. 3 Prawo oświatowe (t.j. Dz.U z<text:s/></text:span><text:span text:style-name="T37">2018 r., poz. 996)</text:span></text:p></text:note-body></text:note></text:span><text:span text:style-name="T38">.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……………………………………………………………………………….</text:p>
          </table:table-cell>
          <table:table-cell table:style-name="TableCell49">
            <text:p text:style-name="P50"/>
            <text:p text:style-name="P51"/>
            <text:p text:style-name="P52">……………………………………………………………………………….</text:p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>data i podpis rodziców lub opiekunów prawnych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Odwołanieprzypisudolnego" style:display-name="Odwołanie przypisu dolnego" style:family="text" style:parent-style-name="Domyślnaczcionkaakapitu">
      <style:text-properties style:text-position="super 58.3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ZK-ZG-US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20-02-26T11:57:00Z</meta:creation-date>
    <dc:date>2020-03-02T11:10:00Z</dc:date>
    <meta:print-date>2020-03-02T11:07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100" meta:character-count="703" meta:row-count="5" meta:non-whitespace-character-count="604"/>
  </office:meta>
</office:document-meta>
</file>