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784in" fo:line-height="100%"/>
      <style:text-properties style:font-name="Calibri" fo:color="#CE181E"/>
    </style:style>
    <style:style style:name="TableColumn4" style:family="table-column">
      <style:table-column-properties style:column-width="3.3513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="Calibri Light" style:font-name-complex="Calibri Light" style:language-asian="zh" style:country-asian="CN"/>
    </style:style>
    <style:style style:name="P17" style:parent-style-name="Normalny" style:family="paragraph">
      <style:paragraph-properties fo:margin-top="0.0784in" fo:line-height="100%"/>
      <style:text-properties style:font-name="Calibri" fo:color="#CE181E"/>
    </style:style>
    <style:style style:name="P18" style:parent-style-name="Normalny" style:family="paragraph">
      <style:paragraph-properties fo:margin-top="0.0784in" fo:line-height="100%"/>
      <style:text-properties style:font-name="Calibri" fo:color="#CE181E"/>
    </style:style>
    <style:style style:name="P19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Odwołanieprzypisudolnego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paragraph-properties fo:text-align="justify" fo:line-height="150%"/>
      <style:text-properties style:font-name="Calibri"/>
    </style:style>
    <style:style style:name="P26" style:parent-style-name="Standard" style:family="paragraph">
      <style:paragraph-properties fo:text-align="justify" fo:line-height="200%"/>
      <style:text-properties style:font-name="Calibri"/>
    </style:style>
    <style:style style:name="P27" style:parent-style-name="Standard" style:family="paragraph">
      <style:paragraph-properties fo:text-align="justify" fo:line-height="200%"/>
      <style:text-properties style:font-name="Calibri"/>
    </style:style>
    <style:style style:name="P28" style:parent-style-name="Standard" style:family="paragraph">
      <style:paragraph-properties fo:text-align="justify" fo:line-height="200%"/>
      <style:text-properties style:font-name="Calibri"/>
    </style:style>
    <style:style style:name="P29" style:parent-style-name="Standard" style:family="paragraph">
      <style:paragraph-properties fo:line-height="150%"/>
      <style:text-properties style:font-name="Calibri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3" style:parent-style-name="Odwołanieprzypisudolneg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line-height="150%"/>
      <style:text-properties style:font-name="Calibri"/>
    </style:style>
    <style:style style:name="P37" style:parent-style-name="Standard" style:family="paragraph">
      <style:paragraph-properties fo:line-height="150%"/>
      <style:text-properties style:font-name="Calibri"/>
    </style:style>
    <style:style style:name="TableColumn39" style:family="table-column">
      <style:table-column-properties style:column-width="3.4625in" style:use-optimal-column-width="false"/>
    </style:style>
    <style:style style:name="TableColumn40" style:family="table-column">
      <style:table-column-properties style:column-width="3.4625in" style:use-optimal-column-width="false"/>
    </style:style>
    <style:style style:name="Table38" style:family="table">
      <style:table-properties style:width="6.92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P53" style:parent-style-name="Textbody" style:family="paragraph">
      <style:paragraph-properties fo:text-align="center" fo:margin-top="0.0826in" fo:margin-bottom="0.0826in" fo:line-height="135%"/>
      <style:text-properties style:font-name="Calibri" fo:font-style="italic" style:font-style-asian="italic" fo:color="#000000" fo:font-size="10pt" style:font-size-asian="10pt" style:font-size-complex="10pt"/>
    </style:style>
    <style:style style:name="P54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Szkoła Podstawowa im. Adama Mickiewicza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ext:p text:style-name="P19"/>
      <text:p text:style-name="P20"><text:span text:style-name="T21">Oświadczenie o wielodzietności rodziny kandydata</text:span><text:span text:style-name="T22"><text:note text:note-class="footnote" text:id="_ftn0"><text:note-citation>1</text:note-citation><text:note-body><text:p text:style-name="Footnote"><text:span text:style-name="T23">art. 150, ust. 2, pkt. 1, lit.</text:span><text:span text:style-name="T24"><text:s/>a Ustawa Prawo oświatowe(t.j. Dz.U z 2018 r., poz. 996)</text:span></text:p></text:note-body></text:note></text:span></text:p>
      <text:p text:style-name="P25"/>
      <text:p text:style-name="P26">Oświadczam, że moje dziecko …………………………..……………………………………………………………………..………...</text:p>
      <text:p text:style-name="P27">kandydujące do ………………………………………………………………………………………..…………………………………….….</text:p>
      <text:p text:style-name="P28">jest członkiem rodziny wielodzietnej.</text:p>
      <text:p text:style-name="P29"/>
      <text:p text:style-name="P30"><text:span text:style-name="T31">Jestem świadomy<text:s/></text:span><text:span text:style-name="T32">odpowiedzialności karnej za złożenie fałszywego oświadczenia</text:span><text:span text:style-name="T33"><text:note text:note-class="footnote" text:id="_ftn1"><text:note-citation>2</text:note-citation><text:note-body><text:p text:style-name="Footnote"><text:span text:style-name="T34">art. 150, ust. 6 Ustawa Prawo oświatowe (t.j. Dz.U z 2018 r., poz. 996)</text:span></text:p></text:note-body></text:note></text:span><text:span text:style-name="T35">.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>……………………………………………………………………………….</text:p>
          </table:table-cell>
          <table:table-cell table:style-name="TableCell46">
            <text:p text:style-name="P47"/>
            <text:p text:style-name="P48"/>
            <text:p text:style-name="P49">……………………………………………………………………………….</text:p>
          </table:table-cell>
        </table:table-row>
        <table:table-row table:style-name="TableRow50">
          <table:table-cell table:style-name="TableCell51" table:number-columns-spanned="2">
            <text:p text:style-name="P52"/>
            <text:p text:style-name="P53">(data i podpis rodziców lub opiekunów prawnych)</text:p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58.3%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SZK-WN-US-ZAL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20-01-10T09:50:00Z</meta:creation-date>
    <dc:date>2020-03-02T11:10:00Z</dc:date>
    <meta:print-date>2019-02-27T11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36" meta:row-count="3" meta:non-whitespace-character-count="461"/>
  </office:meta>
</office:document-meta>
</file>