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8" style:parent-style-name="Domyślnaczcionkaakapitu1" style:family="text">
      <style:text-properties style:font-name-complex="Calibri" fo:font-weight="bold" style:font-weight-asian="bold" style:font-weight-complex="bold"/>
    </style:style>
    <style:style style:name="T9" style:parent-style-name="Domyślnaczcionkaakapitu1" style:family="text">
      <style:text-properties style:font-name-complex="Calibri" fo:font-weight="bold" style:font-weight-asian="bold" style:font-weight-complex="bold"/>
    </style:style>
    <style:style style:name="T10" style:parent-style-name="Domyślnaczcionkaakapitu1" style:family="text"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margin-top="0.0784in" fo:line-height="100%"/>
    </style:style>
    <style:style style:name="T12" style:parent-style-name="Domyślnaczcionkaakapitu1" style:family="text">
      <style:text-properties style:font-name-complex="Calibri" fo:font-weight="bold" style:font-weight-asian="bold" style:font-weight-complex="bold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margin-top="0.0784in" fo:line-height="100%"/>
      <style:text-properties style:font-name="Calibri" fo:color="#CE181E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text-align="justify" fo:line-height="200%"/>
      <style:text-properties style:font-name="Calibri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9" style:parent-style-name="Odwołanieprzypisudolnego" style:family="text">
      <style:text-properties style:font-name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, sans-serif"/>
    </style:style>
    <style:style style:name="T32" style:parent-style-name="Domyślnaczcionkaakapitu" style:family="text">
      <style:text-properties style:font-name="Calibri, sans-serif"/>
    </style:style>
    <style:style style:name="T33" style:parent-style-name="Domyślnaczcionkaakapitu" style:family="text">
      <style:text-properties style:font-name="Calibri" fo:font-style="italic" style:font-style-asian="italic" style:font-style-complex="italic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TableColumn37" style:family="table-column">
      <style:table-column-properties style:column-width="3.4625in" style:use-optimal-column-width="false"/>
    </style:style>
    <style:style style:name="TableColumn38" style:family="table-column">
      <style:table-column-properties style:column-width="3.4625in" style:use-optimal-column-width="false"/>
    </style:style>
    <style:style style:name="Table36" style:family="table">
      <style:table-properties style:width="6.9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Z</text:span><text:span text:style-name="T9">e</text:span><text:span text:style-name="T10">spół Szkół w Puchaczowie<text:s/></text:span></text:p>
            <text:p text:style-name="P11"><text:span text:style-name="T12">Szkoła Podstawowa im. Adama Mickiewicza<text:s/></text:span></text:p>
          </table:table-cell>
          <table:table-cell table:style-name="TableCell13">
            <text:p text:style-name="P14"><text:span text:style-name="T15">Puchaczów,<text:s/></text:span><text:span text:style-name="T16">dn. ……………………………………...</text:span></text:p>
          </table:table-cell>
        </table:table-row>
      </table:table>
      <text:p text:style-name="P17"/>
      <text:p text:style-name="P18"/>
      <text:p text:style-name="P19">Oświadczenie o uczęszczaniu rodzeństwa kandydata</text:p>
      <text:p text:style-name="P20"><text:span text:style-name="T21">do danej szkoły</text:span><text:span text:style-name="T22"><text:note text:note-class="footnote" text:id="_ftn0"><text:note-citation>1</text:note-citation><text:note-body><text:p text:style-name="Footnote"><text:span text:style-name="T23">art. 2 ust. 1, pkt. 2 (Uchwała Rady Gminy Puchaczów z dnia 25 lutego 2016 r.)</text:span></text:p></text:note-body></text:note></text:span></text:p>
      <text:p text:style-name="P24"/>
      <text:p text:style-name="P25">Oświadczamy, że rodzeństwo naszego dziecka<text:s/>…………………………..………………………………………………………...</text:p>
      <text:p text:style-name="P26">uczęszcza do ………………………………………………………………………………………..…………………………………….……….</text:p>
      <text:p text:style-name="P27"><text:span text:style-name="T28">Jestem świadoma/y odpowiedzialności karnej za złożenie fałszywego oświadczenia</text:span><text:span text:style-name="T29"><text:note text:note-class="footnote" text:id="_ftn1"><text:note-citation>2</text:note-citation><text:note-body><text:p text:style-name="Footnote"><text:span text:style-name="T30">art. 150, ust. 6 Ustawa Prawo oświatowe<text:s/></text:span><text:span text:style-name="T31">(Dz.U. z 2021 r., poz 1082 ze</text:span><text:span text:style-name="T32"><text:s/>zm.)</text:span></text:p></text:note-body></text:note></text:span><text:span text:style-name="T33">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……………………………………………………………………………….</text:p>
          </table:table-cell>
          <table:table-cell table:style-name="TableCell44">
            <text:p text:style-name="P45"/>
            <text:p text:style-name="P46"/>
            <text:p text:style-name="P47">……………………………………………………………………………….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(data i podpis rodziców lub opiekunów prawnych)</text:p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7">SZK-WN-UC-ZAL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rad</meta:initial-creator>
    <dc:creator>alerad</dc:creator>
    <meta:creation-date>2017-10-20T23:40:00Z</meta:creation-date>
    <dc:date>2022-02-21T09:11:00Z</dc:date>
    <meta:template xlink:href="Normal" xlink:type="simple"/>
    <meta:editing-cycles>1</meta:editing-cycles>
    <meta:editing-duration>PT2040S</meta:editing-duration>
    <meta:document-statistic meta:page-count="1" meta:paragraph-count="1" meta:word-count="74" meta:character-count="522" meta:row-count="3" meta:non-whitespace-character-count="449"/>
  </office:meta>
</office:document-meta>
</file>