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fo:language="pl" fo:country="PL" fo:font-weight="bold" officeooo:rsid="000ead8a" officeooo:paragraph-rsid="000ead8a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language="pl" fo:country="PL" fo:font-weight="bold" officeooo:rsid="000ead8a" officeooo:paragraph-rsid="000ead8a" style:font-weight-asian="bold" style:font-weight-complex="bold"/>
    </style:style>
    <style:style style:name="P3" style:family="paragraph" style:parent-style-name="Standard" style:list-style-name="L1">
      <style:text-properties style:font-name="Times New Roman" fo:language="pl" fo:country="PL" fo:font-weight="normal" officeooo:rsid="000ead8a" officeooo:paragraph-rsid="000ead8a" style:font-weight-asian="normal" style:font-weight-complex="normal"/>
    </style:style>
    <style:style style:name="P4" style:family="paragraph" style:parent-style-name="Standard" style:list-style-name="L1">
      <style:text-properties style:font-name="Times New Roman" fo:language="pl" fo:country="PL" fo:font-weight="normal" officeooo:rsid="00104339" officeooo:paragraph-rsid="00104339" style:font-weight-asian="normal" style:font-weight-complex="normal"/>
    </style:style>
    <style:style style:name="P5" style:family="paragraph" style:parent-style-name="Standard">
      <style:text-properties style:font-name="Times New Roman" fo:font-size="12pt" fo:language="pl" fo:country="PL" fo:font-weight="bold" officeooo:rsid="00104339" officeooo:paragraph-rsid="00104339" style:font-size-asian="12pt" style:font-weight-asian="bold" style:font-size-complex="12pt" style:font-weight-complex="bold"/>
    </style:style>
    <style:style style:name="P6" style:family="paragraph" style:parent-style-name="Standard">
      <style:text-properties officeooo:paragraph-rsid="00104339"/>
    </style:style>
    <style:style style:name="P7" style:family="paragraph" style:parent-style-name="Standard">
      <style:text-properties fo:font-size="12pt" fo:language="pl" fo:country="PL" officeooo:paragraph-rsid="00104339" style:font-size-asian="12pt" style:font-size-complex="12pt"/>
    </style:style>
    <style:style style:name="P8" style:family="paragraph" style:parent-style-name="Standard">
      <style:text-properties fo:font-size="12pt" fo:language="pl" fo:country="PL" fo:font-weight="bold" officeooo:rsid="00112049" officeooo:paragraph-rsid="00112049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4pt" fo:language="pl" fo:country="PL" fo:font-weight="bold" officeooo:rsid="00112049" officeooo:paragraph-rsid="00112049" style:font-size-asian="14pt" style:font-weight-asian="bold" style:font-size-complex="14pt" style:font-weight-complex="bold"/>
    </style:style>
    <style:style style:name="P10" style:family="paragraph" style:parent-style-name="Standard">
      <style:text-properties fo:language="pl" fo:country="PL" fo:font-weight="bold" officeooo:rsid="00112049" officeooo:paragraph-rsid="00112049" style:font-weight-asian="bold" style:font-weight-complex="bold"/>
    </style:style>
    <style:style style:name="P11" style:family="paragraph" style:parent-style-name="Standard">
      <style:text-properties fo:language="pl" fo:country="PL" fo:font-weight="normal" officeooo:rsid="00112049" officeooo:paragraph-rsid="00112049" style:font-weight-asian="normal" style:font-weight-complex="normal"/>
    </style:style>
    <style:style style:name="P12" style:family="paragraph" style:parent-style-name="Standard">
      <style:text-properties fo:language="pl" fo:country="PL" fo:font-weight="normal" officeooo:rsid="00112049" officeooo:paragraph-rsid="00132f89" style:font-weight-asian="normal" style:font-weight-complex="normal"/>
    </style:style>
    <style:style style:name="P13" style:family="paragraph" style:parent-style-name="Standard">
      <style:text-properties style:font-name="Times New Roman" fo:language="pl" fo:country="PL" fo:font-weight="normal" officeooo:rsid="000ead8a" officeooo:paragraph-rsid="00112049" style:font-weight-asian="normal" style:font-weight-complex="normal"/>
    </style:style>
    <style:style style:name="P14" style:family="paragraph" style:parent-style-name="Standard">
      <style:text-properties fo:font-size="14pt" fo:language="pl" fo:country="PL" fo:font-weight="bold" officeooo:rsid="00132f89" officeooo:paragraph-rsid="00132f89" style:font-size-asian="14pt" style:font-weight-asian="bold" style:font-size-complex="14pt" style:font-weight-complex="bold"/>
    </style:style>
    <style:style style:name="P15" style:family="paragraph" style:parent-style-name="Standard">
      <style:text-properties fo:language="pl" fo:country="PL" fo:font-weight="normal" officeooo:rsid="00132f89" officeooo:paragraph-rsid="00132f89" style:font-weight-asian="normal" style:font-weight-complex="normal"/>
    </style:style>
    <style:style style:name="P16" style:family="paragraph" style:parent-style-name="Standard" style:list-style-name="L2">
      <style:text-properties fo:language="pl" fo:country="PL" fo:font-weight="normal" officeooo:rsid="00132f89" officeooo:paragraph-rsid="00132f89" style:font-weight-asian="normal" style:font-weight-complex="normal"/>
    </style:style>
    <style:style style:name="T1" style:family="text">
      <style:text-properties officeooo:rsid="00104339"/>
    </style:style>
    <style:style style:name="T2" style:family="text">
      <style:text-properties officeooo:rsid="00112049"/>
    </style:style>
    <style:style style:name="T3" style:family="text">
      <style:text-properties style:font-name="Times New Roman" fo:font-size="12pt" fo:language="pl" fo:country="PL" fo:font-weight="bold" officeooo:rsid="00104339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pl" fo:country="PL" fo:font-weight="bold" officeooo:rsid="00112049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bold" officeooo:rsid="00189b4b" style:font-size-asian="12pt" style:font-weight-asian="bold" style:font-size-complex="12pt" style:font-weight-complex="bold"/>
    </style:style>
    <style:style style:name="T8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9" style:family="text">
      <style:text-properties officeooo:rsid="00120a33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monogram dni wolnych od zajęć dydaktycznych</text:p>
      <text:p text:style-name="P2"/>
      <text:p text:style-name="P2"/>
      <text:p text:style-name="P1">Dni ustawowo wolne od pracy (zajęć dydaktycznych)</text:p>
      <text:p text:style-name="P2"/>
      <text:list text:style-name="L1">
        <text:list-item>
          <text:p text:style-name="P3">Dzień Edukacji Narodowej – 14 pa<text:span text:style-name="T1">ździ</text:span>ernika (wtorek)</text:p>
          <text:p text:style-name="P3"/>
        </text:list-item>
        <text:list-item>
          <text:p text:style-name="P3">Narodowe Święto Niepodległości- 11 listopada (wtorek)</text:p>
          <text:p text:style-name="P3"/>
        </text:list-item>
        <text:list-item>
          <text:p text:style-name="P3">Trzech Króli -6 stycznia 2026<text:span text:style-name="T2">r.</text:span> (wtorek)</text:p>
          <text:p text:style-name="P3"/>
        </text:list-item>
        <text:list-item>
          <text:p text:style-name="P3">Święto Pracy – 1 maja 2026<text:span text:style-name="T2">r.</text:span> (piątek)</text:p>
          <text:p text:style-name="P3"/>
        </text:list-item>
        <text:list-item>
          <text:p text:style-name="P4">Boże Ciało 4 czerwca 2026<text:span text:style-name="T2">r.</text:span> (czwartek)</text:p>
          <text:p text:style-name="P4"/>
        </text:list-item>
      </text:list>
      <text:p text:style-name="P2"/>
      <text:p text:style-name="P5">Zimowa przerwa świąteczna- 22 grudnia 2025- 1 stycznia 2026<text:span text:style-name="T2">r.</text:span></text:p>
      <text:p text:style-name="P5"/>
      <text:p text:style-name="P6"><text:span text:style-name="T3">Ferie Zimowe </text:span><text:span text:style-name="Strong_20_Emphasis"><text:span text:style-name="T4">19 stycznia- 1 lutego</text:span></text:span><text:span text:style-name="T5"> </text:span><text:span text:style-name="T3">2026</text:span><text:span text:style-name="T6">r.</text:span></text:p>
      <text:p text:style-name="P5"/>
      <text:p text:style-name="P6"><text:span text:style-name="T3">Wiosenna przerwa świąteczna- </text:span><text:span text:style-name="Strong_20_Emphasis"><text:span text:style-name="T4">2-7 kwietni</text:span></text:span><text:span text:style-name="Strong_20_Emphasis"><text:span text:style-name="T7">a 2026r.</text:span></text:span><text:span text:style-name="T8"> </text:span></text:p>
      <text:p text:style-name="P7"/>
      <text:p text:style-name="P8">Zakończenie zajęć dydaktyczno- wychowawczych 26 czerwca 2026r.</text:p>
      <text:p text:style-name="P8"/>
      <text:p text:style-name="P9">Dodatkowe dnie wolne </text:p>
      <text:p text:style-name="P10"/>
      <text:p text:style-name="P11">13 października</text:p>
      <text:p text:style-name="P11"/>
      <text:p text:style-name="P11">10 listopada</text:p>
      <text:p text:style-name="P11"/>
      <text:p text:style-name="P12">2 <text:span text:style-name="T9">i</text:span> 5 styczeń</text:p>
      <text:p text:style-name="P12"/>
      <text:p text:style-name="P11">11-13 maja- (egzamin ósmoklasisty)</text:p>
      <text:p text:style-name="P11"/>
      <text:p text:style-name="P11">5 czerwca</text:p>
      <text:p text:style-name="P11"/>
      <text:p text:style-name="P13"/>
      <text:p text:style-name="P14">Zebrania z rodzicami:</text:p>
      <text:p text:style-name="P15"/>
      <text:list text:style-name="L2">
        <text:list-item>
          <text:p text:style-name="P16">9 września 2025r.</text:p>
        </text:list-item>
      </text:list>
      <text:p text:style-name="P15"/>
      <text:list text:continue-numbering="true" text:style-name="L2">
        <text:list-item>
          <text:p text:style-name="P16">4 listopada 2025r.</text:p>
        </text:list-item>
      </text:list>
      <text:p text:style-name="P15"/>
      <text:list text:continue-numbering="true" text:style-name="L2">
        <text:list-item>
          <text:p text:style-name="P16">15 stycznia 2026r.</text:p>
        </text:list-item>
      </text:list>
      <text:p text:style-name="P15"/>
      <text:list text:continue-numbering="true" text:style-name="L2">
        <text:list-item>
          <text:p text:style-name="P16">17 marca 2026r.</text:p>
        </text:list-item>
      </text:list>
      <text:p text:style-name="P15"/>
      <text:list text:continue-numbering="true" text:style-name="L2">
        <text:list-item>
          <text:p text:style-name="P16">5 maja 2026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8T08:01:18.927089500</meta:creation-date>
    <dc:date>2025-10-09T07:54:45.330746100</dc:date>
    <meta:editing-duration>PT22M19S</meta:editing-duration>
    <meta:editing-cycles>5</meta:editing-cycles>
    <meta:generator>LibreOffice/25.2.1.2$Windows_X86_64 LibreOffice_project/d3abf4aee5fd705e4a92bba33a32f40bc4e56f49</meta:generator>
    <meta:document-statistic meta:table-count="0" meta:image-count="0" meta:object-count="0" meta:page-count="1" meta:paragraph-count="28" meta:word-count="122" meta:character-count="748" meta:non-whitespace-character-count="660"/>
  </office:meta>
</office:document-meta>
</file>