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Jak zorganizować uczniom<text:s/>warunki do nauki w domu</text:p>
      <text:p text:style-name="P2"/>
      <text:p text:style-name="P3"/>
      <text:p text:style-name="P4">1. Należy zapewnić dziecku codzienny dostęp do komputera oraz Internetu. Jeśli <text:s text:c="4"/>nie ma takiej możliwości, należy zgłosić to dyrektorowi szkoły. Wspólnie <text:s text:c="18"/>z dyrektorem, wychowawcą i rodzicem zostanie wypracowane rozwiązanie korzystne dla obu stron.</text:p>
      <text:p text:style-name="P5">2. Należy zapewnić w miarę możliwości dostęp do drukarki. Niektórym osobom lepiej się pracuje przed tekstem, niż przed ekranem komputera, to już są kwestie indywidualne.</text:p>
      <text:p text:style-name="P6">3. Dziecko powinno mieć w domu niezbędne przybory szkolne.</text:p>
      <text:p text:style-name="P7">4. Jeśli nie ma w domu zestawów podręczników, ćwiczeń, itp.- proszę skontaktować się z wychowawcą dziecka i dalej postępować wg jego wskazówek.</text:p>
      <text:p text:style-name="P8">5. Wysokość biurka i krzesła powinna być dostosowana do wzrostu dziecka, światło powinno padać od strony lewej lub z prawej, w zależności od tego, czy dziecko jest prawo czy leworęczne.</text:p>
      <text:p text:style-name="P9">6. Należy od początku przyzwyczaić dziecko do uczenia się w pewnych, stałych godzinach, w czasie gdy w domu panuje spokój i cisza.</text:p>
      <text:p text:style-name="P10">7. Nauka w domu powinna odbywać się stale w tym samym miejscu, gdzie bez problemu dziecko będzie mogło rozłożyć przybory do nauki, książki i zeszyty, inne potrzebne materiały.</text:p>
      <text:p text:style-name="P11">8. Przed przystąpieniem do wykonywania zadania dziecko powinno uporządkować swoje miejsce pracy i przygotować potrzebne pomoce i przybory (aby w czasie nauki nie odrywać się niepotrzebnie od niej, nie szukać wymówek , itp.).</text:p>
      <text:p text:style-name="P12">9. Nie należy odrywać dziecka od nauki- tylko ustalić przerwy. Dzieci też nie mogą uczyć się ciągle. Najefektywniej nauka przebiega w cyklach 45 min,<text:s/>potem należy zrobić 5-10 min. przerwę.</text:p>
      <text:p text:style-name="P13">10. Ważnym aspektem w rozwoju psychofizycznym jest aktywność fizyczna. W tym trudnym okresie należy umożliwić dziecku aktywność fizyczną w domu, np. ćwiczenia gimnastyczne wspólnie z domownikami, zaangażować dziecko<text:s/><text:s text:c="15"/>do sprzątania.</text:p>
      <text:p text:style-name="P14">11. Dieta dziecka powinna być w tym okresie zbilansowana, zgodna z powszechnie przyjętą piramidą żywieniową.</text:p>
      <text:p text:style-name="P15">12. W tym okresie nie wskazane jest wychodzenie na zewnątrz. Dlatego wskazanym jest wietrzenie pomieszczeń, zwłaszcza<text:s/>tych, w których uczy się dziecko. <text:s text:c="13"/>Przy wietrzeniu mieszkania warto zwracać uwagę na aktualny poziom smogu.</text:p>
      <text:p text:style-name="P16">13. Dziecko nie powinno się uczyć i odrabiać zadań domowych bezpośrednio <text:s text:c="9"/>po obfitym posiłku, zwłaszcza głównym tj. obiedzie, kolacji – ponieważ organizm nastawiony jest na trawienie a nie na myślenie i wytężoną pracę umysłową.</text:p>
      <text:p text:style-name="P17">14. Nie wskazana jest także nauka późnym wieczorem.</text:p>
      <text:p text:style-name="P18">15. Gdy dziecko wykonuje pracę z użyciem komputera należy uczulić dziecko, <text:s text:c="6"/>aby wchodziło na strony rekomendowane przez szkołę, proponowane przez rodziców. Należy przypomnieć zasady bezpiecznego korzystania z cyberprzestrzeni.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20-03-20T11:10:00Z</meta:creation-date>
    <dc:date>2020-03-26T19:14:00Z</dc:date>
    <meta:template xlink:href="Normal" xlink:type="simple"/>
    <meta:editing-cycles>1</meta:editing-cycles>
    <meta:editing-duration>PT1320S</meta:editing-duration>
    <meta:document-statistic meta:page-count="1" meta:paragraph-count="5" meta:word-count="387" meta:character-count="2709" meta:row-count="19" meta:non-whitespace-character-count="2327"/>
  </office:meta>
</office:document-meta>
</file>