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193cm" fo:margin-left="0.191cm" table:align="left"/>
    </style:style>
    <style:style style:name="Tabela1.A" style:family="table-column">
      <style:table-column-properties style:column-width="8.502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5.44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7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296cm" style:use-optimal-row-height="false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2.812cm" style:use-optimal-row-height="false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4.47cm" style:use-optimal-row-height="false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429cm" style:use-optimal-row-height="false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2.071cm" style:use-optimal-row-height="false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.847cm" style:contextual-spacing="false" fo:text-align="center" style:justify-single-word="false" fo:keep-with-next="always"/>
    </style:style>
    <style:style style:name="P2" style:family="paragraph" style:parent-style-name="Normalny">
      <style:paragraph-properties fo:margin-left="2.487cm" fo:text-indent="-2.487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3" style:family="paragraph" style:parent-style-name="Normalny">
      <style:paragraph-properties fo:margin-left="3.747cm" fo:text-align="justify" style:justify-single-word="false" fo:text-indent="-3.747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4" style:family="paragraph" style:parent-style-name="Normalny">
      <style:text-properties style:font-name="Calibri" fo:font-size="12pt" style:font-size-asian="12pt" style:font-name-complex="Calibri" style:font-size-complex="12pt"/>
    </style:style>
    <style:style style:name="P5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2pt" fo:font-weight="bold" fo:background-color="#ffffff" style:font-size-asian="12pt" style:font-weight-asian="bold" style:font-name-complex="Calibri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color="#000000" loext:opacity="100%" style:font-name="Calibri" fo:font-size="12pt" fo:background-color="#ffffff" style:font-size-asian="12pt" style:font-name-complex="Calibri" style:font-size-complex="12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2pt" fo:background-color="#ffffff" style:font-size-asian="12pt" style:font-name-complex="Calibri" style:font-size-complex="12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 style:master-page-name="MP0">
      <style:paragraph-properties style:page-number="auto" fo:break-before="page"/>
      <style:text-properties fo:font-size="2pt" style:font-size-asian="2pt" style:font-size-complex="1pt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fo:color="#000000" loext:opacity="100%" style:font-name="Calibri" fo:font-size="14pt" fo:font-weight="bold" fo:background-color="#ffffff" loext:char-shading-value="0" style:font-size-asian="14pt" style:font-weight-asian="bold" style:font-name-complex="Calibri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text:span text:style-name="Domyślna_20_czcionka_20_akapitu"><text:span text:style-name="T1">Kryteria naboru </text:span></text:span><text:span text:style-name="Domyślna_20_czcionka_20_akapitu"><text:span text:style-name="T2">do przedszkoli oraz oddziałów przedszkolnych w szkołach podstawowych, dla których organem prowadzącym jest Gmina Miasto Lębork, do drugiego etapu postępowania rekrutacyjnego</text:span></text:span><text:span text:style-name="Domyślna_20_czcionka_20_akapitu"><text:span text:style-name="T1">, określone przez Radę Miejską w Lęborku</text:span></text:span>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Kryterium</text:p>
          </table:table-cell>
          <table:table-cell table:style-name="Tabela1.A1" office:value-type="string">
            <text:p text:style-name="P5">Liczba punktów</text:p>
          </table:table-cell>
          <table:table-cell table:style-name="Tabela1.A1" office:value-type="string">
            <text:p text:style-name="P5">Dokumenty</text:p>
          </table:table-cell>
        </table:table-row>
        <table:table-row table:style-name="Tabela1.2">
          <table:table-cell table:style-name="Tabela1.A2" office:value-type="string">
            <text:p text:style-name="P6">Kandydat, który w roku kalendarzowym rekrutacji podlega obowiązkowi wychowania przedszkolnego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X</text:p>
          </table:table-cell>
        </table:table-row>
        <table:table-row table:style-name="Tabela1.3">
          <table:table-cell table:style-name="Tabela1.A3" office:value-type="string">
            <text:p text:style-name="P6">Kandydat, którego oboje rodzice/opiekunowie prawni pracują <text:s/>lub uczą się w trybie dziennym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Zaświadczenie z pracy lub szkoły</text:p>
          </table:table-cell>
        </table:table-row>
        <table:table-row table:style-name="Tabela1.4">
          <table:table-cell table:style-name="Tabela1.A4" office:value-type="string">
            <text:p text:style-name="P6">Rodzeństwo kandydata uczęszczające w roku szkolnym, na który prowadzona jest rekrutacja, do tego samego przedszkola lub tej samej szkoły podstawowej, w której funkcjonują <text:line-break/>oddziały przedszkolne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X</text:p>
          </table:table-cell>
        </table:table-row>
        <table:table-row table:style-name="Tabela1.5">
          <table:table-cell table:style-name="Tabela1.A5" office:value-type="string">
            <text:p text:style-name="P6">Miejsce pracy co najmniej jednego z rodziców/opiekunów prawnych kandydata, bądź miejsce zamieszkania kandydata <text:s/>znajduje się najbliżej przedszkola, szkoły podstawowej,<text:line-break/>w której funkcjonują oddziały przedszkolne lub rodzic/opiekun prawny jest pracownikiem tego przedszkola, szkoły podstawowej, w której funkcjonują oddziały przedszkolne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Zaświadczenie z pracy</text:p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Uczęszczanie rodzeństwa kandydata do funkcjonującej w pobliżu szkoły lub żłobka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Zaświadczenie z placówki</text:p>
          </table:table-cell>
        </table:table-row>
        <table:table-row table:style-name="Tabela1.7">
          <table:table-cell table:style-name="Tabela1.A7" office:value-type="string">
            <text:p text:style-name="P6">Kandydat, którego jeden z rodziców/opiekunów prawnych pracuje, uczy się w trybie dziennym</text:p>
          </table:table-cell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Zaświadczenie z pracy lub ze szkoły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2.487cm" fo:margin-top="0cm" fo:margin-bottom="0.353cm" style:contextual-spacing="false" fo:hyphenation-ladder-count="no-limit" fo:text-indent="-2.487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353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Start4</meta:initial-creator>
    <dc:creator>Angelika Banasiuk</dc:creator>
    <meta:creation-date>2017-03-22T09:36:00Z</meta:creation-date>
    <dc:date>2025-01-15T09:34:00Z</dc:date>
    <meta:print-date>2025-01-15T09:33:00Z</meta:print-date>
    <meta:editing-cycles>7</meta:editing-cycles>
    <meta:editing-duration>PT180S</meta:editing-duration>
    <meta:document-statistic meta:table-count="1" meta:image-count="0" meta:object-count="0" meta:page-count="1" meta:paragraph-count="22" meta:word-count="165" meta:character-count="1260" meta:non-whitespace-character-count="1114"/>
    <meta:template xlink:type="simple" xlink:actuate="onRequest" xlink:title="" xlink:href="Normal"/>
  </office:meta>
</office:document-meta>
</file>