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.75pt" fo:font-weight="bold" style:font-weight-asian="bold" style:font-weight-complex="bold"/>
    </style:style>
    <style:style style:name="P2" style:family="paragraph" style:parent-style-name="Standard">
      <style:text-properties style:font-name="sans-serif" fo:font-size="15pt"/>
    </style:style>
    <style:style style:name="P3" style:family="paragraph" style:parent-style-name="Standard">
      <style:paragraph-properties fo:text-align="start" style:justify-single-word="false"/>
      <style:text-properties style:font-name="sans-serif" fo:font-size="15pt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15pt"/>
    </style:style>
    <style:style style:name="P5" style:family="paragraph" style:parent-style-name="Standard">
      <style:text-properties style:font-name="sans-serif" fo:font-size="13.5pt"/>
    </style:style>
    <style:style style:name="P6" style:family="paragraph" style:parent-style-name="Standard">
      <style:text-properties style:font-name="sans-serif" fo:font-size="13.5pt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13.5pt"/>
    </style:style>
    <style:style style:name="T3" style:family="text">
      <style:text-properties fo:font-size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Gminnego Konkursu na ozdobę wielkanocną</text:p>
      <text:p text:style-name="P3"/>
      <text:p text:style-name="P2">Organizatorem konkursu jest Zespół Szkolno- Przedszkolny w <text:s text:c="5"/>Sierakowie Śląskim- (Barbara Kosytorz,Sara Wojtulek,Halina Toma)</text:p>
      <text:p text:style-name="P2"/>
      <text:p text:style-name="P4"/>
      <text:p text:style-name="P2">Przedmiotem konkursu jest indywidualne wykonanie ozdoby wielkanocnej w wybranej kategorii konkursowej.</text:p>
      <text:p text:style-name="P2"/>
      <text:p text:style-name="P2"><text:s text:c="53"/></text:p>
      <text:p text:style-name="P2">Cele konkursu:</text:p>
      <text:p text:style-name="P2">-podtrzymywanie tradycji wykonywania wytworów plastyki obrzędowej okresu Świąt Wielkanocnych;</text:p>
      <text:p text:style-name="P2"/>
      <text:p text:style-name="P2">-rozbudzanie zainteresowań plastyką obrzędową wśród dzieci i młodzieży <text:s/>oraz pobudzanie aktywności twórczej</text:p>
      <text:p text:style-name="P2"/>
      <text:p text:style-name="P2">-popularyzowanie i pogłębianie wiedzy na temat tradycji związanych ze Świętami Welkanocnymi</text:p>
      <text:p text:style-name="P2"/>
      <text:p text:style-name="P2"><text:s text:c="52"/></text:p>
      <text:p text:style-name="P2">Kategorie konkursowe:</text:p>
      <text:p text:style-name="P2"><text:s/></text:p>
      <text:p text:style-name="P2">Konkurs na ozdobę wielkanocną jest organizowany w następujących kategoriach:</text:p>
      <text:p text:style-name="P2">1.Jajko wielkanocne</text:p>
      <text:p text:style-name="P2">2.Kurka lub zajączek wielkanocny </text:p>
      <text:p text:style-name="P2">3.Stroik wielkanocny</text:p>
      <text:p text:style-name="P2"><text:s/></text:p>
      <text:p text:style-name="P2">*Konkursowe prace będą oceniane na poziomie klas 1-6 szkoły podstawowej</text:p>
      <text:p text:style-name="P2">Technika wykonania prac jest dowolna.</text:p>
      <text:p text:style-name="P2"><text:s text:c="54"/></text:p>
      <text:p text:style-name="P2"><text:s/></text:p>
      <text:p text:style-name="P2">Ozdoba wielkanocna zgłoszona do konkursu przechodzi na własność organizatora, który zastrzega sobie prawo dysponowania nadesłanymi pracami.</text:p>
      <text:p text:style-name="P2"/>
      <text:p text:style-name="P2">Zasady zgłaszania prac konkursowych</text:p>
      <text:p text:style-name="P2">a) Każdy uczestnik może dokonać zgłoszenia tylko w jednej wybranej przez siebie kategorii konkursowej.</text:p>
      <text:p text:style-name="P2">b) Każda praca powinna być opatrzona metryczką zawierającą <text:soft-page-break/>następujące dane:</text:p>
      <text:p text:style-name="Standard"><text:span text:style-name="T1">Imię i nazwisko uczestnika, nazwa i adres placówki</text:span></text:p>
      <text:p text:style-name="P2"/>
      <text:p text:style-name="Standard"><text:span text:style-name="T1">Imię i nazwisko opiekuna /rodzica, </text:span></text:p>
      <text:p text:style-name="P2">telefon kontaktowy </text:p>
      <text:p text:style-name="P2"><text:s/></text:p>
      <text:p text:style-name="P2">*Uczestnicy zgłaszając swój udział w konkursie akceptują jego regulamin i zobowiązują się uszanować wszelkie postanowienia komisji konkursowej.</text:p>
      <text:p text:style-name="P2"/>
      <text:p text:style-name="P2"><text:s/></text:p>
      <text:p text:style-name="P2">*Zgłaszający się do konkursu uczestnicy zobowiązani są wypełnić Kartę Zgłoszenia zgodnie z załączonym wzorem.</text:p>
      <text:p text:style-name="P2"/>
      <text:p text:style-name="P2">*Nadesłanie prac jest równoważne z wyrażeniem zgody na wystawienie prac na wystawie pokonkursowej.</text:p>
      <text:p text:style-name="P2"/>
      <text:p text:style-name="P2">*Prace należy złożyć w szkole w Sierakowie Śl. najpóźniej do dnia </text:p>
      <text:p text:style-name="P2">28 marca 2017r.</text:p>
      <text:p text:style-name="P2"><text:s/></text:p>
      <text:p text:style-name="P2">Oceny prac dokona Komisja powołana przez Organizatora. Oceniana będzie estetyka wykonania, wkład pracy autora oraz oryginalność pomysłu.</text:p>
      <text:p text:style-name="P2"><text:s/></text:p>
      <text:p text:style-name="P2">Decyzje komisji są ostateczne i nieodwołalne. Komisja konkursowa </text:p>
      <text:p text:style-name="P2">ogłosi wyniki i zostaną podane do wiadomości na stronie: www.spsierakow.superszkolna.pl</text:p>
      <text:p text:style-name="P2"><text:s/></text:p>
      <text:p text:style-name="P2"/>
      <text:p text:style-name="P2"><text:s/></text:p>
      <text:p text:style-name="P2">*Ogłoszenie wyników i rozdanie nagród nastąpi :</text:p>
      <text:p text:style-name="P2"/>
      <text:p text:style-name="P2"><text:s/>31 marca 2017r. o godz. 10:00 w szkole w Sierakowie Śl.</text:p>
      <text:p text:style-name="P2"/>
      <text:p text:style-name="P2"><text:s/></text:p>
      <text:p text:style-name="P2"><text:s/></text:p>
      <text:p text:style-name="P2">Dla laureatów konkursu przewidziane są nagrody rzeczowe.</text:p>
      <text:p text:style-name="P2"><text:s/></text:p>
      <text:p text:style-name="P2"/>
      <text:p text:style-name="P2">Dane kontaktowe organizatora:</text:p>
      <text:p text:style-name="P2">Zespół Szkolno Przedszkolny w Sierakowie Śl.</text:p>
      <text:p text:style-name="P2">ul.Szkolna 4 ;tel.343538032</text:p>
      <text:p text:style-name="P2"><text:soft-page-break/></text:p>
      <text:p text:style-name="P5">KARTA ZGŁOSZENIA</text:p>
      <text:p text:style-name="P5">KONKURS NA OZDOBĘ WIELKANOCNĄ 2017</text:p>
      <text:p text:style-name="P5">KATEGORIA WIEKOWA: SZKOŁY PODSTAWOWE </text:p>
      <text:p text:style-name="P5">Imię i nazwisko uczestnika</text:p>
      <text:p text:style-name="P5">...........................................................................................................................</text:p>
      <text:p text:style-name="Standard"><text:span text:style-name="T2">Szkoła /placówka, którą uczestnik reprezentuje </text:span>–<text:span text:style-name="T2">nazwa i dokładny adres</text:span></text:p>
      <text:p text:style-name="P5">…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</text:p>
      <text:p text:style-name="P5">Kategoria konkursowa*: </text:p>
      <text:p text:style-name="P2">1.Jajko wielkanocne</text:p>
      <text:p text:style-name="P2">2.Kurka lub zajączek wielkanocny </text:p>
      <text:p text:style-name="P5">3.<text:span text:style-name="T3">Stroik wielkanocny</text:span></text:p>
      <text:p text:style-name="P2"/>
      <text:p text:style-name="P2"/>
      <text:p text:style-name="P2">Imię i nazwisko opiekuna/rodzica</text:p>
      <text:p text:style-name="P2">..................................................................................................................</text:p>
      <text:p text:style-name="P2">Telefon kontaktowy i adres email opiekuna/rodzica</text:p>
      <text:p text:style-name="P2">.................................................................................................................</text:p>
      <text:p text:style-name="P5">Wyrażam zgodę na przetwarzanie moich danych osobowych przez Organizatora Konkursu w celach wynikających z regulaminu tego Konkursu zgodnie z ustawą z dnia 29 sierpnia 1997 roku o ochronie danych osobowych, (Dz. U. z 1997r., poz.883 z późniejszymi zmianami). Organizator ma prawo do wykorzystania prac we wszystkich możliwych publikacjach oraz na stronach internetowych.</text:p>
      <text:p text:style-name="P2"/>
      <text:p text:style-name="P2">........................................................</text:p>
      <text:p text:style-name="P2">Data i podpis opiekuna/rodzic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8T13:03:48.71</meta:creation-date>
    <dc:date>2017-03-07T14:52:00.26</dc:date>
    <meta:editing-duration>PT29M21S</meta:editing-duration>
    <meta:editing-cycles>3</meta:editing-cycles>
    <meta:generator>OpenOffice/4.1.1$Win32 OpenOffice.org_project/411m6$Build-9775</meta:generator>
    <meta:print-date>2017-01-18T14:16:31.09</meta:print-date>
    <meta:document-statistic meta:table-count="0" meta:image-count="0" meta:object-count="0" meta:page-count="3" meta:paragraph-count="70" meta:word-count="397" meta:character-count="3999"/>
  </office:meta>
</office:document-meta>
</file>