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  <style:font-face style:name="Caladea" svg:font-family="Caladea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Trebuchet MS" style:font-name-complex="Trebuchet MS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6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7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8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Bookman Old Style" style:font-name-complex="Bookman Old Style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Bookman Old Style" style:font-name-complex="Bookman Old Style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Bookman Old Style" style:font-name-complex="Bookman Old Style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Bookman Old Style" style:font-name-complex="Bookman Old Style" fo:font-size="14pt" style:font-size-asian="14pt" style:font-size-complex="14pt"/>
    </style:style>
    <style:style style:name="P13" style:parent-style-name="Standard" style:family="paragraph">
      <style:text-properties style:font-name="Bookman Old Style" style:font-name-complex="Bookman Old Style" fo:font-size="14pt" style:font-size-asian="14pt" style:font-size-complex="14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Bookman Old Style" style:font-name-asian="Bookman Old Style" style:font-name-complex="Bookman Old Style" fo:font-size="14pt" style:font-size-asian="14pt" style:font-size-complex="14pt"/>
    </style:style>
    <style:style style:name="T16" style:parent-style-name="Domyślnaczcionkaakapitu" style:family="text">
      <style:text-properties style:font-name="Bookman Old Style" style:font-name-complex="Bookman Old Style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Bookman Old Style" style:font-name-complex="Bookman Old Style" fo:font-size="14pt" style:font-size-asian="14pt" style:font-size-complex="14pt"/>
    </style:style>
    <style:style style:name="P18" style:parent-style-name="Standard" style:family="paragraph">
      <style:text-properties style:font-name="Trebuchet MS" style:font-name-complex="Trebuchet MS"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style:font-name="Caladea" style:font-name-complex="Bookman Old Style" fo:color="#87D1D1"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style:font-name="Caladea" style:font-name-complex="Bookman Old Style" fo:color="#87D1D1"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style:font-name="Caladea" style:font-name-complex="Bookman Old Style" fo:color="#87D1D1"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style:font-name="Caladea" style:font-name-complex="Bookman Old Style" fo:color="#87D1D1" fo:font-size="14pt" style:font-size-asian="14pt" style:font-size-complex="14pt"/>
    </style:style>
  </office:automatic-styles>
  <office:body>
    <office:text text:use-soft-page-breaks="true">
      <text:p text:style-name="P1"><text:span text:style-name="T2">KARTA ZGŁOSZENIA do gminnego konkursu plastycznego</text:span></text:p>
      <text:p text:style-name="P3">MEIN ADVENTSKALENDER</text:p>
      <text:p text:style-name="P4"/>
      <text:p text:style-name="P5">nazwa szkoły……………………………………………………………………</text:p>
      <text:p text:style-name="P6"/>
      <text:p text:style-name="P7">IMIĘ I NAZWISKO AUTORA PRACY/AUTORÓW PRACY</text:p>
      <text:p text:style-name="P8"/>
      <text:p text:style-name="P9">……………………………………………………………………………………</text:p>
      <text:p text:style-name="P10">ulica ……………………………………………………. numer …….………</text:p>
      <text:p text:style-name="P11">miejscowość ……………………………………………………………………</text:p>
      <text:p text:style-name="P12">kod………-……………. poczta………………………...……….</text:p>
      <text:p text:style-name="P13"/>
      <text:p text:style-name="P14"><text:span text:style-name="T15"><text:s/></text:span><text:span text:style-name="T16">KATEGORIA:</text:span></text:p>
      <text:p text:style-name="P17">……………………………………………………………………………………….</text:p>
      <text:p text:style-name="P18"/>
      <text:p text:style-name="Standard">** Zgoda na przetwarzanie danych osobowych.</text:p>
      <text:p text:style-name="Standard">Wyrażam zgodę na udział mojego dziecka w konkursie plastycznym MEIN ADVENTSKALENDER oraz na publikację, prezentowanie i eksponowanie pracy dziecka na wystawach, stronie internetowej organizatora oraz innych mediach, a także przetwarzanie danych osobowych, zawartych w karcie zgłoszenia, w ramach promocji konkursu. /zgodnie z ustawą z dnia 29 sierpnia</text:p>
      <text:p text:style-name="Standard">1997r. o ochronie danych osobowych (Dz. U. z 2002r. Nr 101, poz. 926 z późn. zm.) i ustawą z dnia 4 lutego 1994r. o prawie autorskim i prawach pokrewnych (Dz. U. z 2006r. Nr 90, poz. 631 z późn. zm.)</text:p>
      <text:p text:style-name="Standard"/>
      <text:p text:style-name="Standard"/>
      <text:p text:style-name="Standard">Miejscowość i data: <text:s text:c="38"/>Podpis rodzica lub opiekuna prawnego</text:p>
      <text:p text:style-name="Standard">……………………………… <text:s text:c="24"/>………………………………………</text:p>
      <text:p text:style-name="Standard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Trebuchet MS" svg:font-family="Trebuchet MS" style:font-family-generic="swiss" style:font-pitch="variable" svg:panose-1="2 11 6 3 2 2 2 2 2 4"/>
    <style:font-face style:name="Caladea" svg:font-family="Caladea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1z0" style:display-name="WW8Num1z0" style:family="text">
      <style:text-properties style:font-name="Wingdings" style:font-name-complex="Wingdings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4pt" style:font-size-asian="14pt" style:font-size-complex="14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4pt" style:font-size-asian="14pt" style:font-size-complex="14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4pt" style:font-size-asian="14pt" style:font-size-complex="14pt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4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z</meta:initial-creator>
    <dc:creator>Sekretarz</dc:creator>
    <meta:creation-date>2009-04-16T11:32:00Z</meta:creation-date>
    <dc:date>2021-11-26T08:20:00Z</dc:date>
    <meta:print-date>2019-11-25T17:51:00Z</meta:print-date>
    <meta:template xlink:href="Normal" xlink:type="simple"/>
    <meta:editing-cycles>2</meta:editing-cycles>
    <meta:editing-duration>PT11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105" meta:row-count="7" meta:non-whitespace-character-count="949"/>
  </office:meta>
</office:document-meta>
</file>