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normal" style:font-weight-asian="normal" style:font-weight-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line-height="150%" fo:text-align="start" style:justify-single-word="false" fo:text-indent="1.251cm" style:auto-text-indent="false"/>
    </style:style>
    <style:style style:name="P5" style:family="paragraph" style:parent-style-name="Standard">
      <style:paragraph-properties fo:margin-left="0cm" fo:margin-right="0cm" fo:line-height="150%" fo:text-indent="1.251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line-height="150%" fo:text-align="center" style:justify-single-word="false" fo:text-indent="1.251cm"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line-height="150%" fo:text-align="start" style:justify-single-word="false" fo:text-indent="1.251cm"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left="0cm" fo:margin-right="0cm" fo:line-height="150%" fo:text-align="start" style:justify-single-word="false" fo:text-indent="1.251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Standard">
      <style:paragraph-properties fo:margin-left="0cm" fo:margin-right="0cm" fo:line-height="150%" fo:text-align="center" style:justify-single-word="false" fo:text-indent="0cm" style:auto-text-indent="false"/>
    </style:style>
    <style:style style:name="P10" style:family="paragraph" style:parent-style-name="Standard">
      <style:paragraph-properties fo:margin-left="0cm" fo:margin-right="0cm" fo:line-height="150%" fo:text-align="start" style:justify-single-word="false" fo:text-indent="0cm" style:auto-text-indent="false"/>
    </style:style>
    <style:style style:name="P11" style:family="paragraph" style:parent-style-name="Standard">
      <style:paragraph-properties fo:margin-left="0cm" fo:margin-right="0cm" fo:line-height="150%" fo:text-align="start" style:justify-single-word="false" fo:text-indent="0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Times New Roman" fo:font-size="16pt" fo:font-weight="bold" style:font-size-asian="16pt" style:font-weight-asian="bold" style:font-name-complex="Times New Roman1" style:font-size-complex="16pt" style:font-weight-complex="bold"/>
    </style:style>
    <style:style style:name="P13" style:family="paragraph" style:parent-style-name="Standard">
      <style:paragraph-properties fo:margin-left="0cm" fo:margin-right="0cm" fo:line-height="150%" fo:text-indent="0cm" style:auto-text-indent="false"/>
      <style:text-properties style:font-name="Wingdings" fo:font-size="12pt" style:font-size-asian="12pt" style:font-name-complex="Times New Roman1" style:font-size-complex="12pt"/>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Wingdings" fo:font-size="12pt" style:font-size-asian="12pt" style:font-name-complex="Times New Roman1" style:font-size-complex="12pt"/>
    </style:style>
    <style:style style:name="P15" style:family="paragraph" style:parent-style-name="Standard">
      <style:paragraph-properties fo:margin-top="0cm" fo:margin-bottom="0.353cm" fo:line-height="150%" fo:text-align="start" style:justify-single-word="false"/>
    </style:style>
    <style:style style:name="P16"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style:font-name="Times New Roman" fo:font-size="16pt" fo:font-weight="bold" style:font-size-asian="16pt" style:font-weight-asian="bold" style:font-name-complex="Times New Roman1" style:font-size-complex="16pt" style:font-weight-complex="bold"/>
    </style:style>
    <style:style style:name="P17" style:family="paragraph" style:parent-style-name="Standard">
      <style:paragraph-properties fo:margin-left="0cm" fo:margin-right="0cm" fo:line-height="150%" fo:text-align="start" style:justify-single-word="false" fo:text-indent="1.251cm" style:auto-text-indent="false"/>
      <style:text-properties style:font-name="Times New Roman" fo:font-size="12pt" fo:language="pl" fo:country="PL" style:font-size-asian="12pt" style:language-asian="zxx" style:country-asian="none" style:font-name-complex="Times New Roman1" style:font-size-complex="12pt" style:language-complex="zxx" style:country-complex="none"/>
    </style:style>
    <style:style style:name="P18" style:family="paragraph" style:parent-style-name="Standard" style:list-style-name="L1">
      <style:paragraph-properties fo:margin-left="0cm" fo:margin-right="0cm" fo:line-height="150%" fo:text-align="start" style:justify-single-word="false" fo:text-indent="0cm" style:auto-text-indent="false"/>
      <style:text-properties style:font-name="Times New Roman" fo:font-size="12pt" style:font-size-asian="12pt" style:font-name-complex="Times New Roman1" style:font-size-complex="12pt"/>
    </style:style>
    <style:style style:name="P19" style:family="paragraph" style:parent-style-name="Standard" style:list-style-name="L2">
      <style:paragraph-properties fo:margin-left="0cm" fo:margin-right="0cm" fo:line-height="150%" fo:text-align="start" style:justify-single-word="false" fo:text-indent="0cm" style:auto-text-indent="false"/>
      <style:text-properties style:font-name="Times New Roman" fo:font-size="12pt" style:font-size-asian="12pt" style:font-name-complex="Times New Roman1" style:font-size-complex="12pt"/>
    </style:style>
    <style:style style:name="P20" style:family="paragraph" style:parent-style-name="Standard" style:list-style-name="L2">
      <style:paragraph-properties fo:margin-left="0cm" fo:margin-right="0cm" fo:line-height="150%" fo:text-align="start" style:justify-single-word="false" fo:text-indent="0cm" style:auto-text-indent="false"/>
      <style:text-properties style:font-name="Times New Roman" fo:font-size="12pt" fo:language="pl" fo:country="PL" style:font-size-asian="12pt" style:language-asian="zxx" style:country-asian="none" style:font-name-complex="Times New Roman1" style:font-size-complex="12pt" style:language-complex="zxx" style:country-complex="none"/>
    </style:style>
    <style:style style:name="P21" style:family="paragraph" style:parent-style-name="Standard" style:list-style-name="L1">
      <style:paragraph-properties fo:margin-left="0cm" fo:margin-right="0cm" fo:line-height="150%" fo:text-align="start" style:justify-single-word="false" fo:text-indent="0cm" style:auto-text-indent="tru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normal" style:font-size-asian="12pt" style:font-weight-asian="normal" style:font-name-complex="Times New Roman1" style:font-size-complex="12pt" style:font-weight-complex="normal"/>
    </style:style>
    <style:style style:name="T3" style:family="text">
      <style:text-properties style:font-name="Times New Roman" fo:font-size="16pt" fo:font-weight="bold" style:font-size-asian="16pt" style:font-weight-asian="bold" style:font-name-complex="Times New Roman1" style:font-size-complex="16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language="pl" fo:country="PL" style:language-asian="zxx" style:country-asian="none" style:language-complex="zxx" style:country-complex="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 Miejsce – Joanna Galiczak kl. VI b </text:p>
      <text:p text:style-name="P6">Szkoła Podstawowa w Sierakowie Śl.</text:p>
      <text:p text:style-name="P5"/>
      <text:p text:style-name="P6">„JESIENNE OPOWIEŚCI”</text:p>
      <text:p text:style-name="P5"/>
      <text:p text:style-name="P4"><text:span text:style-name="T1">Zdarzyło się to pewnego pięknego, październikowego dnia, dwa lata temu. Było wczesne popołudnie. Po skończonych lekcjach postanowiłam wybrać się na spacer do pobliskiego lasu. Las jesienią jest wielobarwny. Liście stają się żółte, czerwone, rude, brązowe. Gdy usychają i opadają, to znak, że drzewa szykują się do zimy. Niektóre ptaki zbierają siłę do odlotu, a leśne zwierzęta zbierają zapasy na zimę. <text:line-break/> <text:s text:c="11"/>Celem mojej wyprawy był stary dąb. Drzewo rosło w samym środku lasu na pięknej polanie. Dąb był ogromny, piękny i rozłożysty. Z daleka polana sprawiała wrażenie magicznego miejsca. Nagle usłyszałam jakieś dziwne odgłosy. Schowałam się za drzewo i zobaczyłam chłopca, który bezmyślnie niszczył przyrodę. Scyzorykiem wycinał różne znaki na drzewach oraz łamał gałęzie. Zachowywał się bardzo głośno, przez co płoszył zwierzęta. Nie czekając d</text:span><text:bookmark text:name="_GoBack"/><text:span text:style-name="T1">ługo, postanowiłam zadzwonić po mojego wujka- Leszka, który jest leśniczym i dba o porządek w tym lesie. Wujek szybko przyjechał. Pouczył chłopca o konsekwencjach niszczenia przyrody i postawił mu ultimatum: albo powiadomi jego rodziców o całej sytuacji, albo przez tydzień będzie pomagał mu w lesie. W jego oczach zauważyłam strach. Wybrał drugą opcję i zgodził się pomóc. Przeprosił i odszedł. Wujek <text:s/>zawołał mnie i powiedział:<text:line-break/>- Dziękuję Ci bardzo, Asiu, za powiadomienie mnie. Mam do ciebie ogromną prośbę. Piotr, bo tak ma na imię ten chłopak, powinien dostać nauczkę. Czy zgodziłabyś się mu pomóc?<text:line-break/>- Jasne wujku, pomogę mu. Przecież wiesz jak bardzo lubię przyrodę. Mam nadzieję, że przez ten tydzień zrozumie swoje zachowanie i to, jaką szkodę wyrządził. <text:line-break/><text:tab/>Spotkaliśmy się w poniedziałek w leśniczówce.<text:line-break/>- Cześć! Jestem Asia. Pomogę Ci w zadaniach wyznaczonych przez mojego wujka. Mam nadzieję, że będzie nam się dobrze razem pracowało, – powiedziałam.<text:line-break/>Piotr bardzo zażenowany opowiedział tylko cicho:<text:line-break/>- Cześć.<text:line-break/>Wujek poprosił nas o usunięcie połamanych, w wyniku sobotniej wichury, gałęzi drzew. Pracę wykonaliśmy w zupełnej ciszy i szybko wróciliśmy do domów. We wtorek naszym zadaniem był przegląd i ewentualna naprawa paśników. W środę sprawdzaliśmy wszystkie ścieżki i wyznaczaliśmy szlaki oraz tablice informacyjne, i ostrzegawcze. W czwartek wyznaczyliśmy drzewa obumarłe, chore lub z wadami, które należy usunąć przed zimą. Piotr miał z tym zadaniem dużo problemu. Wytłumaczyłam mu jak to zrobić, bo co roku jesienią pomagałam w tym wujkowi. </text:span><text:soft-page-break/><text:span text:style-name="T1">Po skończonej pracy Piotr uśmiechnął się do mnie i powiedział: </text:span></text:p>
      <text:list xml:id="list31354658" text:style-name="L1">
        <text:list-header>
          <text:p text:style-name="P18"><text:s/>- Dziękuję. <text:line-break/>W piątek zajęliśmy się ostoją. Jest to miejsce schronienia zwierząt i ptaków. W gęstwinie krzewów i drzew zwierzęta czują się bezpiecznie, Ogrodziliśmy teren i postawiliśmy znaki. W sobotę rozłożyliśmy w paśnikach siano dla jeleni i saren, dokarmiliśmy dziki i leśne ptactwo.<text:line-break/> Piotr odpracował swoją karę, jeszcze raz przeprosił wujka za tamtą sytuację i obiecał, że więcej się to nie powtórzy. Zaprosił mnie na niedzielny spacer po lesie. Ja zgodziłam się od razu, ponieważ bardzo go polubiłam. <text:line-break/> Następnego dnia spotkaliśmy się koło leśniczówki. Podczas spaceru chodziliśmy znajomymi ścieżkami, podziwiając piękną jesień. Słychać było śpiew ptaków i szmer spadających liści. Dotarliśmy pod stary dąb. Piotr zebrał bukiet kolorowych liści, wręczył mi i powiedział:<text:line-break/>- Dziękuję Ci bardzo, Asiu, za pomoc. Dzięki tobie, przez ten tydzień zrozumiałem jak ważna jest praca leśnika i jak bardzo ją polubiłem. Chciałbym zostać wolontariuszem i pomagać Twojemu wujkowi w lesie. Mam nadzieję, że do mnie dołączysz?</text:p>
          <text:p text:style-name="P18">- Świetny pomysł, Piotrze. Też zostanę wolontariuszką!- opowiedziałam ucieszona.<text:line-break/>- Zapytajmy naszych znajomych czy też do nas dołączą.<text:line-break/> Wujkowi pomysł bardzo się spodobał. Kilku znajomych również zostało wolontariuszami. Wtedy Piotr wpadł na jeszcze jeden pomysł.<text:line-break/>- A może byśmy stworzyli w naszej okolicy Zielone Patrole? Będziemy regularnie kontrolować las, dbać o przyrodę i zwierzęta.<text:line-break/>- Genialny pomysł. Trudno mi zapomnieć o tamtym dniu, gdy niszczyłeś te drzewa, ale jestem dumna z ciebie i bardzo się cieszę, że cię poznałam. <text:s text:c="56"/><text:tab/></text:p>
          <text:list>
            <text:list-item>
              <text:list>
                <text:list-item>
                  <text:list>
                    <text:list-item>
                      <text:list>
                        <text:list-item>
                          <text:list>
                            <text:list-item>
                              <text:list>
                                <text:list-item>
                                  <text:list>
                                    <text:list-item>
                                      <text:list>
                                        <text:list-item>
                                          <text:list>
                                            <text:list-header>
                                              <text:p text:style-name="P21"><text:s/><text:tab/>Od tego czasu minęły dwa lata. Wspólnie z Piotrem prowadzimy Zielone Patrole. Odwiedzamy szkoły, schroniska, przedszkola. Zachęcamy dzieci i młodzież z okolicy do udziału w naszej akcji. Z roku na rok jest nas coraz więcej.</text:p>
                                            </text:list-header>
                                          </text:list>
                                        </text:list-item>
                                      </text:list>
                                    </text:list-item>
                                  </text:list>
                                </text:list-item>
                              </text:list>
                            </text:list-item>
                          </text:list>
                        </text:list-item>
                      </text:list>
                    </text:list-item>
                  </text:list>
                </text:list-item>
              </text:list>
            </text:list-item>
          </text:list>
        </text:list-header>
      </text:list>
      <text:p text:style-name="P7"/>
      <text:p text:style-name="P13">wwwwwwwwwwwwwwwwwwwwwwwwwwwwwwwwwwwwwwwwwwwwwwwwwwwwwwwwwwwwwwwwwwww</text:p>
      <text:p text:style-name="P9"><text:span text:style-name="T1"><text:line-break/></text:span><text:span text:style-name="T3">II Miejsce – Zuzanna Cieśla kl. VI </text:span></text:p>
      <text:p text:style-name="P6">Szkoła Podstawowa w Ciasnej</text:p>
      <text:p text:style-name="P6"/>
      <text:p text:style-name="P7">Na świecie jest wielu ludzi, którzy uważają jasień za niepotrzebną porę roku. Kojarzy im się ona tylko i wyłącznie z pluchą, deszczem, mgłą i smutkiem. Jedną z takich właśnie osób była Grace. Dziewczynka o delikatnej <text:span text:style-name="T6">figurze, pięknych kruczoczarnych włosach zebranych w dwa sterczące po bokach warkoczyki i jasnych, szelmowskich oczkach na usypanej piegami twarzy.</text:span></text:p>
      <text:p text:style-name="P17"><text:soft-page-break/>Pewnego dnia dziewczynka wpadła do domu w nader złym humorze. Polonistka zadała im wypracowanie pt. „Jesienne opowieści”, a do tego padał jeszcze deszcz! Grace był zła, usiadła przy biurku i zaczęła gryzmolić coś na kartce. A to pisała o nędznej zimie, a to o ciepłym lecie, aż w końcu przeczytała swoje dzieło i się zdumiała.</text:p>
      <text:list xml:id="list31383842" text:style-name="L2">
        <text:list-header>
          <text:p text:style-name="P20"><text:s/>- Hmm... no takiej pracy, to pani chyba nie przyjmie... tu coś o lecie, tam o zimie! Jednym słowem okropieństwo! - myślała. Zmęczona tworzeniem zapatrzyła się w ściekające po szybie krople deszczu. Jej powieki sennie opadały i nagle poczuła, że spada...</text:p>
          <text:p text:style-name="P20"><text:s/>- Zobaczcie budzi się! </text:p>
          <text:p text:style-name="P20">Dziewczynka otworzyła oczy i zobaczyła ludzika z kasztanów, łudząco podobnego, do tego którego zrobiła tydzień temu na plastyce! Uśmiechnął się do niej! Szybko zamknęła oczy i zaczęła wmawiać sobie, że to tylko sen i że jak otworzy oczy on zniknie. Lecz ludek nie znikł. Stał i patrzył się na nią jakby z zapytaniem W końcu spytał:</text:p>
          <text:p text:style-name="P20"><text:s/>- Kim jesteś? </text:p>
          <text:p text:style-name="P20"><text:s/>- Jestem Grace – powiedziała z wahaniem.</text:p>
          <text:p text:style-name="P20"><text:s/>- A ty kim jesteś?</text:p>
          <text:p text:style-name="P20"><text:s/>- Jestem strażnikiem krainy jesieni, na imię mi Eryk, a to moi towarzysze - gestem ręki wskazał w stronę dębu. </text:p>
          <text:p text:style-name="P20">Dopiero teraz dziewczynka zaczęła się rozglądać. Ujrzała piękne drzewa ze złotymi liśćmi i złotą polanę, aż w końcu popatrzyła w stronę, którą wskazał jej Eryk. Ujrzała jego kompanów. Był to niewielki jeż i mała dziewczynka odziana w klonowe liście.</text:p>
          <text:p text:style-name="P20"><text:s/>- Cześć! Jak wam na imię? - zapytała. Okazał się, że dziewczynka ma imię Kora, a jeż John.</text:p>
          <text:p text:style-name="P20"><text:s/>- A tak w ogóle, po co ja tu jestem?</text:p>
          <text:p text:style-name="P20"><text:s/>- Co ci przypomina to miejsce? - zagadnął ni z tego, ni z owego John.</text:p>
          <text:p text:style-name="P20"><text:s/>- Hmm... jak tak pomyślę... to... chyba... już wiem! Nasz park miejski! - wykrzyknęła Grace.</text:p>
          <text:p text:style-name="P20"><text:s/>- Dobrze zgadłaś! - odezwała się Kora z uśmiechem. Zaraz potem jej uśmiech zbladł i zaczęła ciągnąć dziewczynkę za sobą.</text:p>
          <text:p text:style-name="P20"><text:s/>- Prędko, tędy – wołał John i już po chwili byli schowani w niewielkiej dziupli dębu. </text:p>
          <text:p text:style-name="P20">W ostatniej chwili Grace zdążyła zauważyć postać woźnego, który zgrabiał liście grabiami.</text:p>
          <text:p text:style-name="P20"><text:s/>- Teraz już wiesz, czemu zostałaś tutaj sprowadzona – powiedział dysząc Eryk.</text:p>
          <text:p text:style-name="P20"><text:s/>- No nie do końca - odparła dziewczynka.</text:p>
          <text:p text:style-name="P20"><text:s/>- Ach... - westchnął ludek, podszedł do otworu dziupli, która na szczęście nie była chwilowo zamieszkana i powiedział:</text:p>
          <text:p text:style-name="P19"><text:span text:style-name="T6"><text:s/>- Czy widzisz tamtą niezgrabioną jeszcze kupę liści? Tam znajduje się nasze królestwo, w którym mieszka nasza królowa, jesienna wróżka. A my nie możemy dopuścić do tego, aby ten wielkolud zgarnął nasze królestwo! Wtedy na świecie nigdy nie będzie pięknej jesieni! Pomożesz nam? </text:span><text:soft-page-break/><text:span text:style-name="T6">Proszę...</text:span></text:p>
          <text:p text:style-name="P20">Tu ludek zrobił smutną minę, której każdy by uległ.</text:p>
          <text:p text:style-name="P20"><text:s/>- Dobrze, pomogę wam! - powiedziała Grace – ale nie wiem jak?</text:p>
          <text:p text:style-name="P20"><text:s/>- Chodźcie tutaj – powiedział Eryk. Wszyscy ustawili się wkoło, a on zaczął przedstawiać ich plan.</text:p>
          <text:p text:style-name="P20">Nagle Grace obudziła się cała obolała przy swoim biurku.</text:p>
          <text:p text:style-name="P20"><text:s/>- Ale dziwny sen! - myśli. Wstaje, przeciąga się, chodzi chwilę z kąta w kąt. Wreszcie nie może już wytrzymać, spogląda przez okno i widzi woźnego grabiącego liście.</text:p>
          <text:p text:style-name="P20"><text:s/>- A więc to prawda! - nie dowierza, zbiega po schodach i szybko zakłada kurtkę, buty, szalik i czapkę.</text:p>
          <text:p text:style-name="P20"><text:s/>- Grace! A dokąd ci tak śpieszno? - zawołała mama.</text:p>
          <text:p text:style-name="P20"><text:s/>- Idę do parku – zawołała dziewczynka i zostawiła zdumioną mamę na progu.</text:p>
          <text:p text:style-name="P20"><text:s/>- Przecież ona nie lubiła wychodzić na dwór, cóż za przemiana?! - pomyślała mama i z lekkim uśmiechem na twarzy udała się do kuchni.</text:p>
          <text:p text:style-name="P20">Grace biegła ile sił w nogach, przeskakiwała kałuże, które były pozostałością po niedawno padającym deszczu. Wbiegła do parku mocno zadyszana o id razu rzuciło jej się w oczy miejsce, w którym miał znajdować się pałac. Odgarnęła kupkę liści i ujrzała go... Był piękny, złoty z liściowymi flagami, kasztanowymi okiennicami i bursztynowozłotymi szybami – pałac.</text:p>
          <text:p text:style-name="P20"><text:s/>- A więc to prawda! - wyszeptała kolejny raz i zaraz spostrzegła machającego do niej Eryka.</text:p>
          <text:p text:style-name="P20"><text:s/>- Witaj Grace! Dziękuję, że przyszłaś! Całe królestwo liczy na ciebie! Powodzenia!</text:p>
          <text:p text:style-name="P20"><text:s/>- Dziękuję – wyszeptała dziewczynka i szybko zasłoniła pałac liści, jak najdokładniej potrafiła, tak że kupka ta nie wyglądała na taką, pod którą kryje się cokolwiek, a już na pewno nie królestwo jesiennej wróżki. Udało jej się w samą porę, gdyż zauważyła wolno zbliżającego się woźnego. Wpadła w panikę: „Co robić, co robić?!”</text:p>
          <text:p text:style-name="P20">Nagle kątem oka zobaczyła swoich przyjaciół: Blankę, Dianę, Jacka, Emila i Milenę.</text:p>
          <text:p text:style-name="P20"><text:s/>- Hej! - zawołała.</text:p>
          <text:p text:style-name="P20"><text:s/>- Ej, patrzcie to Grace! - przyjaciele podbiegli do niej.</text:p>
          <text:p text:style-name="P20"><text:s/>- Cześć! Może się tu pobawimy? - spytała z zakłopotaniem Grace.</text:p>
          <text:p text:style-name="P20"><text:s/>- Ok! Nie ma sprawy – odparli wszyscy i zaczęli się razem bawić. Pomysł Grace okazał się świetny! Bawiący się, odstraszyli woźnego, który mrucząc coś o paskudnych dzieciakach odszedł i zaczął zgrabiać liście w innej części parku.</text:p>
          <text:list>
            <text:list-item>
              <text:list>
                <text:list-header>
                  <text:p text:style-name="P20">Dziewczynka była przeszczęśliwa <text:s/>- udało się jej ocalić pałac! Od tego czasu codziennie czy świeciło słońce, czy padał deszcz, przychodziła do parku i bawiąc się z rówieśnikami, chroniła królestwo. Z dnia na dzień zaczęło jej to sprawiać ogromną przyjemność i z coraz to większą chęcią przychodziła do parku. Doszło nawet do tego, że mama musiała ją długo wołać, aby wróciła na kolację. Z czasem okazało się też, że myliła się co do jesieni. Nie wiedziała czemu wcześniej jej nie <text:soft-page-break/>lubiła i o dziwo znalazła temat wypracowania. Mogła bez obawy napisać o swojej przygodzie, przecież i tak nikt by jej nie uwierzył.</text:p>
                  <text:list>
                    <text:list-header>
                      <text:p text:style-name="P20">...Wraz z pierwszymi płatkami śniegu Grace uświadomiła sobie, że jej się udało! Wykonała swoje zadanie! Uratowała królestwo!</text:p>
                      <text:p text:style-name="P20">Dzień przed pierwszymi opadami śniegu dziewczynka po <text:s/>raz ostatni zobaczyła Johna, Eryka i Korę, którzy jej serdecznie podziękowali i wręczyli dar od jesiennej wróżki. Była to maleńka, drewniana zawieszka na szyję w kształcie liścia.</text:p>
                      <text:p text:style-name="P20"><text:s/>- Żebyś o nas nigdy nie zapomniała! - powiedziała Eryk zaciskając jej w ręce podarek. I chodź kasztanowe ludki chyba nie płaczą, Grace zauważyła w jego oku łzę.</text:p>
                      <text:p text:style-name="P20"><text:s/>- Do widzenia! Nigdy o was nie zapomnę!</text:p>
                      <text:p text:style-name="P20">Grace wróciła do domu, zasiadła przy biurku i zapatrzyła się w okno, jak tego pamiętnego dnia, gdy pierwszy raz ujrzała swoich nowych przyjaciół, o tyle, że tym razem padał śnieg, a ona wpatrywała się w wirujące płatki. <text:s text:c="4"/></text:p>
                    </text:list-header>
                  </text:list>
                </text:list-header>
              </text:list>
            </text:list-item>
          </text:list>
        </text:list-header>
      </text:list>
      <text:p text:style-name="P17"><text:s/></text:p>
      <text:p text:style-name="P6"/>
      <text:p text:style-name="P14">wwwwwwwwwwwwwwwwwwwwwwwwwwwwwwwwwwwwwwwwwwwwwwwwwwwwwwwwwwwwwwwwwwww</text:p>
      <text:p text:style-name="P12">III Miejsce – <text:s/>Nikodem Kompała kl. V </text:p>
      <text:p text:style-name="P6">Szkoła Podstawowa w Zborowskiem</text:p>
      <text:p text:style-name="P6"/>
      <text:p text:style-name="P3"><text:s/><text:span text:style-name="T4">,,</text:span><text:span text:style-name="T5">PRZYJAŹŃ WŚRÓD JESIENNYCH LIŚCI</text:span><text:span text:style-name="T4">”</text:span></text:p>
      <text:p text:style-name="P1"><text:s text:c="14"/></text:p>
      <text:p text:style-name="P1"/>
      <text:p text:style-name="P2"><text:s text:c="14"/>Pewnego dnia wybraliśmy z całą rodziną na działkę. Było piękne,pogodne popołudnie i wszędzie pachniało jesienią... Było kolorowo, z drzew spadały wielobarwne jesienne liście - czerwone, żółte, pomarańczowe... Ciepłe promienie słońca ogrzewały nasze buzie.</text:p>
      <text:p text:style-name="P2"><text:s text:c="14"/>Gdy zajechaliśmy na miejsce, zobaczyliśmy piękny, złocisty dywan na naszym podwórku. Klony,które rosną po drugiej stronie ulicy straciły już wszystkie liście, a psotny, jesienny wiatr unosił je w stronę naszej działki. Zarówno ja,jak i mój brat Dominik, bardzo się ucieszyliśmy. Gdy wysiedliśmy z samochodu, od razu pobiegłem do szopy po grabie i zabraliśmy się wszyscy do pracy. Mama w tym czasie zaczęła rozpalać ognisko, na którym później mieliśmy upiec kiełbaski. <text:s text:c="6"/></text:p>
      <text:p text:style-name="P2"><text:s text:c="12"/>Zgrabiając liście bawiliśmy się doskonale. Dominik niespodziewanie wziął rozpęd i wskoczył w górę liści... no i zaczęła się bitwa! Wygłupom nie było końca. Tata początkowo się wściekał i krzyczał, że rozwalamy świeżo zgrabione liście, ale potem sam zbombardował nas kasztanami znalezionymi <text:s/>pod płotem u sąsiada. W pewnym momencie usłyszeliśmy jakiś łomot przed domem.</text:p>
      <text:p text:style-name="P2"><text:s text:c="13"/>Gdy pobiegliśmy sprawdzić co się dzieje- okazało się,że jakiś rozpędzony na rowerze <text:soft-page-break/>chłopak zrobił koziołka i wylądował w kupce liści, którą tata przed chwilą zgrabił...</text:p>
      <text:p text:style-name="P2">-Nic ci się nie stało kolego?- zapytał rozbawiony tata.</text:p>
      <text:p text:style-name="P2">-Nie, proszę pana,wszystko w porządku.- Otrzepując się z liści odpowiedział zakłopotany rudzielec, który najwyraźniej nie bardzo wiedział co się stało..</text:p>
      <text:p text:style-name="P2">-Cześć! Jestem Nikodem.- podałem mu rękę i pomogłem wstać.- A to mój brat, Dominik.</text:p>
      <text:p text:style-name="P2">-A ja...Ja jestem Karol! - ochoczo przywitał się z nami nowy znajomy.</text:p>
      <text:p text:style-name="P2">-Jesteście tu nowi?- zapytał.- Nie widziałem was tu wcześniej...</text:p>
      <text:p text:style-name="P2">-Niedawno nasi rodzice kupili tu dom.- powiedziałem.- Już niedługo będziemy chodzić do tej samej szkoły.</text:p>
      <text:p text:style-name="P2">-To fajnie! Może poznamy się lepiej? - zaproponował- Wybierzmy się na wycieczkę. Pokażę Wam okolicę, mamy tu dużo naprawdę fajnych miejsc!- rozpromienił się Karol. <text:s text:c="50"/></text:p>
      <text:p text:style-name="P2"><text:s text:c="12"/>Zapytaliśmy więc rodziców, zabraliśmy kurtki i poszliśmy z Karolem na długi spacer.</text:p>
      <text:p text:style-name="P2">Szliśmy przez kolorowy las rozmawiając o tym, do których klas chodzimy. Tłumaczyliśmy Karolowi, że Dominik jest ode mnie cały rok młodszy, ale chodzimy do tej samej klasy...</text:p>
      <text:p text:style-name="P2">Okazało się, że nowo poznany kolega też jest w piątej klasie. Bardzo się ucieszyliśmy, bo do tej pory nie znaliśmy jeszcze nikogo. A teraz będzie nam raźniej.</text:p>
      <text:p text:style-name="P2">Maszerowaliśmy po pięknym, kolorowym dywanie. Raz po raz kopaliśmy do siebie mijane po drodze żołędzie i kasztany. Obserwowaliśmy rodzinkę wiewiórek, które zbierały orzechy na zimę i jeżyka który ospale niósł na swoich kolcach parę liści.</text:p>
      <text:p text:style-name="P2">Szliśmy już dość długo, więc spytałem czy jeszcze daleko. Karol w tym samym momencie wskazał palcem przed siebie. Pomiędzy drzewami było już widać jakiś budynek. Gdy podeszliśmy bliżej, okazało się, że to piękny, stary zamek. W otoczeniu starych, złotych dębów, wyglądał jak zamek z bajki. Przyspieszyliśmy kroku i już po chwili byliśmy na placyku przed zamkiem, gdzie między drzewami stała wielka fontanna. Pluskały się w niej wróble, a kaczki ochoczo pływały w tą i z powrotem. Pożałowałem, że nie mam przy sobie jakiejś suchej kromki chleba żeby je nakarmić.</text:p>
      <text:p text:style-name="P2"><text:s text:c="10"/>Choć zamek był troszkę zaniedbany i przydałby mu się remont, bardzo mi się podobał. To miejsce było jakieś zaczarowane. Drzwi wejściowe nagle się otworzyły i wybiegło z nich kilkanaście rozkrzyczanych i wesołych dzieciaków. Karol znał ich wszystkich. Zaczął nas przedstawiać i mówić wszystkim kim jesteśmy i skąd się tu wzięliśmy. Staliśmy obaj zaskoczeni i nie wiedzieliśmy co się dzieje. Po chwili z drzwi wyszła jakaś pani i podeszła do nas.</text:p>
      <text:p text:style-name="P2">Przywitała się z Karolem i spytała kim są jego nowi koledzy. Okazało się, że w tym zamku mieści się dom dla dzieci z różnymi chorobami i niepełnosprawnościami, a ta pani to opiekunka tych dzieciaków. Wszyscy bardzo się cieszyli, że odwiedził ich ktoś nowy... Ganialiśmy, skakaliśmy,</text:p>
      <text:p text:style-name="P2">graliśmy w piłkę, a na koniec pomogliśmy dzieciom nazbierać kolorowych, dębowych liści. Dzieci miały za zadanie zasuszyć je w książce na następne zajęcia. Gdy wracaliśmy z powrotem, Karol <text:soft-page-break/>powiedział, że często bywa w tym zamku i jeśli chcemy, to możemy czasem tam z nim chodzić. Ten pomysł wydawał mi się bardzo dobry...przecież świetnie się tam bawiliśmy. I dzieci też się bardzo cieszyły, że ich odwiedziliśmy. </text:p>
      <text:p text:style-name="P2"><text:s text:c="8"/>Gdy weszliśmy na nasze podwórko, mama czekała już z pełnym talerzem pieczonych na ogniu kiełbasek. Pachniało cudownie i Karol z ochotą został i zjadł z nami przy ognisku. Opowiedzieliśmy rodzicom, jakie fajne i ciekawe miejsce pokazał nam nowy kolega i ilu nowych przyjaciół zyskaliśmy w ciągu jednego dnia... Mama i tata byli bardzo zadowoleni, że spędziliśmy miło czas i że mamy nowych znajomych. Później często chodziliśmy bawić się do zamku.</text:p>
      <text:p text:style-name="P8"><text:s text:c="11"/>Bardzo miło wspominam to popołudnie i cieszę się, że poznałem rudzielca, który przypadkiem wjechał w nasze liście. Zyskałem nowego kolegę i polubiłem miejsce, w którym będę niedługo mieszkał.</text:p>
      <text:p text:style-name="P8"/>
      <text:p text:style-name="P14">wwwwwwwwwwwwwwwwwwwwwwwwwwwwwwwwwwwwwwwwwwwwwwwwwwwwwwwwwwwwwwwwwwww</text:p>
      <text:p text:style-name="P14"/>
      <text:p text:style-name="P12">Wyróżnienie – <text:s/>Łukasz Ptok kl. V </text:p>
      <text:p text:style-name="P6">Szkoła Podstawowa w Zborowskiem</text:p>
      <text:p text:style-name="P6"/>
      <text:p text:style-name="P10"><text:span text:style-name="T1">"NIEZAPOMNIANA PRZYGODA"<text:line-break/></text:span><text:span text:style-name="T1"> <text:line-break/><text:tab/>W niedzielne listopadowe popołudnie, wybrałem się z moją rodziną na spacer do lasu. Była </text:span><text:span text:style-name="T1">piękna, słoneczna pogoda. Gdy byliśmy już blisko lasu, dostrzegłem przepiękny widok kolorowych drzew, na których były różnobarwne liście: żółte, pomarańczowe i brązowe. Razem tworzyły cudowny obraz, jak gdyby ręcznie malowany. Wchodząc do lasu, szeroką, kamienną drogą, poczułem się jak w bajkowej krainie. Było cicho, wiał lekko wietrzyk, który co jakiś czas zrzucał na ziemię złote liście. Na skraju lasu rosły grzyby i borówki, a pod drzewami leżały żołędzie. Podniosłem głowę do góry i ujrzałem jak między drzewami przebijają się promienie słoneczne, to był niesamowity widok.<text:line-break/>Z tego zachwytu aż westchnąłem głośno: <text:line-break/>- Ach jak tu pięknie, chciałbym tu zostać na zawsze.<text:line-break/>- To ja zostanę tu z tobą - powiedziała moja mama.<text:line-break/><text:tab/>Poszliśmy dalej, nagle w tej ciszy, usłyszałem przeraźliwy pisk i jęk zwierzęcia. Pobiegłem szybko w głąb lasu. Trochę się bałem, a serce waliło mi jak młot. W gęstwinie drzew i krzaków, ujrzałem leżącą w trawie małą sarenkę, której noga utkwiła w sidłach. Cała się trzęsła i patrzyła na mnie smutnymi, brązowymi oczami. Zrobiło mi się jej żal, chciałem ją przytulić i pogłaskać, ale ona wystraszyła się, próbowała się podnieść i uciec, lecz była za bardzo osłabiona i upadła na </text:span><text:soft-page-break/><text:span text:style-name="T1">ziemię. Zawołałem głośno:<text:line-break/>- Mamo, tato, chodźcie tu szybko!</text:span></text:p>
      <text:p text:style-name="P11">Rodzice przybiegli co sił w nogach, pokazałem im sarenkę i ze smutkiem i nadzieją w głosie powiedziałem do taty:<text:line-break/>- Tato, bardzo cię proszę, pomóż jej! Nie chcę, żeby cierpiała...<text:line-break/>- Postaram się jej pomóc,tyko już się nie smuć - powiedział tata. </text:p>
      <text:p text:style-name="P11">Przytuliłem ją mocno do siebie,aby nie poczuła bólu,gdy tata wyjmował jej nogę z sideł. Widok był przerażający, noga była strasznie poszarpana i mocno leciała z niej krew. Mama zdjęła z szyi apaszkę i owinęła nią nogę, aby zatrzymać krwawienie. </text:p>
      <text:p text:style-name="P10"><text:span text:style-name="T1">- Co teraz z nią będzie? - zapytałem rodziców.<text:line-break/>- Mam znajomego leśniczego, zadzwonię do niego, żeby przyjechał i zabrał ją do weterynarza - odpowiedział tata.<text:line-break/><text:tab/>W głębokiej ciszy i zamyśleniu, ze smutkiem na twarzy czekaliśmy wszyscy na przybycie leśniczego. Gdy już przyjechał, pożegnałem się czule z sarenką i włożyłem ją do auta. Pan leśniczy podziękował nam za wszystko i odjechał. Przez jakiś czas było mi jeszcze smutno, że jej już tutaj nie ma, ale później cieszyłem się z tego, że ją znalazłem i że jej pomogliśmy.<text:line-break/>- Idziemy do domu, bo robi się już ciemno, wystarczy tych wrażeń na dzisiaj -oznajmiła mama.<text:line-break/><text:tab/>Wracając z lasu, zabrałem ze sobą kilkanaście przepięknych kolorowych liści, a do kieszeni </text:span><text:span text:style-name="T1">powrzucałem żołędzie. Za każdym razem, gdy tylko spojrzę na te liście, pomyślę o mojej sarence i o tej niesamowitej przygodzie.</text:span></text:p>
      <text:p text:style-name="P11"><text:s/><text:tab/>To było naprawdę cudowne, jesienne popołudnie, które na długo zapadnie w mej pamięci. Bardzo lubię jesień, ponieważ sprawia, że świat wokół nas jest taki kolorowy i malowniczy. Do lasu jeszcze kiedyś wrócę i może spotkam znowu moją przyjaciółkę sarenkę.<text:line-break/></text:p>
      <text:p text:style-name="P6"/>
      <text:p text:style-name="P14">wwwwwwwwwwwwwwwwwwwwwwwwwwwwwwwwwwwwwwwwwwwwwwwwwwwwwwwwwwwwwwwwwwww</text:p>
      <text:p text:style-name="P14"/>
      <text:p text:style-name="P12">Wyróżnienie – <text:s/>Mateusz Rose kl. VI b </text:p>
      <text:p text:style-name="P9"><text:span text:style-name="T1">Szkoła Podstawowa w Zborowskiem<text:line-break/><text:line-break/></text:span><text:span text:style-name="T2">"DOBRO JESIENI"</text:span></text:p>
      <text:p text:style-name="P15"><text:line-break/><text:tab/>W oddali leśnego horyzontu, w chatce z jesiennych liści żyła młoda kobieta o imieniu Jesień.<text:line-break/><text:tab/>Pewnego dnia, gdy Jesień chodziła po lasach, ujrzała gromadę dzieci, które niszczyły <text:soft-page-break/>drzewa, krzewy i kwiaty. Łzy stanęły jej w oczach, nie mogła patrzeć jak niszczą przyrodę, podeszła więc do nich i powiedziała:<text:line-break/>- Co wy robicie, przecież rośliny są potrzebne nam do życia, trzeba je szanować i dbać o nie.<text:line-break/>Dzieci pomimo, że były zaskoczone obecnością dziwnego gościa odpowiedziały:<text:line-break/>- Nikt nam nie zabroni niszczyć przyrody, dla nas to zabawa.<text:line-break/>Zdenerwowana Jesień odeszła ze smutkiem w oczach. Gdy dotarła do swojego domu ujrzała zwierzęta, które stały pod jej domem, prosząc o pomoc:<text:line-break/>- Jesień… pomóż nam ludzie niszczą nam nasze domy, wycinają drzewa wyrywają krzewy, depczą grzyby, zbliża się już zima a my nie mamy schronienia i jedzenia - powiedziały z smutkiem zwierzęta, Jesień zamyślona odpowiedziała:<text:line-break/>- Pomogę wam, poszukamy pokarmów na zimę i nowych domów i zamieszkacie obok mojej chaty. <text:line-break/>- No to ruszajmy w drogę - odpowiedziały zwierzęta.<text:line-break/>Mijały dni, a ciężko pracujące zwierzęta pod przywództwem Jesieni urządzały piękne mieszkania, <text:s text:c="2"/>wyglądały przepięknie, były ciepłe i kolorowe. Dachy zdobiły jesienne liście a słonko grzało ściany. O czymś jednak Jesień zapomniała. </text:p>
      <text:p text:style-name="P15"><text:span text:style-name="T1">- Kochane zwierzęta musimy jeszcze zgromadzić zapasy na zimę. Zaczęli zbierać żołędzie, orzechy, borówki oraz grzyby. Powędrowali dalej w głąb lasu, a słonko wskazywało im drogę na przepiękną </text:span><text:span text:style-name="T1">polanę.<text:line-break/>Zwierzęta ucieszone tą wyprawą, z ogromnymi zapasami, powróciły do domów, podziękowały </text:span><text:span text:style-name="T1">Jesieni za pomoc obiecując, że się kiedyś odwdzięczą za jej dobre serce. <text:line-break/><text:tab/>Jesień zadowolona ze swojej pracy postanowiła przejść się nad rzekę, gdy tam dotarła, zauważyła ryby na lądzie, więc wzięła je i wrzuciła je do wody. Okazało się, że wśród nich była złota rybka, która spełnia marzenia.Rybka rzekła do Jesieni: <text:line-break/>- Dziękuję ci za uratowanie mi życia, mogę spełnić twoje marzenie, czy takie masz?<text:line-break/>- Tak mam marzenia, ale nie wiem czy to jest możliwe abyś je spełniła - odpowiedziała Jesień.<text:line-break/>- Dla mnie wszystko jest możliwe - powiedziała skromnie rybka.<text:line-break/>- To poproszę cię o to, żeby ludzie nie niszczyli przyrody, nie wycinali drzew, nie deptali grzybów i roślin - odpowiedziała Jesień.<text:line-break/><text:tab/>Rybka spełniła jej marzenia jednak, gdy Jesień przyszła do domu zobaczyła, że mieszkania dla zwierząt, które zrobiła zniknęły, a jedzenia dla zwierząt też nie było. Bardzo się tym zdziwiła <text:line-break/>i zmartwiła. Zobaczyła jednak wiewiórkę, która biegła w jej stronę i powiedziała:<text:line-break/>- Dziękujemy ci za to, że nam pomagałaś, ale już mamy swoje domy, ludzie ich nie chcieli, krzewy nie są zniszczone, są na nich owoce, a z mchu patrzą na nas pachnące grzyby.<text:line-break/>Jesień pomyślała sobie czyżby jej marzenia stały się prawdziwe, pobiegła nad rzekę, zobaczyła tam rybkę i spytała:<text:line-break/></text:span><text:soft-page-break/><text:span text:style-name="T1">- Rybko co się stało, że ludzie nie niszczą przyrody? </text:span></text:p>
      <text:p text:style-name="P15"><text:span text:style-name="T1">Rybka odpowiedziała:<text:line-break/>- Twoje marzenia stały się rzeczywistością, życie stało się lepsze dla zwierząt i dla ciebie.<text:line-break/><text:tab/>Gdy Jesień wróciła do domu zobaczyła, że drzewa są pokryte białą kołderką a z nieba lecą drobne płatki śniegu. Jesień przestraszona, nie wiedząc co się dzieje dookoła, zobaczyła w oddali jakąś białą postać, z oddali podążała w jej kierunku. Ujrzała swoją siostrę Zimę. Jesień ucieszona pobiegła w jej stronę i zapytała się:<text:line-break/>- Co tu cię do mnie sprowadza? - zapytała Jesień.<text:line-break/>- Kochana siostrzyczko jest już czas abym przyszła otulić i uspać naturę.<text:line-break/>Jesień wiedziała, że nadszedł moment jak co roku, kiedy musi nadejść. Żal jej było opuszczać te piękne miejsca, pomrugała oczami i odpowiedziała:<text:line-break/>- To muszę odejść, ponieważ to nie klimat dla mnie, zwierzęta są bezpieczne w swoich domkach, mają pożywienie, a dla mnie jest już za zimno.<text:line-break/>Zima posmutniała, że Jesień już odchodzi i powiedziała szybko do niej:<text:line-break/>- Jeśli chcesz to możesz zamieszkać u naszej mamy, tam będzie dla ciebie dobre miejsce i pora dla ciebie.<text:line-break/>Jesień ucieszona tą propozycją przytuliła siostrę i odchodząc powiedziała:<text:line-break/></text:span><text:span text:style-name="T1">- Spotkamy się za rok - powiedziała zima.<text:line-break/><text:tab/>Jesień widząc, że czas na nią, powoli odchodziła w kierunku domu swojej mamy. W tym </text:span><text:span text:style-name="T1">roku uczyniła wiele dobra jednak co roku ma nadzieję, że uda jej się znowu przekonać ludzi do szanowania przyrody. <text:tab/><text:tab/><text:tab/><text:tab/><text:tab/><text:tab/><text:tab/><text:tab/><text:tab/><text:tab/><text:tab/><text:tab/><text:tab/><text:tab/><text:tab/><text:tab/></text:span></text:p>
      <text:p text:style-name="P7"><text:s text:c="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27M05S</meta:editing-duration>
    <meta:editing-cycles>5</meta:editing-cycles>
    <meta:generator>OpenOffice.org/3.1$Win32 OpenOffice.org_project/310m19$Build-9420</meta:generator>
    <dc:date>2016-12-11T11:37:18.15</dc:date>
    <meta:document-statistic meta:table-count="0" meta:image-count="0" meta:object-count="0" meta:page-count="10" meta:paragraph-count="97" meta:word-count="3691" meta:character-count="23789"/>
    <meta:user-defined meta:name="Info 1"/>
    <meta:user-defined meta:name="Info 2"/>
    <meta:user-defined meta:name="Info 3"/>
    <meta:user-defined meta:name="Info 4"/>
  </office:meta>
</office:document-meta>
</file>