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dd31" officeooo:paragraph-rsid="0019dd31" style:font-weight-asian="bold" style:font-weight-complex="bold"/>
    </style:style>
    <style:style style:name="P2" style:family="paragraph" style:parent-style-name="Standard">
      <style:text-properties fo:font-weight="normal" officeooo:rsid="0019dd31" officeooo:paragraph-rsid="0019dd3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KARTA ZGŁOSZENIA UCZESTNIKA DO KONKURSU </text:p>
      <text:p text:style-name="P1">LITERACKO-PLASTYCZNEGO„WIOSENNE INSPIRACJE”</text:p>
      <text:p text:style-name="P1"/>
      <text:p text:style-name="P2">1. Imię i nazwisko dziecka …………………………………………………………………………..</text:p>
      <text:p text:style-name="P2"/>
      <text:p text:style-name="P2">2. Wiek dziecka ………………………………………….</text:p>
      <text:p text:style-name="P2"/>
      <text:p text:style-name="P2">3. Nazwa i adres szkoły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4. Telefon/adres e-mail placówki …………………………………………………………………………………………………………</text:p>
      <text:p text:style-name="P2"/>
      <text:p text:style-name="P2">5. Telefon kontaktowy rodzica/opiekuna prawnego ………………………………………………….</text:p>
      <text:p text:style-name="P2"/>
      <text:p text:style-name="P2"/>
      <text:p text:style-name="P2">Oświadczenie rodzica/opiekuna prawnego</text:p>
      <text:p text:style-name="P2">1. Wyrażam zgodę na udział mojego dziecka w konkursie literacko-plastycznym „Wiosenne Inspiracje”.</text:p>
      <text:p text:style-name="P2">2. Na podstawie art.6 ust.1 lit. A RODO oraz na podstawie art.81 ustawy o prawie autorskim i prawach pokrewnych, niniejszym wyrażam zgodę na przetwarzanie danych osobowych mojego dziecka w celach organizacji i przeprowadzenia konkursu oraz udostępnienia informacji o wynikach konkursu. Zgoda obejmuje zgodę na rozpowszechnianie wizerunku i niezbędnych danych osobowych mojego dziecka w formie papierowej i elektronicznej przez placówkę oświatową w celach promocyjnych, informacyjnych, kulturalnych, edukacyjnych i innych związanych z organizowanym przez placówkę konkursem. Mam świadomość tego, iż zgodę mogę wycofać w każdym czasie.</text:p>
      <text:p text:style-name="P2">3. Zapoznałem/łam się z Regulaminem konkursu i akceptuję wszystkie zawarte w ni postanowienia.</text:p>
      <text:p text:style-name="P2"/>
      <text:p text:style-name="P2"/>
      <text:p text:style-name="P2"><text:s text:c="71"/>……………………………………………...</text:p>
      <text:p text:style-name="P2"><text:s text:c="53"/>(Miejscowość, data, czytelny podpis rodzica/opiekuna prawnego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0T09:27:00.874000000</meta:creation-date>
    <dc:date>2025-03-20T09:37:40.742000000</dc:date>
    <meta:editing-duration>PT18S</meta:editing-duration>
    <meta:editing-cycles>1</meta:editing-cycles>
    <meta:document-statistic meta:table-count="0" meta:image-count="0" meta:object-count="0" meta:page-count="1" meta:paragraph-count="13" meta:word-count="153" meta:character-count="1487" meta:non-whitespace-character-count="1222"/>
    <meta:generator>LibreOffice/6.4.0.3$Windows_X86_64 LibreOffice_project/b0a288ab3d2d4774cb44b62f04d5d28733ac6df8</meta:generator>
  </office:meta>
</office:document-meta>
</file>