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3">
      <style:paragraph-properties fo:text-align="justify" style:justify-single-word="false"/>
    </style:style>
    <style:style style:name="P11" style:family="paragraph" style:parent-style-name="List_20_Paragraph">
      <style:text-properties style:font-name="Times New Roman"/>
    </style:style>
    <style:style style:name="P12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List_20_Paragraph" style:list-style-name="WWNum3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70ad47" style:font-name="Constantia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0000" style:font-name="Times New Roman" fo:font-size="12pt" style:font-size-asian="12pt" style:font-size-complex="12pt"/>
    </style:style>
    <style:style style:name="T8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color="#0070c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color="#0070c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gulamin <text:s text:c="121"/>VI Wojewódzkiego <text:s text:c="2"/>Konkursu na Bombkę Bożonarodzeniową 2023 <text:s/>pod hasłem „Bombka inna niż okrągła” </text:span></text:p>
      <text:list xml:id="list31816261" text:style-name="WWNum1">
        <text:list-item>
          <text:p text:style-name="P8"><text:span text:style-name="T3">Organizator konkursu</text:span><text:span text:style-name="T4">:</text:span></text:p>
        </text:list-item>
      </text:list>
      <text:p text:style-name="P7"><text:span text:style-name="T4">Gminny Ośrodek Kultury w Herbach, ul. Lubliniecka 31, 42-284 Herby, e-mail: </text:span><text:a xlink:type="simple" xlink:href="mailto:gokherby@gmail.com"><text:span text:style-name="T4">gokherby@gmail.com</text:span></text:a><text:span text:style-name="T4">; tel. <text:s/>579 954 907; 737 958 248.</text:span></text:p>
      <text:list xml:id="list32279058" text:continue-numbering="true" text:style-name="WWNum1">
        <text:list-item>
          <text:p text:style-name="P8"><text:span text:style-name="T3"><text:s/>Cele konkursu:</text:span></text:p>
        </text:list-item>
      </text:list>
      <text:list xml:id="list31827198" text:style-name="WWNum2">
        <text:list-item>
          <text:p text:style-name="P9"><text:span text:style-name="T4">rozwijanie fantazji i wyobraźni plastycznej <text:s text:c="46"/>z wykorzystaniem dowolnych technik plastycznych;</text:span></text:p>
        </text:list-item>
        <text:list-item>
          <text:p text:style-name="P9"><text:span text:style-name="T4">zachęcenie do osobistego przeżywania Świąt Bożego Narodzenia;</text:span></text:p>
        </text:list-item>
        <text:list-item>
          <text:p text:style-name="P9"><text:span text:style-name="T4">poznanie i zachowanie najciekawszych tradycji związanych z obchodami Świąt Bożego Narodzenia;</text:span></text:p>
        </text:list-item>
        <text:list-item>
          <text:p text:style-name="P9"><text:span text:style-name="T4">propagowanie dziedzictwa kulturowego regionu;</text:span></text:p>
        </text:list-item>
        <text:list-item>
          <text:p text:style-name="P9"><text:span text:style-name="T4">prezentacja i popularyzacja plastycznej twórczości dzieci, młodzieży i dorosłych.</text:span></text:p>
        </text:list-item>
      </text:list>
      <text:list xml:id="list32281590" text:continue-list="list32279058" text:style-name="WWNum1">
        <text:list-item>
          <text:p text:style-name="P8"><text:span text:style-name="T3">Warunki Konkursu:</text:span></text:p>
        </text:list-item>
      </text:list>
      <text:list xml:id="list31847970" text:style-name="WWNum3">
        <text:list-item>
          <text:list>
            <text:list-item>
              <text:p text:style-name="P10"><text:span text:style-name="T4">Tematem przewodnim konkursu jest stworzenie bombki w kształcie innym niż okrągły. Każda zgłoszona do konkursu bombka zostanie wystawiona na sprzedaż podczas Jarmarku Bożonarodzenowego.</text:span></text:p>
            </text:list-item>
            <text:list-item>
              <text:p text:style-name="P10"><text:span text:style-name="T4">Każda osoba do konkursu zgłasza tylko jedną pracę, której jest autorem!</text:span></text:p>
            </text:list-item>
            <text:list-item>
              <text:p text:style-name="P13"><text:span text:style-name="T4"><text:s text:c="2"/>Należy w sposób trwały dołączyć do pracy konkursowej następujące dane: </text:span><text:span text:style-name="T6"><text:s/>załącznik nr 1 -</text:span><text:span text:style-name="T7"> <text:s text:c="2"/></text:span><text:span text:style-name="T4">imię i nazwisko autora pracy, wiek, dokładny adres szkoły lub placówki reprezentowanej, kategoria wiekowa, nr telefonu kontaktowego uczestnika konkursu, e-mail, dane nauczyciela <text:s text:c="18"/>opiekuna autora pracy.</text:span></text:p>
            </text:list-item>
            <text:list-item>
              <text:p text:style-name="P10"><text:span text:style-name="T4">Prace nieopisane będą zdyskwalifikowane.</text:span></text:p>
            </text:list-item>
            <text:list-item>
              <text:p text:style-name="P10"><text:span text:style-name="T8">WAŻNE! Wymagane jest, aby instytucje kultury, placówki oświatowe oraz osoby indywidualne sporządziły listę wszystkich autorów prac w poszczególnych kategoriach wiekowych (ZAŁĄCZNIK NR 2.)</text:span></text:p>
            </text:list-item>
          </text:list>
        </text:list-item>
        <text:list-item>
          <text:p text:style-name="P10"><text:span text:style-name="T3">Uczestnicy konkursu:</text:span></text:p>
        </text:list-item>
      </text:list>
      <text:p text:style-name="P4"><text:span text:style-name="T4">I Kategoria – przedszkolaki</text:span></text:p>
      <text:p text:style-name="P7"><text:span text:style-name="T4">II Kategoria – uczniowie klasy I-III szkoły podstawowej</text:span></text:p>
      <text:p text:style-name="P7"><text:span text:style-name="T4">III Kategoria – uczniowie klasy IV- VI szkoły podstawowej</text:span></text:p>
      <text:p text:style-name="P7"><text:span text:style-name="T4">IV Kategoria – uczniowie klasy VII-VIII szkoły podstawowej</text:span></text:p>
      <text:p text:style-name="P7"><text:span text:style-name="T4">V Kategoria – młodzież szkół ponadpodstawowych i dorośli</text:span></text:p>
      <text:list xml:id="list32270601" text:continue-numbering="true" text:style-name="WWNum3">
        <text:list-item>
          <text:p text:style-name="P10"><text:span text:style-name="T3"><text:s text:c="2"/>Termin składania prac:</text:span></text:p>
        </text:list-item>
      </text:list>
      <text:p text:style-name="P12"><text:span text:style-name="T4">Prace wykonane zgodnie z wymogami regulaminu należy przekazać lub przesłać do </text:span><text:span text:style-name="T9">dnia 08.11.2024r. do godz.15:00</text:span><text:span text:style-name="T10"> <text:s text:c="2"/></text:span><text:span text:style-name="T4">do organizatora</text:span><text:span text:style-name="T3">: <text:s/>Gminny Ośrodek Kultury w Herbach, ul. Lubliniecka 31, 42 – 284 Herby, woj. Śląskie</text:span></text:p>
      <text:list xml:id="list32278228" text:continue-numbering="true" text:style-name="WWNum3">
        <text:list-item>
          <text:p text:style-name="P10"><text:span text:style-name="T3"><text:s/>Ocena prac:</text:span></text:p>
        </text:list-item>
      </text:list>
      <text:p text:style-name="P12"><text:span text:style-name="T4">Organizator powoła Komisję <text:s/>Oceniającą, <text:s/>która oceni zgłoszone prace <text:s/>biorąc pod uwagę samodzielność wykonania, estetykę, <text:s/>oryginalność oraz nawiązanie do tematu.</text:span></text:p>
      <text:p text:style-name="P12"><text:span text:style-name="T4">Wyniki konkursu zostaną zamieszczone na stronie </text:span><text:a xlink:type="simple" xlink:href="http://www.gok-herby"><text:span text:style-name="T4">www.gok-herby</text:span></text:a><text:span text:style-name="T4"> oraz portalu społecznościowym dniu </text:span><text:span text:style-name="T3">18.11.2024 do godz. 19.00</text:span><text:span text:style-name="T4">, <text:s/>natomiast oficjalne wręczenie nagród odbędzie się <text:s/></text:span><text:span text:style-name="T3">22.11.2024</text:span><text:span text:style-name="T4"> roku o godzinie </text:span><text:span text:style-name="T3">16.00</text:span><text:span text:style-name="T4"> w Gminnym Ośrodku Kultury w Herbach na sali widowiskowej, 42-284 Herby ul. Lubliniecka 31.</text:span></text:p>
      <text:list xml:id="list32257773" text:continue-numbering="true" text:style-name="WWNum3">
        <text:list-item>
          <text:p text:style-name="P10"><text:span text:style-name="T3"><text:s/>Uwagi:</text:span></text:p>
        </text:list-item>
      </text:list>
      <text:p text:style-name="P12"><text:span text:style-name="T4">Organizatorzy konkursu zastrzegają sobie prawo publikowania prac konkursowych bez wypłacania honorariów autorskich. Przysłane prace przechodzą na własność organizatora. Informacje o konkursie można uzyskać telefonicznie pod nr telefonu koordynatora Konkursu – 737 958 248; 579954907.</text:span></text:p>
      <text:list xml:id="list32254186" text:continue-numbering="true" text:style-name="WWNum3">
        <text:list-item>
          <text:p text:style-name="P10"><text:span text:style-name="T3">Przetwarzanie i ochrona danych osobowych</text:span></text:p>
        </text:list-item>
      </text:list>
      <text:p text:style-name="P12"><text:span text:style-name="T4">8.1. Administratorem danych osobowych przetwarzanych w związku z organizacją i realizacją konkursu jest: Gminny Ośrodek Kultury w Herbach, ul. Lubliniecka 31,</text:span></text:p>
      <text:p text:style-name="P12"><text:span text:style-name="T4">8. 2. Kontakt do Inspektora Ochrony Danych: email inspektor2@odocn.pl; tel. 607038445,</text:span></text:p>
      <text:p text:style-name="P12"><text:span text:style-name="T4">8.3. Dane osobowe i kontaktowe podane w karcie zgłoszenia, będą przetwarzane w celach określonych w regulaminie Konkursu, w tym: organizacji i realizacji Konkursu, oceny przygotowanych prezentacji, sporządzenia protokołu, dyplomów na podstawie wyrażonej zgody (art. 6 ust. 1 lit. ARODO),</text:span></text:p>
      <text:p text:style-name="P12"><text:span text:style-name="T4">8.4 . Dane Uczestników i Laureatów Konkursu będą przechowywane przez okres niezbędny do realizacji wyżej określonych celów oraz </text:span><text:soft-page-break/><text:span text:style-name="T4">obowiązków wynikających z poszczególnych przepisów prawa(księgowego i podatkowego - nie dłużej niż 5 lat licząc od końca roku, w którym odbył się Konkurs)</text:span></text:p>
      <text:p text:style-name="P12"><text:span text:style-name="T4">8.5. Dane Uczestników i Laureatów Konkursu zamieszczone w protokole Komisji Konkursowej, zdjęciach i materiałach filmowych dokumentujących przebieg i rozstrzygnięcie Konkursu, zakwalifikowane jako materiały archiwalne będą przechowywane wieczyście zgodnie z przepisami Ustawy z dnia 14 lipca 1983 r. o narodowym zasobie archiwalnym i archiwach (t.j. Dz.U. 2020 poz. 164 z póź. zm.),</text:span></text:p>
      <text:p text:style-name="P5"><text:span text:style-name="T4">8.6. Osobie, której dane dotyczą przysługuje prawo do cofnięcia zgody w <text:s text:c="4"/></text:span></text:p>
      <text:p text:style-name="P5"><text:span text:style-name="T4"><text:s/>dowolnym momencie bez względu na zgodność z prawem przetwarzania, do <text:s/>którego dokonano na podstawie zgody przed jej cofnięciem.</text:span></text:p>
      <text:p text:style-name="P12"><text:span text:style-name="T4">8.7. Osobie, której dane dotyczą przysługuje prawo dostępu do swoich danych osobowych, żądania ich sprostowania lub usunięcia. Wniesienie żądania usunięcia danych jest równoznaczne z rezygnacją z udziału w Konkursie. Ponadto przysługuje jej prawo do żądania ograniczenia przetwarzania w przypadkach określonych w art. 18 RODO,</text:span></text:p>
      <text:p text:style-name="P12"><text:span text:style-name="T4">8.8. Osobie, której dane dotyczą przysługuje prawo wniesienia skargi do Prezesa Urzędu Ochrony Danych Osobowych na niezgodne z prawem przetwarzanie jej danych osobowych.</text:span></text:p>
      <text:p text:style-name="P12"><text:span text:style-name="T4">8.9. Prawa te mogą w szczególnych przypadkach podlegać ograniczeniom wynikającym z odrębnych przepisów.</text:span></text:p>
      <text:p text:style-name="P14"/>
      <text:p text:style-name="P12"><text:span text:style-name="T4">8.10.Podanie danych zawartych w karcie zgłoszenia i oświadczeniu Laureata nie jest obowiązkowe, jednak jest warunkiem koniecznym aby wziąć udział w Konkursie.</text:span></text:p>
      <text:p text:style-name="P3"/>
      <text:p text:style-name="P1"><text:span text:style-name="T5">Serdecznie zapraszamy :)</text:span></text:p>
      <text:p text:style-name="P2"><text:span text:style-name="T2"><text:tab/>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1%" fo:orphans="2" fo:widows="2" fo:hyphenation-ladder-count="no-limit" style:writing-mode="lr-tb"/>
      <style:text-properties style:use-window-font-color="true" style:font-name="Calibri" style:letter-kerning="true" style:font-name-asian="Calibri1" style:font-name-complex="Times New Roman1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73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K Herby</meta:initial-creator>
    <meta:editing-cycles>1</meta:editing-cycles>
    <meta:creation-date>2024-10-03T15:14:00</meta:creation-date>
    <dc:date>2024-10-14T12:01:13.71</dc:date>
    <meta:editing-duration>PT7S</meta:editing-duration>
    <meta:generator>OpenOffice.org/3.3$Win32 OpenOffice.org_project/330m20$Build-9567</meta:generator>
    <meta:document-statistic meta:table-count="0" meta:image-count="0" meta:object-count="0" meta:page-count="2" meta:paragraph-count="42" meta:word-count="669" meta:character-count="5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