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07cm" fo:margin-right="0cm" fo:margin-top="0.002cm" fo:margin-bottom="0cm" fo:line-height="150%" fo:text-align="justify" style:justify-single-word="false" fo:orphans="2" fo:widows="2" fo:text-indent="-0.882cm" style:auto-text-indent="false" style:writing-mode="lr-tb"/>
      <style:text-properties style:font-name="Times New Roman"/>
    </style:style>
    <style:style style:name="P2" style:family="paragraph" style:parent-style-name="Text_20_body" style:master-page-name="">
      <style:paragraph-properties fo:margin-left="1.207cm" fo:margin-right="0cm" fo:text-align="justify" style:justify-single-word="false" fo:orphans="2" fo:widows="2" fo:text-indent="-0.882cm" style:auto-text-indent="false" style:page-number="auto" style:writing-mode="lr-tb"/>
      <style:text-properties style:font-name="Times New Roman"/>
    </style:style>
    <style:style style:name="P3" style:family="paragraph" style:parent-style-name="Text_20_body">
      <style:paragraph-properties fo:margin-left="1.207cm" fo:margin-right="0cm" fo:text-align="justify" style:justify-single-word="false" fo:orphans="2" fo:widows="2" fo:text-indent="-0.882cm" style:auto-text-indent="false" style:writing-mode="lr-tb"/>
      <style:text-properties style:font-name="Times New Roman" fo:letter-spacing="-0.004cm"/>
    </style:style>
    <style:style style:name="P4" style:family="paragraph" style:parent-style-name="Title">
      <style:paragraph-properties fo:text-align="center" style:justify-single-word="false"/>
      <style:text-properties style:font-name="Times New Roman"/>
    </style:style>
    <style:style style:name="P5" style:family="paragraph" style:parent-style-name="Title">
      <style:paragraph-properties fo:margin-left="0cm" fo:margin-right="0.443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List_20_Paragraph">
      <style:paragraph-properties fo:margin-left="0cm" fo:margin-right="1.702cm" fo:margin-top="0.099cm" fo:margin-bottom="0cm" fo:line-height="115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2pt" fo:letter-spacing="-0.004cm" style:font-size-asian="12pt"/>
    </style:style>
    <style:style style:name="P7" style:family="paragraph" style:parent-style-name="Text_20_body">
      <style:paragraph-properties fo:margin-left="0cm" fo:margin-right="0.24cm" fo:margin-top="0.051cm" fo:margin-bottom="0cm" fo:text-align="justify" style:justify-single-word="false" fo:text-indent="0cm" style:auto-text-indent="false"/>
      <style:text-properties style:font-name="Times New Roman" fo:letter-spacing="-0.018cm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8pt" fo:font-weight="bold" style:font-size-asian="18pt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etter-spacing="-0.023cm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fo:letter-spacing="-0.005cm" style:font-size-asian="13pt" style:font-size-complex="13pt"/>
    </style:style>
    <style:style style:name="P12" style:family="paragraph" style:parent-style-name="Text_20_body">
      <style:paragraph-properties fo:margin-top="0.757cm" fo:margin-bottom="0cm" fo:text-align="justify" style:justify-single-word="false"/>
      <style:text-properties style:font-name="Times New Roman" fo:font-size="36pt" fo:font-weight="bold" style:font-size-asian="36pt" style:font-weight-asian="bold"/>
    </style:style>
    <style:style style:name="P13" style:family="paragraph" style:parent-style-name="Text_20_body">
      <style:paragraph-properties fo:margin-top="0.208cm" fo:margin-bottom="0cm" fo:text-align="justify" style:justify-single-word="false"/>
      <style:text-properties style:font-name="Times New Roman" fo:font-size="18pt" fo:font-weight="bold" style:font-size-asian="18pt" style:font-weight-asian="bold"/>
    </style:style>
    <style:style style:name="P14" style:family="paragraph" style:parent-style-name="Text_20_body">
      <style:paragraph-properties fo:margin-top="0.005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.007cm" fo:margin-bottom="0cm"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top="0.009cm" fo:margin-bottom="0cm" fo:text-align="justify" style:justify-single-word="false"/>
      <style:text-properties style:font-name="Times New Roman"/>
    </style:style>
    <style:style style:name="P17" style:family="paragraph" style:parent-style-name="Text_20_body" style:master-page-name="">
      <style:paragraph-properties fo:margin-left="0.323cm" fo:margin-right="0cm" fo:line-height="150%" fo:text-align="justify" style:justify-single-word="false" fo:orphans="2" fo:widows="2" fo:text-indent="0.058cm" style:auto-text-indent="false" style:page-number="auto" style:writing-mode="lr-tb"/>
      <style:text-properties style:font-name="Times New Roman"/>
    </style:style>
    <style:style style:name="P18" style:family="paragraph" style:parent-style-name="Text_20_body" style:master-page-name="">
      <style:paragraph-properties fo:margin-left="0.323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19" style:family="paragraph" style:parent-style-name="Text_20_body">
      <style:paragraph-properties fo:margin-left="0.203cm" fo:margin-right="0.87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203cm" fo:margin-right="0.871cm" fo:margin-top="0.00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1.207cm" fo:margin-right="0.801cm" fo:margin-top="0cm" fo:margin-bottom="0cm" fo:text-align="center" style:justify-single-word="false" fo:text-indent="0cm" style:auto-text-indent="false"/>
      <style:text-properties style:font-name="Times New Roman" fo:font-size="12pt" fo:letter-spacing="-0.03cm" style:font-size-asian="12pt" style:font-size-complex="12pt"/>
    </style:style>
    <style:style style:name="P22" style:family="paragraph" style:parent-style-name="List_20_Paragraph" style:list-style-name="WWNum1" style:master-page-name="">
      <style:paragraph-properties fo:margin-left="1.535cm" fo:margin-right="0.03cm" fo:margin-top="0.206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  <style:tab-stop style:position="17.433cm"/>
        </style:tab-stops>
      </style:paragraph-properties>
      <style:text-properties style:font-name="Times New Roman"/>
    </style:style>
    <style:style style:name="P23" style:family="paragraph" style:parent-style-name="List_20_Paragraph" style:list-style-name="WWNum2" style:master-page-name="">
      <style:paragraph-properties fo:margin-left="1.535cm" fo:margin-right="0.03cm" fo:margin-top="0.178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4" style:family="paragraph" style:parent-style-name="List_20_Paragraph" style:list-style-name="WWNum2" style:master-page-name="">
      <style:paragraph-properties fo:margin-left="1.535cm" fo:margin-right="0.03cm" fo:margin-top="0.095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5" style:family="paragraph" style:parent-style-name="List_20_Paragraph" style:list-style-name="WWNum2" style:master-page-name="">
      <style:paragraph-properties fo:margin-left="1.535cm" fo:margin-right="0.03cm" fo:margin-top="0.099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6" style:family="paragraph" style:parent-style-name="List_20_Paragraph" style:list-style-name="WWNum1" style:master-page-name="">
      <style:paragraph-properties fo:margin-left="1.535cm" fo:margin-right="0cm" fo:margin-top="0.099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7" style:family="paragraph" style:parent-style-name="List_20_Paragraph" style:list-style-name="WWNum2" style:master-page-name="">
      <style:paragraph-properties fo:margin-left="1.535cm" fo:margin-right="0cm" fo:margin-top="0.206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8" style:family="paragraph" style:parent-style-name="List_20_Paragraph" style:list-style-name="WWNum2" style:master-page-name="">
      <style:paragraph-properties fo:margin-left="1.535cm" fo:margin-right="0cm" fo:margin-top="0.101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29" style:family="paragraph" style:parent-style-name="List_20_Paragraph" style:list-style-name="WWNum2" style:master-page-name="">
      <style:paragraph-properties fo:margin-left="1.535cm" fo:margin-right="0cm" fo:margin-top="0.097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30" style:family="paragraph" style:parent-style-name="List_20_Paragraph" style:list-style-name="WWNum1">
      <style:paragraph-properties fo:margin-left="1.535cm" fo:margin-right="2.023cm" fo:margin-top="0.099cm" fo:margin-bottom="0cm" fo:line-height="115%" fo:text-align="justify" style:justify-single-word="false" fo:text-indent="-0.699cm" style:auto-text-indent="false">
        <style:tab-stops>
          <style:tab-stop style:position="1.535cm"/>
        </style:tab-stops>
      </style:paragraph-properties>
      <style:text-properties style:font-name="Times New Roman"/>
    </style:style>
    <style:style style:name="P31" style:family="paragraph" style:parent-style-name="List_20_Paragraph" style:list-style-name="WWNum2" style:master-page-name="">
      <style:paragraph-properties fo:margin-left="1.535cm" fo:margin-right="0.058cm" fo:margin-top="0.097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32" style:family="paragraph" style:parent-style-name="List_20_Paragraph" style:list-style-name="WWNum2" style:master-page-name="">
      <style:paragraph-properties fo:margin-left="1.535cm" fo:margin-right="0.058cm" fo:margin-top="0.093cm" fo:margin-bottom="0cm" fo:line-height="115%" fo:text-align="justify" style:justify-single-word="false" fo:orphans="2" fo:widows="2" fo:text-indent="-0.699cm" style:auto-text-indent="false" style:page-number="auto" style:writing-mode="lr-tb">
        <style:tab-stops>
          <style:tab-stop style:position="1.535cm"/>
        </style:tab-stops>
      </style:paragraph-properties>
      <style:text-properties style:font-name="Times New Roman"/>
    </style:style>
    <style:style style:name="P33" style:family="paragraph" style:parent-style-name="List_20_Paragraph" style:list-style-name="WWNum2" style:master-page-name="">
      <style:paragraph-properties fo:margin-left="1.529cm" fo:margin-right="0.03cm" fo:margin-top="0.206cm" fo:margin-bottom="0cm" fo:line-height="115%" fo:text-align="justify" style:justify-single-word="false" fo:orphans="2" fo:widows="2" fo:text-indent="-0.676cm" style:auto-text-indent="false" style:page-number="auto" style:writing-mode="lr-tb">
        <style:tab-stops>
          <style:tab-stop style:position="2.536cm"/>
        </style:tab-stops>
      </style:paragraph-properties>
      <style:text-properties style:font-name="Times New Roman"/>
    </style:style>
    <style:style style:name="P34" style:family="paragraph" style:parent-style-name="List_20_Paragraph" style:list-style-name="WWNum2">
      <style:paragraph-properties fo:margin-left="1.529cm" fo:margin-right="0.03cm" fo:margin-top="0.206cm" fo:margin-bottom="0cm" fo:line-height="115%" fo:text-align="justify" style:justify-single-word="false" fo:orphans="2" fo:widows="2" fo:text-indent="-0.676cm" style:auto-text-indent="false" style:writing-mode="lr-tb">
        <style:tab-stops>
          <style:tab-stop style:position="2.536cm"/>
        </style:tab-stops>
      </style:paragraph-properties>
      <style:text-properties style:font-name="Times New Roman"/>
    </style:style>
    <style:style style:name="P35" style:family="paragraph" style:parent-style-name="List_20_Paragraph" style:list-style-name="WWNum3" style:master-page-name="">
      <style:paragraph-properties fo:margin-left="1.499cm" fo:margin-right="0.03cm" fo:margin-top="0.212cm" fo:margin-bottom="0cm" fo:line-height="115%" fo:text-align="justify" style:justify-single-word="false" fo:orphans="2" fo:widows="2" fo:text-indent="-0.647cm" style:auto-text-indent="false" style:page-number="auto" style:writing-mode="lr-tb">
        <style:tab-stops>
          <style:tab-stop style:position="1.529cm"/>
        </style:tab-stops>
      </style:paragraph-properties>
      <style:text-properties style:font-name="Times New Roman"/>
    </style:style>
    <style:style style:name="P36" style:family="paragraph" style:parent-style-name="List_20_Paragraph" style:list-style-name="WWNum3">
      <style:paragraph-properties fo:margin-left="1.499cm" fo:margin-right="0.03cm" fo:margin-top="0.212cm" fo:margin-bottom="0cm" fo:line-height="115%" fo:text-align="justify" style:justify-single-word="false" fo:orphans="2" fo:widows="2" fo:text-indent="-0.647cm" style:auto-text-indent="false" style:writing-mode="lr-tb">
        <style:tab-stops>
          <style:tab-stop style:position="1.529cm"/>
        </style:tab-stops>
      </style:paragraph-properties>
      <style:text-properties style:font-name="Times New Roman"/>
    </style:style>
    <style:style style:name="P37" style:family="paragraph" style:parent-style-name="List_20_Paragraph" style:list-style-name="WWNum4" style:master-page-name="">
      <style:paragraph-properties fo:margin-left="1.529cm" fo:margin-right="0.058cm" fo:margin-top="0.21cm" fo:margin-bottom="0cm" fo:line-height="115%" fo:text-align="justify" style:justify-single-word="false" fo:orphans="2" fo:widows="2" fo:text-indent="-0.647cm" style:auto-text-indent="false" style:page-number="auto" style:writing-mode="lr-tb">
        <style:tab-stops>
          <style:tab-stop style:position="1.499cm"/>
          <style:tab-stop style:position="10.153cm"/>
        </style:tab-stops>
      </style:paragraph-properties>
      <style:text-properties style:font-name="Times New Roman"/>
    </style:style>
    <style:style style:name="P38" style:family="paragraph" style:parent-style-name="List_20_Paragraph" style:list-style-name="WWNum4">
      <style:paragraph-properties fo:margin-left="1.529cm" fo:margin-right="0.058cm" fo:margin-top="0.21cm" fo:margin-bottom="0cm" fo:line-height="115%" fo:text-align="justify" style:justify-single-word="false" fo:orphans="2" fo:widows="2" fo:text-indent="-0.647cm" style:auto-text-indent="false" style:writing-mode="lr-tb">
        <style:tab-stops>
          <style:tab-stop style:position="1.499cm"/>
          <style:tab-stop style:position="10.153cm"/>
        </style:tab-stops>
      </style:paragraph-properties>
      <style:text-properties style:font-name="Times New Roman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Heading_20_1">
      <style:paragraph-properties fo:margin-left="2.23cm" fo:margin-right="1.233cm" fo:line-height="140%" fo:text-align="center" style:justify-single-word="false" fo:text-indent="0cm" style:auto-text-indent="false"/>
      <style:text-properties style:font-name="Times New Roman"/>
    </style:style>
    <style:style style:name="P41" style:family="paragraph" style:parent-style-name="Heading_20_1">
      <style:paragraph-properties fo:margin-left="2.23cm" fo:margin-right="1.233cm" fo:line-height="140%" fo:text-align="center" style:justify-single-word="false" fo:text-indent="0cm" style:auto-text-indent="false"/>
      <style:text-properties style:font-name="Times New Roman" fo:font-size="18pt" fo:letter-spacing="-0.004cm" fo:font-weight="bold" style:font-size-asian="18pt" style:font-weight-asian="bold"/>
    </style:style>
    <style:style style:name="P42" style:family="paragraph" style:parent-style-name="Heading_20_1">
      <style:paragraph-properties fo:margin-left="0.203cm" fo:margin-right="0.87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Heading_20_1">
      <style:paragraph-properties fo:margin-left="0.203cm" fo:margin-right="0.871cm" fo:margin-top="0cm" fo:margin-bottom="0cm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203cm" fo:margin-right="0.871cm" fo:margin-top="0.00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Heading_20_1">
      <style:paragraph-properties fo:margin-left="0.203cm" fo:margin-right="0.871cm" fo:margin-top="0.002cm" fo:margin-bottom="0cm" fo:text-align="center" style:justify-single-word="false" fo:text-indent="0cm" style:auto-text-indent="false"/>
    </style:style>
    <style:style style:name="P46" style:family="paragraph" style:parent-style-name="Heading_20_1">
      <style:paragraph-properties fo:margin-left="1.207cm" fo:margin-right="0.801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Heading_20_1">
      <style:paragraph-properties fo:margin-left="1.207cm" fo:margin-right="0.801cm" fo:margin-top="0cm" fo:margin-bottom="0cm" fo:text-align="center" style:justify-single-word="false" fo:text-indent="0cm" style:auto-text-indent="false"/>
    </style:style>
    <style:style style:name="P48" style:family="paragraph" style:parent-style-name="Text_20_body" style:master-page-name="Converted1">
      <style:paragraph-properties fo:margin-left="0.254cm" fo:margin-right="0cm" fo:margin-top="0.051cm" fo:margin-bottom="0cm" fo:text-align="justify" style:justify-single-word="false" fo:text-indent="0cm" style:auto-text-indent="false" style:page-number="auto"/>
      <style:text-properties style:font-name="Times New Roman" fo:letter-spacing="-0.018cm"/>
    </style:style>
    <style:style style:name="P49" style:family="paragraph" style:parent-style-name="Text_20_body" style:master-page-name="Converted2">
      <style:paragraph-properties fo:margin-left="0cm" fo:margin-right="0.24cm" fo:margin-top="0.051cm" fo:margin-bottom="0cm" fo:text-align="justify" style:justify-single-word="false" fo:text-indent="0cm" style:auto-text-indent="false" style:page-number="auto"/>
      <style:text-properties style:font-name="Times New Roman" fo:letter-spacing="-0.018cm"/>
    </style:style>
    <style:style style:name="T1" style:family="text">
      <style:text-properties fo:letter-spacing="-0.018cm"/>
    </style:style>
    <style:style style:name="T2" style:family="text">
      <style:text-properties fo:letter-spacing="-0.018cm" fo:font-weight="bold" style:font-weight-asian="bold"/>
    </style:style>
    <style:style style:name="T3" style:family="text">
      <style:text-properties fo:letter-spacing="-0.039cm"/>
    </style:style>
    <style:style style:name="T4" style:family="text">
      <style:text-properties fo:letter-spacing="-0.037cm"/>
    </style:style>
    <style:style style:name="T5" style:family="text">
      <style:text-properties fo:letter-spacing="-0.058cm"/>
    </style:style>
    <style:style style:name="T6" style:family="text">
      <style:text-properties fo:letter-spacing="-0.06cm"/>
    </style:style>
    <style:style style:name="T7" style:family="text">
      <style:text-properties fo:letter-spacing="-0.004cm"/>
    </style:style>
    <style:style style:name="T8" style:family="text">
      <style:text-properties fo:letter-spacing="-0.021cm"/>
    </style:style>
    <style:style style:name="T9" style:family="text">
      <style:text-properties fo:letter-spacing="-0.019cm"/>
    </style:style>
    <style:style style:name="T10" style:family="text">
      <style:text-properties fo:letter-spacing="-0.019cm" fo:font-weight="bold" style:font-weight-asian="bold"/>
    </style:style>
    <style:style style:name="T11" style:family="text">
      <style:text-properties fo:letter-spacing="-0.023cm"/>
    </style:style>
    <style:style style:name="T12" style:family="text">
      <style:text-properties fo:font-size="18pt" fo:letter-spacing="-0.004cm" fo:font-weight="bold" style:font-size-asian="18pt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16cm" fo:font-weight="bold" style:font-size-asian="12pt" style:font-weight-asian="bold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12pt" fo:letter-spacing="-0.018cm" style:font-size-asian="12pt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21cm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0.071cm" style:font-size-asian="12pt"/>
    </style:style>
    <style:style style:name="T29" style:family="text">
      <style:text-properties fo:font-size="12pt" fo:letter-spacing="-0.023cm" style:font-size-asian="12pt"/>
    </style:style>
    <style:style style:name="T30" style:family="text">
      <style:text-properties fo:font-size="12pt" fo:letter-spacing="0.141cm" style:font-size-asian="12pt" style:text-scale="150%"/>
    </style:style>
    <style:style style:name="T31" style:family="text">
      <style:text-properties fo:font-size="12pt" fo:letter-spacing="-0.025cm" style:font-size-asian="12pt"/>
    </style:style>
    <style:style style:name="T32" style:family="text">
      <style:text-properties fo:letter-spacing="-0.016cm"/>
    </style:style>
    <style:style style:name="T33" style:family="text">
      <style:text-properties fo:letter-spacing="-0.016cm" fo:font-weight="bold" style:font-weight-asian="bold"/>
    </style:style>
    <style:style style:name="T34" style:family="text">
      <style:text-properties fo:letter-spacing="-0.03cm"/>
    </style:style>
    <style:style style:name="T35" style:family="text">
      <style:text-properties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25cm"/>
    </style:style>
    <style:style style:name="T38" style:family="text">
      <style:text-properties fo:color="#800000" fo:font-size="12pt" style:font-size-asian="12pt"/>
    </style:style>
    <style:style style:name="T39" style:family="text">
      <style:text-properties fo:color="#800000" fo:font-size="12pt" fo:letter-spacing="-0.012cm" style:font-size-asian="12pt"/>
    </style:style>
    <style:style style:name="T40" style:family="text">
      <style:text-properties style:use-window-font-color="true" fo:font-size="12pt" style:font-size-asian="12pt"/>
    </style:style>
    <style:style style:name="T41" style:family="text">
      <style:text-properties style:font-name="Times New Roman" fo:font-size="12pt" fo:letter-spacing="-0.03cm" style:font-size-asian="12pt" style:font-size-complex="12pt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letter-spacing="-0.032cm" style:font-size-asian="12pt" style:font-size-complex="12pt"/>
    </style:style>
    <style:style style:name="T44" style:family="text">
      <style:text-properties style:font-name="Times New Roman" fo:font-size="12pt" fo:letter-spacing="-0.004cm" style:font-size-asian="12pt" style:font-size-complex="12pt"/>
    </style:style>
    <style:style style:name="T45" style:family="text">
      <style:text-properties style:font-name="Times New Roman" fo:font-size="12pt" fo:letter-spacing="-0.026cm" style:font-size-asian="12pt" style:font-size-complex="12pt"/>
    </style:style>
    <style:style style:name="T46" style:family="text">
      <style:text-properties style:font-name="Times New Roman" fo:font-size="12pt" fo:letter-spacing="-0.028cm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1</text:p>
        <text:p text:style-name="P9"/>
        <text:p text:style-name="P9"/>
        <text:p text:style-name="P9"/>
        <text:p text:style-name="P5"><text:s text:c="4"/>Regulamin korzystania </text:p>
        <text:p text:style-name="P4">z darmowych podręczników, lub<text:span text:style-name="T3"> </text:span>materiałów<text:span text:style-name="T4"> </text:span>edukacyjnych </text:p>
        <text:p text:style-name="P4">i materiałów ćwiczeniowych zakupionych<text:span text:style-name="T5"> </text:span>z<text:span text:style-name="T6"> </text:span>dotacji<text:span text:style-name="T6"> </text:span>celowej <text:span text:style-name="T7">MEN</text:span></text:p>
        <text:p text:style-name="P12"/>
        <text:list xml:id="list1825551700983969109" text:style-name="Outline">
          <text:list-item>
            <text:h text:style-name="P40" text:outline-level="1">w<text:span text:style-name="T8"> </text:span><text:span text:style-name="T12">Publicznej Szkole Podstawowej </text:span></text:h>
          </text:list-item>
          <text:list-item>
            <text:h text:style-name="P41" text:outline-level="1">im. Janiny Wierzchowskiej w Liśniku Dużym</text:h>
          </text:list-item>
        </text:list>
        <text:p text:style-name="P8"/>
        <text:p text:style-name="P13"/>
        <text:p text:style-name="P2"><text:span text:style-name="T7">Ważniejsze</text:span> <text:span text:style-name="T7">terminy:</text:span></text:p>
        <text:p text:style-name="P3"/>
        <text:p text:style-name="P1"><text:span text:style-name="T15">podręczniki</text:span><text:span text:style-name="T17"> </text:span><text:span text:style-name="T14">–</text:span><text:span text:style-name="T18"> </text:span><text:span text:style-name="T14">podręczniki</text:span><text:span text:style-name="T19"> </text:span><text:span text:style-name="T14">dopuszczone</text:span><text:span text:style-name="T20"> </text:span><text:span text:style-name="T14">do</text:span><text:span text:style-name="T18"> </text:span><text:span text:style-name="T14">użytku</text:span><text:span text:style-name="T20"> </text:span><text:span text:style-name="T21">szkolnego</text:span></text:p>
        <text:p text:style-name="P17"><text:span text:style-name="T13">materiały</text:span><text:span text:style-name="T2"> </text:span><text:span text:style-name="T13">edukacyjne</text:span><text:span text:style-name="T33"> </text:span>–<text:span text:style-name="T1"> </text:span>materiały<text:span text:style-name="T32"> </text:span>zastępujące<text:span text:style-name="T32"> </text:span>lub<text:span text:style-name="T32"> </text:span>uzupełniające<text:span text:style-name="T32"> </text:span>podręcznik,<text:span text:style-name="T32"> </text:span>umożliwiające realizację programu nauczania</text:p>
        <text:p text:style-name="P18"><text:span text:style-name="T13">materiały</text:span><text:span text:style-name="T10"> </text:span><text:span text:style-name="T13">ćwiczeniowe</text:span><text:span text:style-name="T2"> </text:span>–<text:span text:style-name="T9"> </text:span>materiały<text:span text:style-name="T1"> </text:span>przeznaczone<text:span text:style-name="T1"> </text:span>dla<text:span text:style-name="T1"> </text:span>uczniów,<text:span text:style-name="T9"> </text:span>służące<text:span text:style-name="T32"> </text:span>utrwalaniu<text:span text:style-name="T9"> </text:span>przez<text:span text:style-name="T1"> </text:span>nich wiadomości i umiejętności</text:p>
      </text:section>
      <text:p text:style-name="P48">2</text:p>
      <text:list xml:id="list41631100" text:continue-numbering="true" text:style-name="Outline">
        <text:list-item>
          <text:h text:style-name="P42" text:outline-level="1"><text:bookmark text:name="Bookmark"/>§ 1. </text:h>
        </text:list-item>
      </text:list>
      <text:p text:style-name="P19"/>
      <text:list xml:id="list41641345" text:continue-numbering="true" text:style-name="Outline">
        <text:list-item>
          <text:h text:style-name="P43" text:outline-level="1"><text:span text:style-name="T42">Tryb przyjęcia podręczników lub materiałów edukacyjnych</text:span><text:span text:style-name="T45"> </text:span><text:span text:style-name="T42">i</text:span><text:span text:style-name="T46"> </text:span><text:span text:style-name="T42">materiałów</text:span><text:span text:style-name="T46"> </text:span><text:span text:style-name="T42">ćwiczeniowych</text:span><text:span text:style-name="T45"> </text:span><text:span text:style-name="T42">na</text:span><text:span text:style-name="T41"> </text:span><text:span text:style-name="T42">stan</text:span><text:span text:style-name="T45"> </text:span><text:span text:style-name="T42">Szkoły</text:span></text:h>
        </text:list-item>
      </text:list>
      <text:list xml:id="list2046625452772280210" text:style-name="WWNum1">
        <text:list-item>
          <text:p text:style-name="P22"><text:span text:style-name="T14">Podręczniki</text:span><text:span text:style-name="T18"> </text:span><text:span text:style-name="T14">lub</text:span><text:span text:style-name="T22"> </text:span><text:span text:style-name="T14">materiały</text:span><text:span text:style-name="T22"> </text:span><text:span text:style-name="T14">edukacyjne</text:span><text:span text:style-name="T16"> </text:span><text:span text:style-name="T14">i</text:span><text:span text:style-name="T23"> </text:span><text:span text:style-name="T14">materiały</text:span><text:span text:style-name="T22"> </text:span><text:span text:style-name="T14">ćwiczeniowe</text:span><text:span text:style-name="T16"> </text:span><text:span text:style-name="T14">zakupione</text:span><text:span text:style-name="T16"> </text:span><text:span text:style-name="T14">z</text:span><text:span text:style-name="T16"> </text:span><text:span text:style-name="T14">dotacji celowej</text:span><text:span text:style-name="T24"> </text:span><text:span text:style-name="T14">MEN</text:span><text:span text:style-name="T20"> </text:span><text:span text:style-name="T14">stanowią</text:span><text:span text:style-name="T24"> </text:span><text:span text:style-name="T14">własność</text:span><text:span text:style-name="T24"> </text:span><text:span text:style-name="T14">Szkoły,</text:span><text:span text:style-name="T25"> </text:span><text:span text:style-name="T14">która</text:span><text:span text:style-name="T24"> </text:span><text:span text:style-name="T14">–</text:span><text:span text:style-name="T25"> </text:span><text:span text:style-name="T14">z</text:span><text:span text:style-name="T24"> </text:span><text:span text:style-name="T14">wyłączeniem</text:span><text:span text:style-name="T25"> </text:span><text:span text:style-name="T14">materiałów ćwiczeniowych – zapewnia co najmniej trzyletni okres ich użytkowania.</text:span></text:p>
        </text:list-item>
        <text:list-item>
          <text:p text:style-name="P26"><text:span text:style-name="T14">Podręczniki, materiały edukacyjne i materiały ćwiczeniowe są przekazywane do biblioteki</text:span><text:span text:style-name="T18"> </text:span><text:span text:style-name="T14">szkolnej.</text:span><text:span text:style-name="T23"> </text:span><text:span text:style-name="T14">Są</text:span><text:span text:style-name="T22"> </text:span><text:span text:style-name="T14">ewidencjonowane</text:span><text:span text:style-name="T16"> </text:span><text:span text:style-name="T14">i</text:span><text:span text:style-name="T26"> </text:span><text:span text:style-name="T14">ubytkowane</text:span><text:span text:style-name="T22"> </text:span><text:span text:style-name="T14">zgodnie</text:span><text:span text:style-name="T22"> </text:span></text:p>
          <text:p text:style-name="P30"><text:span text:style-name="T14">z</text:span><text:span text:style-name="T22"> </text:span><text:span text:style-name="T14">obowiązującymi </text:span><text:span text:style-name="T21">przepisami.</text:span></text:p>
        </text:list-item>
      </text:list>
      <text:p text:style-name="P14"/>
      <text:list xml:id="list41628884" text:continue-list="list41641345" text:style-name="Outline">
        <text:list-item>
          <text:h text:style-name="P44" text:outline-level="1"><text:bookmark text:name="Bookmark1"/>§ 2. </text:h>
        </text:list-item>
      </text:list>
      <text:p text:style-name="P20"/>
      <text:list xml:id="list41638190" text:continue-numbering="true" text:style-name="Outline">
        <text:list-item>
          <text:h text:style-name="P45" text:outline-level="1"><text:span text:style-name="T42">Zasady wypożyczania i zapewnienia uczniom dostępu</text:span><text:span text:style-name="T45"> </text:span><text:span text:style-name="T42">do</text:span><text:span text:style-name="T46"> </text:span><text:span text:style-name="T42">podręczników</text:span><text:span text:style-name="T45"> </text:span><text:span text:style-name="T42">lub</text:span><text:span text:style-name="T45"> </text:span><text:span text:style-name="T42">materiałów</text:span><text:span text:style-name="T45"> </text:span><text:span text:style-name="T42">edukacyjnych</text:span><text:span text:style-name="T45"> </text:span><text:span text:style-name="T42">i materiałów ćwiczeniowych</text:span></text:h>
        </text:list-item>
      </text:list>
      <text:list xml:id="list7487952329251392910" text:style-name="WWNum2">
        <text:list-item>
          <text:p text:style-name="P27"><text:span text:style-name="T14">Wypożyczanie</text:span><text:span text:style-name="T23"> </text:span><text:span text:style-name="T14">oraz</text:span><text:span text:style-name="T26"> </text:span><text:span text:style-name="T14">zwrot</text:span><text:span text:style-name="T23"> </text:span><text:span text:style-name="T14">podręczników</text:span><text:span text:style-name="T23"> </text:span><text:span text:style-name="T14">i</text:span><text:span text:style-name="T26"> </text:span><text:span text:style-name="T14">materiałów</text:span><text:span text:style-name="T23"> </text:span><text:span text:style-name="T14">edukacyjnych</text:span><text:span text:style-name="T26"> </text:span><text:span text:style-name="T14">ma</text:span><text:span text:style-name="T23"> </text:span><text:span text:style-name="T14">miejsce</text:span><text:span text:style-name="T26"> </text:span><text:span text:style-name="T14">w bibliotece szkolnej.</text:span></text:p>
        </text:list-item>
        <text:list-item>
          <text:p text:style-name="P28"><text:span text:style-name="T14">Podręczniki</text:span><text:span text:style-name="T27"> </text:span><text:span text:style-name="T14">i</text:span><text:span text:style-name="T19"> </text:span><text:span text:style-name="T14">materiały</text:span><text:span text:style-name="T25"> </text:span><text:span text:style-name="T14">edukacyjne</text:span><text:span text:style-name="T28"> </text:span><text:span text:style-name="T14">wypożycza</text:span><text:span text:style-name="T19"> </text:span><text:span text:style-name="T14">się</text:span><text:span text:style-name="T24"> </text:span><text:span text:style-name="T14">uczniom</text:span><text:span text:style-name="T24"> </text:span><text:span text:style-name="T14">na</text:span><text:span text:style-name="T19"> </text:span><text:span text:style-name="T14">okres</text:span><text:span text:style-name="T20"> </text:span><text:span text:style-name="T14">jednego</text:span><text:span text:style-name="T25"> </text:span><text:span text:style-name="T14">roku szkolnego,</text:span><text:span text:style-name="T22"> </text:span><text:span text:style-name="T14">nie</text:span><text:span text:style-name="T16"> </text:span><text:span text:style-name="T14">póżniej</text:span><text:span text:style-name="T16"> </text:span><text:span text:style-name="T14">niż</text:span><text:span text:style-name="T16"> </text:span><text:span text:style-name="T14">do</text:span><text:span text:style-name="T22"> </text:span><text:span text:style-name="T14">14</text:span><text:span text:style-name="T22"> </text:span><text:span text:style-name="T14">września.</text:span></text:p>
        </text:list-item>
        <text:list-item>
          <text:p text:style-name="P23"><text:span text:style-name="T14">Wypożyczenie</text:span><text:span text:style-name="T18"> podręczników, materiałów edukacyjnych i ćwiczeniowych </text:span><text:span text:style-name="T14">odbywa</text:span><text:span text:style-name="T18"> </text:span><text:span text:style-name="T14">się</text:span><text:span text:style-name="T18"> <text:s text:c="31"/></text:span><text:span text:style-name="T14">w obecności wychowawcy.</text:span></text:p>
        </text:list-item>
        <text:list-item>
          <text:p text:style-name="P24"><text:span text:style-name="T14">Materiały</text:span><text:span text:style-name="T23"> </text:span><text:span text:style-name="T14">ćwiczeniowe</text:span><text:span text:style-name="T22"> </text:span><text:span text:style-name="T14">są</text:span><text:span text:style-name="T22"> </text:span><text:span text:style-name="T14">przekazywane</text:span><text:span text:style-name="T22"> </text:span><text:span text:style-name="T14">uczniom</text:span><text:span text:style-name="T23"> </text:span><text:span text:style-name="T14">bez</text:span><text:span text:style-name="T23"> </text:span><text:span text:style-name="T14">obowiązku</text:span><text:span text:style-name="T16"> </text:span><text:span text:style-name="T14">zwrotu</text:span><text:span text:style-name="T23"> </text:span><text:span text:style-name="T14">do</text:span><text:span text:style-name="T22"> </text:span><text:span text:style-name="T14">biblioteki szkolnej. Uczeń (a w przypadku klas</text:span><text:span text:style-name="T40"> I-III </text:span><text:span text:style-name="T14">wychowawca) potwierdza jednak ich odbiór własnoręcznym podpisem na specjalnej liście.</text:span></text:p>
        </text:list-item>
        <text:list-item>
          <text:p text:style-name="P31"><text:span text:style-name="T14">Zwrot</text:span><text:span text:style-name="T16"> </text:span><text:span text:style-name="T14">podręczników</text:span><text:span text:style-name="T16"> </text:span><text:span text:style-name="T14">lub</text:span><text:span text:style-name="T22"> </text:span><text:span text:style-name="T14">materiałów</text:span><text:span text:style-name="T16"> </text:span><text:span text:style-name="T14">edukacyjnych</text:span><text:span text:style-name="T16"> </text:span><text:span text:style-name="T14">do</text:span><text:span text:style-name="T22"> </text:span><text:span text:style-name="T14">biblioteki</text:span><text:span text:style-name="T16"> </text:span><text:span text:style-name="T14">ma</text:span><text:span text:style-name="T23"> </text:span><text:span text:style-name="T14">miejsce</text:span><text:span text:style-name="T16"> </text:span><text:span text:style-name="T14">na tydzień przed zakończeniem zajęć lekcyjnych w danym roku szkolnym.</text:span></text:p>
        </text:list-item>
        <text:list-item>
          <text:p text:style-name="P29"><text:span text:style-name="T14">Uczniowie przystępujący do egzaminu klasyfikacyjnego, sprawdzającego lub poprawkowego</text:span><text:span text:style-name="T22"> </text:span><text:span text:style-name="T14">zwracają</text:span><text:span text:style-name="T23"> </text:span><text:span text:style-name="T14">podręcznik</text:span><text:span text:style-name="T22"> </text:span><text:span text:style-name="T14">nie</text:span><text:span text:style-name="T16"> </text:span><text:span text:style-name="T14">później</text:span><text:span text:style-name="T22"> </text:span><text:span text:style-name="T14">niż</text:span><text:span text:style-name="T22"> </text:span><text:span text:style-name="T14">do</text:span><text:span text:style-name="T22"> </text:span><text:span text:style-name="T14">końca</text:span><text:span text:style-name="T22"> </text:span><text:span text:style-name="T14">sierpnia</text:span><text:span text:style-name="T22"> </text:span><text:span text:style-name="T14">danego</text:span><text:span text:style-name="T22"> </text:span><text:span text:style-name="T14">roku.</text:span></text:p>
        </text:list-item>
        <text:list-item>
          <text:p text:style-name="P25"><text:span text:style-name="T14">W czasie zwrotu</text:span><text:span text:style-name="T28"> </text:span><text:span text:style-name="T14">podręczników lub materiałów edukacyjnych po zakończeniu korzystania</text:span><text:span text:style-name="T23"> <text:s text:c="21"/></text:span><text:span text:style-name="T14">z</text:span><text:span text:style-name="T23"> </text:span><text:span text:style-name="T14">nich</text:span><text:span text:style-name="T26"> </text:span><text:span text:style-name="T14">przez</text:span><text:span text:style-name="T23"> </text:span><text:span text:style-name="T14">ucznia</text:span><text:span text:style-name="T29"> </text:span><text:span text:style-name="T14">nauczyciel</text:span><text:span text:style-name="T23"> </text:span><text:span text:style-name="T14">bibliotekarz,</text:span><text:span text:style-name="T26"> </text:span><text:span text:style-name="T14">nauczyciel</text:span><text:span text:style-name="T23"> </text:span><text:span text:style-name="T14">danego</text:span><text:span text:style-name="T26"> </text:span><text:span text:style-name="T14">rodzaju zajęć i ewentualnie wychowawca oceniają ich stan i stopień zużycia.</text:span></text:p>
        </text:list-item>
        <text:list-item>
          <text:p text:style-name="P32"><text:span text:style-name="T14">Uczeń</text:span><text:span text:style-name="T22"> </text:span><text:span text:style-name="T14">opuszczający</text:span><text:span text:style-name="T22"> </text:span><text:span text:style-name="T14">szkołę</text:span><text:span text:style-name="T16"> </text:span><text:span text:style-name="T14">lub</text:span><text:span text:style-name="T22"> </text:span><text:span text:style-name="T14">skreślony</text:span><text:span text:style-name="T22"> </text:span><text:span text:style-name="T14">z</text:span><text:span text:style-name="T16"> </text:span><text:span text:style-name="T14">listy</text:span><text:span text:style-name="T22"> </text:span><text:span text:style-name="T14">uczniów</text:span><text:span text:style-name="T16"> </text:span><text:span text:style-name="T14">zobowiązany</text:span><text:span text:style-name="T16"> </text:span><text:span text:style-name="T14">jest</text:span><text:span text:style-name="T22"> </text:span><text:span text:style-name="T14">zwrócić</text:span><text:span text:style-name="T16"> </text:span><text:span text:style-name="T14">do biblioteki wypożyczone podręczniki lub materiały edukacyjne.</text:span></text:p>
        </text:list-item>
      </text:list>
      <text:p text:style-name="P6"/>
      <text:p text:style-name="P49">3</text:p>
      <text:list xml:id="list41630685" text:continue-list="list41638190" text:style-name="Outline">
        <text:list-item>
          <text:h text:style-name="P46" text:outline-level="1"><text:bookmark text:name="Bookmark2"/>§<text:span text:style-name="T34"> </text:span>3.<text:span text:style-name="T34"> </text:span></text:h>
        </text:list-item>
      </text:list>
      <text:p text:style-name="P21"/>
      <text:list xml:id="list41635992" text:continue-numbering="true" text:style-name="Outline">
        <text:list-item>
          <text:h text:style-name="P47" text:outline-level="1"><text:span text:style-name="T42">Zasady</text:span><text:span text:style-name="T41"> </text:span><text:span text:style-name="T42">użytkowania</text:span><text:span text:style-name="T43"> </text:span><text:span text:style-name="T42">wypożyczonych</text:span><text:span text:style-name="T41"> </text:span><text:span text:style-name="T42">podręczników</text:span><text:span text:style-name="T41"> </text:span><text:span text:style-name="T42">lub </text:span><text:span text:style-name="T44">materiałów</text:span></text:h>
        </text:list-item>
      </text:list>
      <text:list xml:id="list41654355" text:continue-list="list7487952329251392910" text:style-name="WWNum2">
        <text:list-item>
          <text:list>
            <text:list-item>
              <text:p text:style-name="P33"><text:span text:style-name="T14">Przez</text:span><text:span text:style-name="T18"> </text:span><text:span text:style-name="T14">cały</text:span><text:span text:style-name="T18"> </text:span><text:span text:style-name="T14">okres</text:span><text:span text:style-name="T18"> </text:span><text:span text:style-name="T14">użytkowania</text:span><text:span text:style-name="T18"> </text:span><text:span text:style-name="T14">uczeń</text:span><text:span text:style-name="T19"> </text:span><text:span text:style-name="T14">jest</text:span><text:span text:style-name="T18"> </text:span><text:span text:style-name="T14">zobowiązany</text:span><text:span text:style-name="T18"> </text:span><text:span text:style-name="T14">chronić</text:span><text:span text:style-name="T18"> </text:span><text:span text:style-name="T14">podręczniki</text:span><text:span text:style-name="T20"> </text:span><text:span text:style-name="T14">przed zagubieniem</text:span><text:span text:style-name="T30"> </text:span><text:span text:style-name="T14">i</text:span><text:span text:style-name="T25"> </text:span><text:span text:style-name="T14">zniszczeniem.</text:span><text:span text:style-name="T25"> </text:span><text:span text:style-name="T14">Powinien</text:span><text:span text:style-name="T20"> </text:span><text:span text:style-name="T14">przechowywać</text:span><text:span text:style-name="T25"> </text:span><text:span text:style-name="T14">je</text:span><text:span text:style-name="T25"> </text:span><text:span text:style-name="T14">w</text:span><text:span text:style-name="T20"> </text:span><text:span text:style-name="T14">okładkach,</text:span><text:span text:style-name="T24"> </text:span><text:span text:style-name="T14">w</text:span><text:span text:style-name="T20"> </text:span><text:span text:style-name="T14">razie potrzeby</text:span><text:span text:style-name="T23"> </text:span><text:span text:style-name="T14">także</text:span><text:span text:style-name="T23"> </text:span><text:span text:style-name="T14">je</text:span><text:span text:style-name="T23"> </text:span><text:span text:style-name="T14">wymieniać.</text:span><text:span text:style-name="T23"> </text:span><text:span text:style-name="T14">Niedozwolone</text:span><text:span text:style-name="T23"> </text:span><text:span text:style-name="T14">jest</text:span><text:span text:style-name="T26"> </text:span><text:span text:style-name="T14">dokonywanie</text:span><text:span text:style-name="T23"> </text:span><text:span text:style-name="T14">w</text:span><text:span text:style-name="T23"> </text:span><text:span text:style-name="T14">podręcznikach wpisów i notatek.</text:span></text:p>
            </text:list-item>
            <text:list-item>
              <text:p text:style-name="P34"><text:span text:style-name="T14">Wypożyczając</text:span><text:span text:style-name="T23"> </text:span><text:span text:style-name="T14">podręczniki</text:span><text:span text:style-name="T23"> </text:span><text:span text:style-name="T14">lub</text:span><text:span text:style-name="T26"> </text:span><text:span text:style-name="T14">materiały</text:span><text:span text:style-name="T23"> </text:span><text:span text:style-name="T14">edukacyjne,</text:span><text:span text:style-name="T26"> </text:span><text:span text:style-name="T14">uczeń</text:span><text:span text:style-name="T26"> </text:span><text:span text:style-name="T14">powinien</text:span><text:span text:style-name="T23"> </text:span><text:span text:style-name="T14">zwrócić</text:span><text:span text:style-name="T23"> </text:span><text:span text:style-name="T14">uwagę na</text:span><text:span text:style-name="T24"> </text:span><text:span text:style-name="T14">ich</text:span><text:span text:style-name="T27"> </text:span><text:span text:style-name="T14">stan,</text:span><text:span text:style-name="T27"> </text:span><text:span text:style-name="T14">a</text:span><text:span text:style-name="T20"> </text:span><text:span text:style-name="T14">o</text:span><text:span text:style-name="T24"> </text:span><text:span text:style-name="T14">zauważonych</text:span><text:span text:style-name="T25"> </text:span><text:span text:style-name="T14">brakach</text:span><text:span text:style-name="T25"> </text:span><text:span text:style-name="T14">lub</text:span><text:span text:style-name="T25"> </text:span><text:span text:style-name="T14">uszkodzeniach</text:span><text:span text:style-name="T27"> </text:span><text:span text:style-name="T14">poinformować</text:span><text:span text:style-name="T27"> </text:span><text:span text:style-name="T14">nauczyciela bibliotekarza lub wychowawcę.</text:span></text:p>
            </text:list-item>
            <text:list-item>
              <text:p text:style-name="P34"><text:span text:style-name="T14">Załączone</text:span><text:span text:style-name="T23"> </text:span><text:span text:style-name="T14">do</text:span><text:span text:style-name="T23"> </text:span><text:span text:style-name="T14">podręczników</text:span><text:span text:style-name="T23"> </text:span><text:span text:style-name="T14">płyty,</text:span><text:span text:style-name="T26"> </text:span><text:span text:style-name="T14">mapy,</text:span><text:span text:style-name="T26"> </text:span><text:span text:style-name="T14">plansze</text:span><text:span text:style-name="T23"> </text:span><text:span text:style-name="T14">itp.</text:span><text:span text:style-name="T26"> </text:span><text:span text:style-name="T14">stanowią</text:span><text:span text:style-name="T23"> </text:span><text:span text:style-name="T14">integralną</text:span><text:span text:style-name="T23"> </text:span><text:span text:style-name="T14">ich</text:span><text:span text:style-name="T26"> </text:span><text:span text:style-name="T14">część</text:span><text:span text:style-name="T23"> <text:s text:c="20"/></text:span><text:span text:style-name="T14">i muszą być zwracane w stanie niezniszczonym. Zagubienie któregoś z załączników traktowane jest jako zniszczenie całości.</text:span></text:p>
            </text:list-item>
          </text:list>
        </text:list-item>
      </text:list>
      <text:p text:style-name="P15"/>
      <text:list xml:id="list41630414" text:continue-list="list41635992" text:style-name="Outline">
        <text:list-item>
          <text:h text:style-name="P39" text:outline-level="1"><text:bookmark text:name="Bookmark3"/>§<text:span text:style-name="T11"> </text:span>4.<text:span text:style-name="T11"> </text:span></text:h>
        </text:list-item>
      </text:list>
      <text:p text:style-name="P10"/>
      <text:list xml:id="list41649165" text:continue-numbering="true" text:style-name="Outline">
        <text:list-item>
          <text:h text:style-name="P39" text:outline-level="1">Postępowanie<text:span text:style-name="T11"> </text:span>w<text:span text:style-name="T37"> </text:span>przypadku<text:span text:style-name="T11"> </text:span>zagubienia,<text:span text:style-name="T37"> </text:span>znaczącego zużycia </text:h>
        </text:list-item>
        <text:list-item>
          <text:h text:style-name="P39" text:outline-level="1">bądź zniszczenia podręcznika lub materiału <text:span text:style-name="T7">edukacyjnego</text:span></text:h>
        </text:list-item>
      </text:list>
      <text:list xml:id="list1367907466513756191" text:style-name="WWNum3">
        <text:list-item>
          <text:p text:style-name="P35"><text:span text:style-name="T14">W przypadku zagubienia podręcznika lub materiału edukacyjnego, a także jego znacznego zużycia bądź zniszczenia, rodzice/opiekunowie prawni ucznia mogą być zobowiązani do zwrotu kosztów zakupu podręcznika przez dokonanie wpłaty, w sekretariacie wynoszącej równowartość <text:s/>książki lub do odkupienia.</text:span></text:p>
        </text:list-item>
        <text:list-item>
          <text:p text:style-name="P36"><text:span text:style-name="T14">Zapis</text:span><text:span text:style-name="T18"> </text:span><text:span text:style-name="T14">ten</text:span><text:span text:style-name="T18"> </text:span><text:span text:style-name="T14">nie</text:span><text:span text:style-name="T19"> </text:span><text:span text:style-name="T14">obowiązuje</text:span><text:span text:style-name="T19"> </text:span><text:span text:style-name="T14">w</text:span><text:span text:style-name="T18"> </text:span><text:span text:style-name="T14">przypadku</text:span><text:span text:style-name="T20"> </text:span><text:span text:style-name="T14">podręcznika</text:span><text:span text:style-name="T16"> </text:span><text:span text:style-name="T14">lub</text:span><text:span text:style-name="T18"> </text:span><text:span text:style-name="T14">materiału</text:span><text:span text:style-name="T20"> </text:span><text:span text:style-name="T14">edukacyjnego</text:span><text:span text:style-name="T18"> </text:span><text:span text:style-name="T14">po okresie <text:s text:c="18"/>3 lat użytkowania.</text:span></text:p>
        </text:list-item>
      </text:list>
      <text:p text:style-name="P16"/>
      <text:list xml:id="list41647417" text:continue-list="list41649165" text:style-name="Outline">
        <text:list-item>
          <text:h text:style-name="P39" text:outline-level="1"><text:bookmark text:name="Bookmark4"/>§<text:span text:style-name="T35"> </text:span>5.<text:span text:style-name="T36"> </text:span></text:h>
        </text:list-item>
      </text:list>
      <text:p text:style-name="P11"/>
      <text:list xml:id="list41655851" text:continue-numbering="true" text:style-name="Outline">
        <text:list-item>
          <text:h text:style-name="P39" text:outline-level="1">Uwagi<text:span text:style-name="T35"> </text:span><text:span text:style-name="T7">końcowe</text:span></text:h>
        </text:list-item>
      </text:list>
      <text:list xml:id="list4955398758178919274" text:style-name="WWNum4">
        <text:list-item>
          <text:p text:style-name="P37"><text:span text:style-name="T14">Harmonogram wypożyczenia podręczników lub materiałów edukacyjnych <text:s text:c="47"/>i materiałów</text:span><text:span text:style-name="T26"> </text:span><text:span text:style-name="T14">ćwiczeniowych</text:span><text:span text:style-name="T29"> </text:span><text:span text:style-name="T14">na</text:span><text:span text:style-name="T26"> </text:span><text:span text:style-name="T14">początku</text:span><text:span text:style-name="T26"> </text:span><text:span text:style-name="T14">roku</text:span><text:span text:style-name="T26"> </text:span><text:span text:style-name="T14">szkolnego</text:span><text:span text:style-name="T29"> </text:span><text:span text:style-name="T14">oraz</text:span><text:span text:style-name="T26"> </text:span><text:span text:style-name="T14">harmonogram</text:span><text:span text:style-name="T26"> </text:span><text:span text:style-name="T14">zwrotu podręczników lub materiałów edukacyjnych przed końcem zajęć dydaktycznych przygotowuje</text:span><text:span text:style-name="T28"> </text:span><text:span text:style-name="T14">nauczyciel bibliotekarz. W przeciągu 7 dni dokonuje oni inwentaryzacji zwróconych podręczników.</text:span></text:p>
        </text:list-item>
        <text:list-item>
          <text:p text:style-name="P38"><text:span text:style-name="T14">Z</text:span><text:span text:style-name="T23"> </text:span><text:span text:style-name="T14">Regulaminem</text:span><text:span text:style-name="T29"> </text:span><text:span text:style-name="T14">korzystania</text:span><text:span text:style-name="T31"> </text:span><text:span text:style-name="T14">z</text:span><text:span text:style-name="T26"> </text:span><text:span text:style-name="T14">darmowych</text:span><text:span text:style-name="T29"> </text:span><text:span text:style-name="T14">podręczników</text:span><text:span text:style-name="T23"> </text:span><text:span text:style-name="T14">lub</text:span><text:span text:style-name="T29"> </text:span><text:span text:style-name="T14">materiałów</text:span><text:span text:style-name="T26"> </text:span><text:span text:style-name="T14">edukacyjnych <text:s text:c="24"/>i materiałów ćwiczeniowych zakupionych z dotacji celowej MEN/MEiN zapoznaje uczniów oraz rodziców wychowawca.</text:span></text:p>
        </text:list-item>
        <text:list-item>
          <text:p text:style-name="P38"><text:span text:style-name="T14">Decyzje</text:span><text:span text:style-name="T16"> </text:span><text:span text:style-name="T14">w</text:span><text:span text:style-name="T16"> </text:span><text:span text:style-name="T14">innych</text:span><text:span text:style-name="T22"> </text:span><text:span text:style-name="T14">kwestiach</text:span><text:span text:style-name="T18"> </text:span><text:span text:style-name="T14">nieujętych</text:span><text:span text:style-name="T22"> </text:span><text:span text:style-name="T14">w</text:span><text:span text:style-name="T16"> </text:span><text:span text:style-name="T14">niniejszym</text:span><text:span text:style-name="T22"> </text:span><text:span text:style-name="T14">Regulaminie</text:span><text:span text:style-name="T16"> </text:span><text:span text:style-name="T14">podejmuje Dyrektor Szkoł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07cm" fo:margin-right="0cm" fo:text-indent="0cm" style:auto-text-indent="false"/>
      <style:text-properties style:font-name="Calibri" fo:font-size="18pt" fo:language="pl" fo:country="PL" fo:font-weight="bold" style:font-name-asian="Calibri1" style:font-size-asian="18pt" style:language-asian="en" style:country-asian="US" style:font-weight-asian="bold" style:font-name-complex="Calibri1" style:font-size-complex="18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436cm" fo:margin-right="0.443cm" fo:text-align="center" style:justify-single-word="false" fo:text-indent="0.009cm" style:auto-text-indent="false"/>
      <style:text-properties style:font-name="Calibri" fo:font-size="36pt" fo:language="pl" fo:country="PL" fo:font-weight="bold" style:font-name-asian="Calibri1" style:font-size-asian="36pt" style:language-asian="en" style:country-asian="US" style:font-weight-asian="bold" style:font-name-complex="Calibri1" style:font-size-complex="3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535cm" fo:margin-right="0cm" fo:margin-top="0.097cm" fo:margin-bottom="0cm" fo:text-indent="-0.699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pl" fo:country="PL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02cm" fo:margin-left="2.5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4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5.5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6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8.4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02cm" fo:margin-left="2.5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4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5.5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6.9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8.4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2.9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9cm" fo:margin-left="1.5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702cm" fo:margin-left="2.5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4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5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7.4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9.1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0.7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2.4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02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99cm" fo:margin-left="1.53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3.13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4.7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6.3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7.8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1.06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2.6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99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03T16:13:13</meta:creation-date>
    <dc:date>2025-09-17T21:37:33.73</dc:date>
    <meta:editing-duration>PT22M49S</meta:editing-duration>
    <meta:generator>OpenOffice/4.1.15$Win32 OpenOffice.org_project/4115m2$Build-9813</meta:generator>
    <meta:editing-cycles>5</meta:editing-cycles>
    <meta:document-statistic meta:table-count="0" meta:image-count="0" meta:object-count="0" meta:page-count="3" meta:paragraph-count="42" meta:word-count="540" meta:character-count="4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