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141cm" fo:margin-left="-0.191cm" fo:margin-top="0cm" fo:margin-bottom="0cm" table:align="left" style:writing-mode="lr-tb"/>
    </style:style>
    <style:style style:name="Tabela1.A" style:family="table-column">
      <style:table-column-properties style:column-width="5.427cm"/>
    </style:style>
    <style:style style:name="Tabela1.B" style:family="table-column">
      <style:table-column-properties style:column-width="5.422cm"/>
    </style:style>
    <style:style style:name="Tabela1.C" style:family="table-column">
      <style:table-column-properties style:column-width="5.43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A3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0.82cm"/>
        </style:tab-stops>
      </style:paragraph-properties>
    </style:style>
    <style:style style:name="P3" style:family="paragraph" style:parent-style-name="Standard">
      <style:text-properties style:font-name="Times New Roman" fo:font-size="10pt" style:font-size-asian="10pt" style:font-name-complex="Times New Roman1" style:font-size-complex="10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Inne">
      <style:paragraph-properties fo:line-height="100%"/>
    </style:style>
    <style:style style:name="P6" style:family="paragraph" style:parent-style-name="Inne">
      <style:paragraph-properties fo:margin-left="0cm" fo:margin-right="0cm" fo:line-height="100%" fo:text-indent="0cm" style:auto-text-indent="false"/>
    </style:style>
    <style:style style:name="P7" style:family="paragraph" style:parent-style-name="Inne">
      <style:paragraph-properties fo:margin-left="0cm" fo:margin-right="0cm" fo:line-height="100%" fo:text-align="center" style:justify-single-word="false" fo:text-indent="0cm" style:auto-text-indent="false"/>
    </style:style>
    <style:style style:name="P8" style:family="paragraph" style:parent-style-name="Inne">
      <style:paragraph-properties fo:margin-left="0cm" fo:margin-right="0cm" fo:line-height="100%" fo:text-indent="0cm" style:auto-text-indent="false">
        <style:tab-stops>
          <style:tab-stop style:position="0.203cm"/>
        </style:tab-stops>
      </style:paragraph-properties>
    </style:style>
    <style:style style:name="P9" style:family="paragraph" style:parent-style-name="Inne">
      <style:paragraph-properties fo:margin-left="0cm" fo:margin-right="0cm" fo:line-height="100%" fo:text-indent="0cm" style:auto-text-indent="false">
        <style:tab-stops>
          <style:tab-stop style:position="0.194cm"/>
        </style:tab-stops>
      </style:paragraph-properties>
    </style:style>
    <style:style style:name="P10" style:family="paragraph" style:parent-style-name="Inne">
      <style:paragraph-properties fo:margin-left="0cm" fo:margin-right="0cm" fo:line-height="100%" fo:text-indent="0cm" style:auto-text-indent="false">
        <style:tab-stops>
          <style:tab-stop style:position="0.212cm"/>
        </style:tab-stops>
      </style:paragraph-properties>
    </style:style>
    <style:style style:name="P11" style:family="paragraph" style:parent-style-name="Inne">
      <style:paragraph-properties fo:margin-left="0cm" fo:margin-right="0cm" fo:line-height="100%" fo:text-indent="0cm" style:auto-text-indent="false">
        <style:tab-stops>
          <style:tab-stop style:position="0.22cm"/>
        </style:tab-stops>
      </style:paragraph-properties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fo:font-size="10pt" style:font-size-asian="10pt" style:language-asian="pl" style:country-asian="PL" style:font-name-complex="Times New Roman1" style:font-size-complex="10pt" style:language-complex="pl" style:country-complex="PL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4" style:family="text">
      <style:text-properties style:font-name="Times New Roman" fo:font-size="10pt" fo:font-weight="bold" style:font-size-asian="10pt" style:language-asian="pl" style:country-asian="PL" style:font-weight-asian="bold" style:font-name-complex="Times New Roman1" style:font-size-complex="10pt" style:language-complex="pl" style:country-complex="PL" style:font-weight-complex="bold"/>
    </style:style>
    <style:style style:name="T5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KRYTERIA OCENIANIA</text:span></text:p>
      <text:p text:style-name="P1"><text:span text:style-name="T3">z katechezy w zakresie klasy VII szkoły podstawowej</text:span></text:p>
      <text:p text:style-name="P1"><text:span text:style-name="T3">do programu nr AZ-2-01/18</text:span></text:p>
      <text:p text:style-name="P1"><text:span text:style-name="T3">i podręcznika nr AZ-23-01/18-RA-21/22</text:span></text:p>
      <text:p text:style-name="P1"><text:span text:style-name="T5">„Bóg wskazuje nam drogę"</text:span></text:p>
      <text:p text:style-name="P1"><text:span text:style-name="T1">pod redakcją ks. Stanisława Łabendowicza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text:span text:style-name="T3">OCENA DOPUSZCZAJĄCA</text:span></text:p>
          </table:table-cell>
          <table:table-cell table:style-name="Tabela1.A1" office:value-type="string">
            <text:p text:style-name="P1"><text:span text:style-name="T3">OCENA DOSTATECZNA</text:span></text:p>
          </table:table-cell>
          <table:table-cell table:style-name="Tabela1.A1" office:value-type="string">
            <text:p text:style-name="P1"><text:span text:style-name="T3">OCENA DOBRA</text:span></text:p>
          </table:table-cell>
          <table:table-cell table:style-name="Tabela1.A1" office:value-type="string">
            <text:p text:style-name="P7"><text:span text:style-name="T4">OCENA</text:span></text:p>
            <text:p text:style-name="P1"><text:span text:style-name="T3">BARDZO DOBRA</text:span></text:p>
          </table:table-cell>
          <table:table-cell table:style-name="Tabela1.A1" office:value-type="string">
            <text:p text:style-name="P1"><text:span text:style-name="T3">OCENA CELUJĄCA</text:span></text:p>
          </table:table-cell>
        </table:table-row>
        <table:table-row table:style-name="Tabela1.1">
          <table:table-cell table:style-name="Tabela1.A1" table:number-columns-spanned="5" office:value-type="string">
            <text:p text:style-name="P1"><text:span text:style-name="T3">I. Jedyny Bóg – nasz Ojciec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5"><text:span text:style-name="T4">Uczeń:</text:span></text:p>
            <text:p text:style-name="P8"><text:span text:style-name="T2">– podaje, że człowiek nawiązuje relacje z Bogiem i drugim człowiekiem (D.1),</text:span></text:p>
            <text:p text:style-name="P8"><text:span text:style-name="T2">– wskazuje, kto jest dawcą życia,</text:span></text:p>
            <text:p text:style-name="P8"><text:span text:style-name="T2">– przytacza treść Dziesięciu Przykazań oraz okoliczności, w jakich Bóg je objawił,</text:span></text:p>
            <text:p text:style-name="P8"><text:span text:style-name="T2">– przytacza treść I przykazania Bożego (C.4),</text:span></text:p>
            <text:p text:style-name="P8"><text:span text:style-name="T2">– wymienia sposoby oddawania czci Bogu,</text:span></text:p>
            <text:p text:style-name="P8"><text:span text:style-name="T2">– wyjaśnia, do czego zobowiązuje I przykazanie Boże,</text:span></text:p>
            <text:p text:style-name="P8"><text:span text:style-name="T2">– podaje przykłady wykroczeń przeciwko II przykazaniu Bożemu (C.4.4),</text:span></text:p>
            <text:p text:style-name="P8"><text:span text:style-name="T2">– wybiera sposoby oddawania szacunku wobec imienia Bożego,</text:span></text:p>
            <text:p text:style-name="P8"><text:span text:style-name="T2">– wyjaśnia, na czym polega szacunek dla imienia Bożego (C.4.3),</text:span></text:p>
            <text:p text:style-name="P8"><text:span text:style-name="T2">– identyfikuje III przykazanie Boże z potrzebą świętowania i związkiem pomiędzy czcią Boga a praktykami religijnymi (C.4),</text:span></text:p>
            <text:p text:style-name="P8"><text:span text:style-name="T2">– wymienia sposoby świętowania i spędzania wolnego czasu (C.4),</text:span></text:p>
            <text:p text:style-name="P8"><text:span text:style-name="T2">– podaje, czym jest modlitwa (D.1),</text:span></text:p>
            <text:p text:style-name="P8"><text:span text:style-name="T2">– wskazuje na konieczność modlitwy w pogłębianiu więzi z Bogiem (D.1.1),</text:span></text:p>
            <text:p text:style-name="Standard"><text:soft-page-break/><text:span text:style-name="T1">– przyjmuje odpowiednią postawę podczas modlitwy (D.l.c).</text:span></text:p>
          </table:table-cell>
          <table:table-cell table:style-name="Tabela1.A3" office:value-type="string">
            <text:p text:style-name="P5"><text:span text:style-name="T4">Uczeń:</text:span></text:p>
            <text:p text:style-name="P9"><text:span text:style-name="T2">– wylicza cechy charakteryzujące człowieka,</text:span></text:p>
            <text:p text:style-name="P9"><text:span text:style-name="T2">– podaje, że Bóg nadaje sens ludzkiemu życiu (A.1),</text:span></text:p>
            <text:p text:style-name="P9"><text:span text:style-name="T2">– wyjaśnia, czym są Boże przykazania i jaki jest ich sens (C.3.1; C.3.2),</text:span></text:p>
            <text:p text:style-name="P9"><text:span text:style-name="T2">– wymienia najważniejsze przymioty Boga,</text:span></text:p>
            <text:p text:style-name="P9"><text:span text:style-name="T2">– wyjaśnia, kim jest Trójca Święta (A.2; A.5),</text:span></text:p>
            <text:p text:style-name="P9"><text:span text:style-name="T2">– wskazuje na fundamentalny charakter I przykazania Bożego,</text:span></text:p>
            <text:p text:style-name="P9"><text:span text:style-name="T2">– nazywa, czym jest oddawanie czci innym bogom (C.4),</text:span></text:p>
            <text:p text:style-name="P9"><text:span text:style-name="T2">– identyfikuje wróżbiarstwo, astrologię i horoskopy z przeciwstawianiem się I przykazaniu Bożemu (C.4.2),</text:span></text:p>
            <text:p text:style-name="P9"><text:span text:style-name="T2">– opisuje zadania wynikające z II przykazania Bożego (C.3.5),</text:span></text:p>
            <text:p text:style-name="P9"><text:span text:style-name="T2">– definiuje, czym jest szabat i dzień Pański,</text:span></text:p>
            <text:p text:style-name="P9"><text:span text:style-name="T2">– wskazuje na Eucharystię jako centrum niedzieli chrześcijanina,</text:span></text:p>
            <text:p text:style-name="Standard"><text:span text:style-name="T1">– wymienia i omawia formy modlitwy (błogosławieństw, adoracja, modlitwa prośby, wstawiennicza, dziękczynna, uwielbienia) (D.2, D.4).</text:span></text:p>
          </table:table-cell>
          <table:table-cell table:style-name="Tabela1.A3" office:value-type="string">
            <text:p text:style-name="P5"><text:span text:style-name="T4">Uczeń:</text:span></text:p>
            <text:p text:style-name="P9"><text:span text:style-name="T2">– wskazuje na związek godności człowieka z dziełem stworzenia,</text:span></text:p>
            <text:p text:style-name="P9"><text:span text:style-name="T2">– przedstawia różne potrzeby ludzkie, w tym potrzebę sensu życia (A.1.1),</text:span></text:p>
            <text:p text:style-name="P9"><text:span text:style-name="T2">– wskazuje na związek II przykazania Bożego z objawieniem imienia Bożego Mojżeszowi i czystością mowy,</text:span></text:p>
            <text:p text:style-name="P9"><text:span text:style-name="T2">– omawia, na czym polega chrześcijańskie świętowanie niedzieli i spędzanie wolnego czasu (C.4.5),</text:span></text:p>
            <text:p text:style-name="Standard"><text:span text:style-name="T1">– uzasadnia znaczenie modlitwy (D.1.1).</text:span></text:p>
          </table:table-cell>
          <table:table-cell table:style-name="Tabela1.A3" office:value-type="string">
            <text:p text:style-name="P5"><text:span text:style-name="T4">Uczeń:</text:span></text:p>
            <text:p text:style-name="P8"><text:span text:style-name="T2">– wymienia główne cele w życiu każdego chrześcijanina,</text:span></text:p>
            <text:p text:style-name="P8"><text:span text:style-name="T2">– wymienia wartości nadające sens ludzkiemu życiu (A.1.3),</text:span></text:p>
            <text:p text:style-name="P8"><text:span text:style-name="T2">– wymienia święta kościelne nakazane,</text:span></text:p>
            <text:p text:style-name="P8"><text:span text:style-name="T2">– wyjaśnia pojęcia: „ateizm”, „deizm”, „niewiara” i „agnostycyzm” „bałwochwalstwo”, „świętokradztwo” (A.2.3),</text:span></text:p>
            <text:p text:style-name="P8"><text:span text:style-name="T2">– uzasadnia wartość wiary w Boga i omawia jej przymioty (A.3.3),</text:span></text:p>
            <text:p text:style-name="Standard"><text:span text:style-name="T1">– podaje i ocenia przykładowe postawy moralne związane z przeżywaniem niedzieli (C.4.6).</text:span></text:p>
          </table:table-cell>
          <table:table-cell table:style-name="Tabela1.A3" office:value-type="string">
            <text:p text:style-name="P5"><text:span text:style-name="T4">Uczeń:</text:span></text:p>
            <text:p text:style-name="P10"><text:span text:style-name="T2">– określa zadania, do których powołany jest człowiek,</text:span></text:p>
            <text:p text:style-name="P10"><text:span text:style-name="T2">– wymienia źródła autentycznego i trwałego szczęścia (A.1.5),</text:span></text:p>
            <text:p text:style-name="P10"><text:span text:style-name="T2">– uzasadnia, że przykazania służą ochronie wartości (C.3.3),</text:span></text:p>
            <text:p text:style-name="P10"><text:span text:style-name="T2">– porównuje szabat w Starym Testamencie i paschalny charakter niedzieli.</text:span></text:p>
          </table:table-cell>
        </table:table-row>
        <table:table-row table:style-name="Tabela1.1">
          <table:table-cell table:style-name="Tabela1.A1" table:number-columns-spanned="5" office:value-type="string">
            <text:p text:style-name="P1"><text:span text:style-name="T3">II. Jedyny Bóg – Jezus Chrystus – Nasz Wybawiciel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5"><text:span text:style-name="T4">Uczeń:</text:span></text:p>
            <text:p text:style-name="P11"><text:span text:style-name="T2">– definiuje, czym jest Tajemnica Wcielenia (A.13),</text:span></text:p>
            <text:p text:style-name="P11"><text:span text:style-name="T2">– przedstawia fakty z życia Jezusa (A.13.3),</text:span></text:p>
            <text:p text:style-name="P11"><text:span text:style-name="T2">– stwierdza, że Jezus daje ludziom łaskę przemiany swojego życia,</text:span></text:p>
            <text:p text:style-name="P11"><text:span text:style-name="T2">– wymienia sakramenty uzdrowienia,</text:span></text:p>
            <text:p text:style-name="P11"><text:span text:style-name="T2">– podaje, czym jest wiara,</text:span></text:p>
            <text:p text:style-name="P11"><text:span text:style-name="T2">– wskazuje, że świątynia jest domem modlitwy,</text:span></text:p>
            <text:p text:style-name="P11"><text:span text:style-name="T2">– rozróżnia znaczenie pojęcia „kościół” w odniesieniu do wspólnoty i budynku,</text:span></text:p>
            <text:p text:style-name="Standard"><text:span text:style-name="T1">– podaje, czym jest śmierć i zmartwychwstanie Chrystusa dla chrześcijanina,</text:span></text:p>
            <text:p text:style-name="P9"><text:span text:style-name="T2">– wyjaśnia, czym jest powołanie,</text:span></text:p>
            <text:p text:style-name="P9"><text:span text:style-name="T2">– podaje, kto obecnie kontynuuje misję Apostołów,</text:span></text:p>
            <text:p text:style-name="P9"><text:span text:style-name="T2">– wylicza najważniejsze zadania papieża w Kościele,</text:span></text:p>
            <text:p text:style-name="P9"><text:span text:style-name="T2">– wyjaśnia, na czym polega posłuszeństwo i szacunek wobec papieża,</text:span></text:p>
            <text:p text:style-name="Standard"><text:span text:style-name="T1">– definiuje pojęcie świętości,</text:span></text:p>
            <text:p text:style-name="Standard"><text:span text:style-name="T1">– wskazuje, że każdy chrześcijanin jest wezwany do świętości.</text:span></text:p>
          </table:table-cell>
          <table:table-cell table:style-name="Tabela1.A3" office:value-type="string">
            <text:p text:style-name="P5"><text:span text:style-name="T4">Uczeń:</text:span></text:p>
            <text:p text:style-name="P9"><text:span text:style-name="T2">– wskazuje na wartość Tajemnicy Wcielenia,</text:span></text:p>
            <text:p text:style-name="P9"><text:span text:style-name="T2">– wyjaśnia, czym jest odkupienie,</text:span></text:p>
            <text:p text:style-name="P9"><text:span text:style-name="T2">– wymienia cuda uzdrowienia dokonane przez Jezusa,</text:span></text:p>
            <text:p text:style-name="P9"><text:span text:style-name="T2">– wyjaśnia cel przyjmowania sakramentów uzdrowień,</text:span></text:p>
            <text:p text:style-name="P9"><text:span text:style-name="T2">– podaje, czym była dla Izraelitów Świątynia Jerozolimska,</text:span></text:p>
            <text:p text:style-name="P9"><text:span text:style-name="T2">– objaśnia, czym jest wydarzenie męki i zmartwychwstania Pana Jezusa (A.13.16),</text:span></text:p>
            <text:p text:style-name="P9"><text:span text:style-name="T2">– podaje, czym jest życie konsekrowane,</text:span></text:p>
            <text:p text:style-name="Standard"><text:span text:style-name="T1">– wyjaśnia, czym są rady ewangeliczne,</text:span></text:p>
            <text:p text:style-name="P9"><text:span text:style-name="T2">– wymienia rady ewangeliczne,</text:span></text:p>
            <text:p text:style-name="P9"><text:span text:style-name="T2">– podaje, kto realizuje rady ewangeliczne,</text:span></text:p>
            <text:p text:style-name="P9"><text:span text:style-name="T2">– wymienia, co jest celem rad ewangelicznych,</text:span></text:p>
            <text:p text:style-name="P9"><text:span text:style-name="T2">– określa zadania, jakie wypełniali Apostołowie,</text:span></text:p>
            <text:p text:style-name="P9"><text:span text:style-name="T2">– przytacza słowa, jakimi Jezus nadał św. Piotrowi najwyższą władzę w Kościele (E.2.1),</text:span></text:p>
            <text:p text:style-name="P9"><text:span text:style-name="T2">– wybiera sposoby okazywania szacunku i posłuszeństwa wobec papieża,</text:span></text:p>
            <text:p text:style-name="Standard"><text:span text:style-name="T1">– charakteryzuje, na czym polega dążenie do świętości.</text:span></text:p>
          </table:table-cell>
          <table:table-cell table:style-name="Tabela1.A3" office:value-type="string">
            <text:p text:style-name="P5"><text:span text:style-name="T4">Uczeń:</text:span></text:p>
            <text:p text:style-name="P8"><text:span text:style-name="T2">– wyjaśnia zbawczy sens Wcielenia (A.13.9),</text:span></text:p>
            <text:p text:style-name="P8"><text:span text:style-name="T2">– wyjaśnia, w czym, przejawia się zbawcza działalność Jezusa,</text:span></text:p>
            <text:p text:style-name="P8"><text:span text:style-name="T2">– streszcza wydarzenie oczyszczenia świątyni – Mk 11,15-17 (A.13),</text:span></text:p>
            <text:p text:style-name="P8"><text:span text:style-name="T2">– omawia rady ewangeliczne jako wskazania dla każdego chrześcijanina (A.10.1; C.10.4; C.10.5),</text:span></text:p>
            <text:p text:style-name="P8"><text:span text:style-name="T2">– wymienia stopnie święceń,</text:span></text:p>
            <text:p text:style-name="P8"><text:span text:style-name="T2">– opowiada o zadaniach, jakie wypełniają następcy Apostołów,</text:span></text:p>
            <text:p text:style-name="P6"><text:span text:style-name="T2">– podaje okoliczności,</text:span><text:span text:style-name="T1"> </text:span><text:span text:style-name="T2">w których Jezus uczynił św. Piotra swoim zastępcą (E.2),</text:span></text:p>
            <text:p text:style-name="P8"><text:span text:style-name="T2">– podaje, jakie wydarzenie zmieniło życie św. Pawła,</text:span></text:p>
            <text:p text:style-name="P8"><text:span text:style-name="T2">– charakteryzuje postać św. Pawła,</text:span></text:p>
            <text:p text:style-name="Standard"><text:span text:style-name="T1">wyjaśnia różnice między życiem konsekrowanym a świeckim.</text:span></text:p>
          </table:table-cell>
          <table:table-cell table:style-name="Tabela1.A3" office:value-type="string">
            <text:p text:style-name="P5"><text:span text:style-name="T4">Uczeń:</text:span></text:p>
            <text:p text:style-name="P9"><text:span text:style-name="T2">– wskazuje na skutki wynikające z Wcielenia dla życia chrześcijanina i każdego człowieka (A.13.10),</text:span></text:p>
            <text:p text:style-name="P9"><text:span text:style-name="T2">– uzasadnia potrzebę zaproszenia Chrystusa do swego życia,</text:span></text:p>
            <text:p text:style-name="P9"><text:span text:style-name="T2">– opisuje miejsca liturgiczne w kościele,</text:span></text:p>
            <text:p text:style-name="P9"><text:span text:style-name="T2">– przytacza treść Pisma Świętego o powołaniu dwunastu Apostołów,</text:span></text:p>
            <text:p text:style-name="P9"><text:span text:style-name="T2">– wymienia dwunastu Apostołów,</text:span></text:p>
            <text:p text:style-name="P9"><text:span text:style-name="T2">– określa przymioty władzy papieskiej,</text:span></text:p>
            <text:p text:style-name="P9"><text:span text:style-name="T2">– streszcza najważniejsze wydarzenia z życia św. Pawła (E.2),</text:span></text:p>
            <text:p text:style-name="Standard"><text:span text:style-name="T1">– opisuje dążenie do świętości w różnych formach życia (C.10).</text:span></text:p>
          </table:table-cell>
          <table:table-cell table:style-name="Tabela1.A3" office:value-type="string">
            <text:p text:style-name="P5"><text:span text:style-name="T4">Uczeń:</text:span></text:p>
            <text:p text:style-name="P8"><text:span text:style-name="T2">– przytacza treść Prologu z Ewangelii według św. Jana (A.13.19),</text:span></text:p>
            <text:p text:style-name="P8"><text:span text:style-name="T2">– wskazuje na skutki wynikające z Wcielenia i Odkupienia,</text:span></text:p>
            <text:p text:style-name="P8"><text:span text:style-name="T2">– opisuje zapowiedzi męki i zmartwychwstania Pana Jezusa (A.13),</text:span></text:p>
            <text:p text:style-name="P8"><text:span text:style-name="T2">– zestawia wydarzenia biblijne z podstawowymi prawdami wiary Kościoła (A.10.5),</text:span></text:p>
            <text:p text:style-name="P8"><text:span text:style-name="T2">– wykazuje różnicę pomiędzy zakonem a instytutem świeckim,</text:span></text:p>
            <text:p text:style-name="P8"><text:span text:style-name="T2">– opowiada o zadaniach świeckich konsekrowanych,</text:span></text:p>
            <text:p text:style-name="P8"><text:span text:style-name="T2">– wymienia zakony, zgromadzenia i instytuty życia konsekrowanego działające na terenie diecezji,</text:span></text:p>
            <text:p text:style-name="P8"><text:span text:style-name="T2">– przytacza biografię obecnego papieża, opowiada o podróżach św. Pawła (E.2.1),</text:span></text:p>
          </table:table-cell>
        </table:table-row>
        <table:table-row table:style-name="Tabela1.1">
          <table:table-cell table:style-name="Tabela1.A1" table:number-columns-spanned="5" office:value-type="string">
            <text:p text:style-name="P1"><text:span text:style-name="T3">III. Jedyny Bóg – Duch Święty – Nasz Uświęciciel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5"><text:span text:style-name="T4">Uczeń:</text:span></text:p>
            <text:p text:style-name="P8"><text:span text:style-name="T2">– podaje, kim jest Duch Święty (A.14),</text:span></text:p>
            <text:p text:style-name="P8"><text:span text:style-name="T2">– wymienia dary Ducha Świętego (A.14),</text:span></text:p>
            <text:p text:style-name="P8"><text:span text:style-name="T2">– podaje definicję grzechu, – używa poprawnie terminów: </text:span><text:soft-page-break/><text:span text:style-name="T2">„grzech ciężki”, „grzech powszedni”, „grzech przeciwko Duchowi Świętemu” (A.14),</text:span></text:p>
            <text:p text:style-name="P8"><text:span text:style-name="T2">– wymienia grzechy przeciwko Duchowi Świętemu (A.14),</text:span></text:p>
            <text:p text:style-name="P8"><text:span text:style-name="T2">– rozróżnia rodzaje grzechów,</text:span></text:p>
            <text:p text:style-name="P8"><text:span text:style-name="T2">– wyjaśnia pojęcie grzechu przeciwko Duchowi Świętemu (A.15.1),</text:span></text:p>
            <text:p text:style-name="P8"><text:span text:style-name="T2">– wyjaśnia, czym jest Kościół (E.2.3),</text:span></text:p>
            <text:p text:style-name="P8"><text:span text:style-name="T2">– identyfikuje Zesłanie Ducha Świętego z początkiem Kościoła,</text:span></text:p>
            <text:p text:style-name="Standard"><text:span text:style-name="T1">– opisuje wydarzenie Zesłania Ducha Świętego.</text:span></text:p>
          </table:table-cell>
          <table:table-cell table:style-name="Tabela1.A3" office:value-type="string">
            <text:p text:style-name="P5"><text:span text:style-name="T4">Uczeń:</text:span></text:p>
            <text:p text:style-name="P9"><text:span text:style-name="T2">– wymienia symbole Ducha Świętego,</text:span></text:p>
            <text:p text:style-name="P9"><text:span text:style-name="T2">– podaje, że Duch Święty jest źródłem darów i charyzmatów udzielanych w Kościele,</text:span></text:p>
            <text:p text:style-name="P9"><text:span text:style-name="T2">– wyjaśnia znaczenie słowa </text:span><text:soft-page-break/><text:span text:style-name="T2">„charyzmat”,</text:span></text:p>
            <text:p text:style-name="P9"><text:span text:style-name="T2">– podaje, że Duch Święty jest Dawcą wiary Apostołów (A.14),</text:span></text:p>
            <text:p text:style-name="P9"><text:span text:style-name="T2">– identyfikuje Kościół jako świątynię Ducha Świętego (A.14),</text:span></text:p>
            <text:p text:style-name="P9"><text:span text:style-name="T2">– podaje, że Duch Święty zstąpił na Apostołów zgromadzonych w Wieczerniku w Dniu Pięćdziesiątnicy,</text:span></text:p>
            <text:p text:style-name="Standard"><text:span text:style-name="T1">– rozpoznaje dary, którymi Duch Święty napełnia Kościół.</text:span></text:p>
          </table:table-cell>
          <table:table-cell table:style-name="Tabela1.A3" office:value-type="string">
            <text:p text:style-name="P5"><text:span text:style-name="T4">Uczeń:</text:span></text:p>
            <text:p text:style-name="P9"><text:span text:style-name="T2">– wyjaśnia rolę Ducha Świętego w życiu chrześcijanina (A.14.1),</text:span></text:p>
            <text:p text:style-name="P9"><text:span text:style-name="T2">– omawia dary Ducha Świętego (A.14.2),</text:span></text:p>
            <text:p text:style-name="Standard"><text:span text:style-name="T1">– wskazuje na Kościół jako wspólnotę zbawienia wszystkich </text:span><text:soft-page-break/><text:span text:style-name="T1">ludzi (E.2.10).</text:span></text:p>
          </table:table-cell>
          <table:table-cell table:style-name="Tabela1.A3" office:value-type="string">
            <text:p text:style-name="P5"><text:span text:style-name="T4">Uczeń:</text:span></text:p>
            <text:p text:style-name="P10"><text:span text:style-name="T2">– określa znaczenie darów i charyzmatów w życiu chrześcijanina (A.14.2),</text:span></text:p>
            <text:p text:style-name="P10"><text:span text:style-name="T2">– charakteryzuje rolę Ducha Świętego w Kościele,</text:span></text:p>
            <text:p text:style-name="Standard"><text:span text:style-name="T1">– wyjaśnia, na czym polega rola </text:span><text:soft-page-break/><text:span text:style-name="T1">Kościoła w zbawieniu człowieka (E.2.10).</text:span></text:p>
          </table:table-cell>
          <table:table-cell table:style-name="Tabela1.A3" office:value-type="string">
            <text:p text:style-name="P5"><text:span text:style-name="T4">Uczeń:</text:span></text:p>
            <text:p text:style-name="P10"><text:span text:style-name="T2">– opisuje naturę, sposób obecności i działanie Ducha Świętego w Kościele (A.14.1),</text:span></text:p>
            <text:p text:style-name="P10"><text:span text:style-name="T2">– wyjaśnia, że Kościół jest wspólnotą wiernych w Duchu Świętym (E.2),</text:span></text:p>
            <text:p text:style-name="P10"><text:soft-page-break/><text:span text:style-name="T2">– wyjaśnia znaczenie Kościoła jako Mistycznego Ciała Chrystusa (E.2.3).</text:span></text:p>
          </table:table-cell>
        </table:table-row>
        <table:table-row table:style-name="Tabela1.1">
          <table:table-cell table:style-name="Tabela1.A1" table:number-columns-spanned="5" office:value-type="string">
            <text:p text:style-name="P1"><text:span text:style-name="T3">IV. Boże przykazania wspólnoty ludzkiej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5"><text:span text:style-name="T4">Uczeń:</text:span></text:p>
            <text:p text:style-name="P8"><text:span text:style-name="T2">– nazywa, czym jest sumienie (C.2.1),</text:span></text:p>
            <text:p text:style-name="P8"><text:span text:style-name="T2">– wyjaśnia pojęcie: „rodzina”,</text:span></text:p>
            <text:p text:style-name="P8"><text:span text:style-name="T2">– przytacza przykazanie mówiące o szacunku wobec rodziców,</text:span></text:p>
            <text:p text:style-name="P8"><text:span text:style-name="T2">– objaśnia, do czego Bóg wzywa w IV przykazaniu,</text:span></text:p>
            <text:p text:style-name="P8"><text:span text:style-name="T2">– identyfikuje IV przykazanie Boże z szacunkiem do rodziców,</text:span></text:p>
            <text:p text:style-name="P8"><text:span text:style-name="T2">– wskazuje, na czym polega miłość do rodziców (E.1.4),</text:span></text:p>
            <text:p text:style-name="Standard"><text:span text:style-name="T1">– charakteryzuje, jakie są obowiązki dzieci wobec rodziców,</text:span></text:p>
            <text:p text:style-name="P8"><text:span text:style-name="T2">– podaje treść V przykazania,</text:span></text:p>
            <text:p text:style-name="P8"><text:span text:style-name="T2">– podaje treść VI przykazania,</text:span></text:p>
            <text:p text:style-name="P8"><text:span text:style-name="T2">– podaje, że człowiek jest odpowiedzialny za innych i świat (C.7),</text:span></text:p>
            <text:p text:style-name="P8"><text:span text:style-name="T2">– opisuje zadania wynikające z VII przykazania Bożego oraz negatywne skutki wykroczeń przeciw nim (C.3.5),</text:span></text:p>
            <text:p text:style-name="P8"><text:span text:style-name="T2">– podaje, co to jest prawdomówność, godność człowieka, kłamstwo, manipulacja (C.7),</text:span></text:p>
            <text:p text:style-name="P8"><text:soft-page-break/><text:span text:style-name="T2">– opisuje zadania wynikające z VIII przykazania Bożego oraz negatywne skutki wykroczeń przeciw nim (C.3.5),</text:span></text:p>
            <text:p text:style-name="Standard"><text:span text:style-name="T1">– opisuje zadania wynikające z IX i X przykazania Bożego oraz negatywne skutki wykroczeń przeciw nim (C.3.5).</text:span></text:p>
          </table:table-cell>
          <table:table-cell table:style-name="Tabela1.A3" office:value-type="string">
            <text:p text:style-name="P5"><text:span text:style-name="T4">Uczeń:</text:span></text:p>
            <text:p text:style-name="P8"><text:span text:style-name="T2">– wyjaśnia podstawowe pojęcia etyczne: „powinność moralna”, „sumienie”, „prawo naturalne”, „prawo Boże”, „wartości” (C.2),</text:span></text:p>
            <text:p text:style-name="P8"><text:span text:style-name="T2">– wymienia rodzaje sumienia,</text:span></text:p>
            <text:p text:style-name="P8"><text:span text:style-name="T2">– wyjaśnia rolę sumienia w ludzkim życiu,</text:span></text:p>
            <text:p text:style-name="P8"><text:span text:style-name="T2">– objaśnia potrzebę kształtowania sumienia (C.2.5),</text:span></text:p>
            <text:p text:style-name="Standard"><text:span text:style-name="T1">– podaje, że życie ludzkie jest darem od Boga (C.5),</text:span></text:p>
            <text:p text:style-name="Standard"><text:span text:style-name="T1">– wyjaśnia, czym jest grzech społeczny (E.1.3),</text:span></text:p>
            <text:p text:style-name="P8"><text:span text:style-name="T2">– podaje definicję: „czystości”,</text:span></text:p>
            <text:p text:style-name="P8"><text:span text:style-name="T2">– wymienia sposoby okazywania szacunku wobec ciała ludzkiego (C.5.10),</text:span></text:p>
            <text:p text:style-name="P8"><text:span text:style-name="T2">– wskazuje na znaczenie dóbr materialnych w życiu chrześcijanina (C.7.5),</text:span></text:p>
            <text:p text:style-name="P8"><text:span text:style-name="T2">– uzasadnia wartość prawdomówności (C.7.2),</text:span></text:p>
            <text:p text:style-name="P8"><text:span text:style-name="T2">– wskazuje sposoby troski o czystość w wieku dojrzewania (C.5.10),</text:span></text:p>
            <text:p text:style-name="Standard"><text:span text:style-name="T1">– uzasadnia znaczenie wierności </text:span><text:soft-page-break/><text:span text:style-name="T1">małżeńskiej i trwałości małżeństwa (C.7.8).</text:span></text:p>
          </table:table-cell>
          <table:table-cell table:style-name="Tabela1.A3" office:value-type="string">
            <text:p text:style-name="P5"><text:span text:style-name="T4">Uczeń:</text:span></text:p>
            <text:p text:style-name="P11"><text:span text:style-name="T2">– opisuje podstawowe pojęcia etyczne: „powinność moralna”, „sumienie”, „prawo naturalne”, „prawo Boże”, „wartości” (C.2.1), – omawia sposoby kształtowania sumienia, zwłaszcza w kontekście sakramentu pokuty i pojednania (C.2.5),</text:span></text:p>
            <text:p text:style-name="P11"><text:span text:style-name="T2">– wskazuje, działania, które przyczyniają się do obrony życia i zdrowia,</text:span></text:p>
            <text:p text:style-name="Standard"><text:span text:style-name="T1">– wymienia, kiedy człowiek nieumiarkowanie korzysta z naturalnych darów przyrody (C.7),</text:span></text:p>
            <text:p text:style-name="P8"><text:span text:style-name="T2">– uzasadnia ochronę własności (C.7.1),</text:span></text:p>
            <text:p text:style-name="P8"><text:span text:style-name="T2">– dostrzega i opisuje związek między kłamstwem i oszustwem a poniżaniem człowieka (jako podmiotu i przedmiotu kłamstwa) (C.7.3).</text:span></text:p>
          </table:table-cell>
          <table:table-cell table:style-name="Tabela1.A3" office:value-type="string">
            <text:p text:style-name="P5"><text:span text:style-name="T4">Uczeń:</text:span></text:p>
            <text:p text:style-name="P8"><text:span text:style-name="T2">– podaje hierarchię wartości wynikających z wiary (C.2.2),</text:span></text:p>
            <text:p text:style-name="P8"><text:span text:style-name="T2">– uzasadnia, że życie chrześcijanina jest odpowiedzią na wezwanie Boże (C.2.4),</text:span></text:p>
            <text:p text:style-name="P10"><text:span text:style-name="T2">– charakteryzuje zagrożenia życia i zdrowia we współczesnym świecie (C.6).</text:span></text:p>
          </table:table-cell>
          <table:table-cell table:style-name="Tabela1.A3" office:value-type="string">
            <text:p text:style-name="P5"><text:span text:style-name="T4">Uczeń:</text:span></text:p>
            <text:p text:style-name="P10"><text:span text:style-name="T2">– uzasadnia motywację przy dokonywaniu wyborów (C.2.3),</text:span></text:p>
            <text:p text:style-name="P10"><text:span text:style-name="T2">– prezentuje nauczanie Kościoła dotyczące ekologii (C.7.7),</text:span></text:p>
            <text:p text:style-name="P10"><text:span text:style-name="T2">– określa wartość dóbr materialnych (C.7),</text:span></text:p>
            <text:p text:style-name="Standard"><text:span text:style-name="T1">– rozpoznaje i wskazuje mechanizmy manipulacji w relacjach osobowych i w mediach (C.7.4),</text:span></text:p>
            <text:p text:style-name="Standard"><text:span text:style-name="T1">– wymienia uzależnienia młodzieży: odpowiedzialność za siebie – wolność od grzechu (C.8).</text:span></text:p>
          </table:table-cell>
        </table:table-row>
        <table:table-row table:style-name="Tabela1.1">
          <table:table-cell table:style-name="Tabela1.A1" table:number-columns-spanned="5" office:value-type="string">
            <text:p text:style-name="P2"><text:span text:style-name="T3">V. Związek między ludem starego a nowego przymierz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5"><text:span text:style-name="T4">Uczeń:</text:span></text:p>
            <text:p text:style-name="P8"><text:span text:style-name="T2">– podaje definicję przymierza,</text:span></text:p>
            <text:p text:style-name="P8"><text:span text:style-name="T2">– podaje słowa ustanowienia Eucharystii,</text:span></text:p>
            <text:p text:style-name="P8"><text:span text:style-name="T2">– wskazuje na Jezusa Chrystusa jako Tego, który wypełnia Prawo (A.12).</text:span></text:p>
            <text:p text:style-name="Standard"><text:span text:style-name="T1">– wskazuje na Jezusa jako Mesjasza.</text:span></text:p>
          </table:table-cell>
          <table:table-cell table:style-name="Tabela1.A3" office:value-type="string">
            <text:p text:style-name="P5"><text:span text:style-name="T4">Uczeń:</text:span></text:p>
            <text:p text:style-name="P8"><text:span text:style-name="T2">– przytacza wydarzenia związane z przymierzem na Synaju,</text:span></text:p>
            <text:p text:style-name="P8"><text:span text:style-name="T2">– podaje, czym jest Izrael,</text:span></text:p>
            <text:p text:style-name="P8"><text:span text:style-name="T2">– wskazuje na Izrael jako naród wybrany (A.12),</text:span></text:p>
            <text:p text:style-name="Standard"><text:span text:style-name="T1">– definiuje pojęcie antysemityzmu (A.12).</text:span></text:p>
          </table:table-cell>
          <table:table-cell table:style-name="Tabela1.A3" office:value-type="string">
            <text:p text:style-name="P5"><text:span text:style-name="T4">Uczeń:</text:span></text:p>
            <text:p text:style-name="P9"><text:span text:style-name="T2">– wyjaśnia, na czym polega zgodność Starego i Nowego Przymierza,</text:span></text:p>
            <text:p text:style-name="P9"><text:span text:style-name="T2">– wyjaśnia, na czym polega wybranie narodu izraelskiego,</text:span></text:p>
            <text:p text:style-name="Standard"><text:span text:style-name="T1">– wskazuje różnice i podobieństwa między judaizmem a chrześcijaństwem (A.12.2),</text:span></text:p>
            <text:p text:style-name="Standard"><text:span text:style-name="T1">– wskazuje na papieża Jana Pawła II jako człowieka dialogu z judaizmem,</text:span></text:p>
            <text:p text:style-name="Standard"><text:span text:style-name="T1">– uzasadnia, że antysemityzm jest grzechem (A.12.3).</text:span></text:p>
          </table:table-cell>
          <table:table-cell table:style-name="Tabela1.A3" office:value-type="string">
            <text:p text:style-name="P5"><text:span text:style-name="T4">Uczeń:</text:span></text:p>
            <text:p text:style-name="P9"><text:span text:style-name="T2">– wskazuje elementy łączące Stare Przymierze z Nowym (A.12),</text:span></text:p>
            <text:p text:style-name="P9"><text:span text:style-name="T2">– uzasadnia, ze Izrael jest nadal narodem wybranym (A.12.1),</text:span></text:p>
            <text:p text:style-name="P9"><text:span text:style-name="T2">– wyjaśnia związek między ludem Starego i Nowego Przymierza (A.12),</text:span></text:p>
            <text:p text:style-name="P9"><text:span text:style-name="T2">– opisuje podejmowane działania chrześcijan z wyznawcami judaizmu (A.12).</text:span></text:p>
          </table:table-cell>
          <table:table-cell table:style-name="Tabela1.A3" office:value-type="string">
            <text:p text:style-name="P5"><text:span text:style-name="T4">Uczeń:</text:span></text:p>
            <text:p text:style-name="P10"><text:span text:style-name="T2">– streszcza etapy formowania się narodu izraelskiego,</text:span></text:p>
            <text:p text:style-name="P10"><text:span text:style-name="T2">– wyjaśnia na podstawie tekstu biblijnego, co czyni chrześcijanina potomkiem Abrahama i dziedzicem obietnicy,</text:span></text:p>
            <text:p text:style-name="Standard"><text:span text:style-name="T1">– podaje, kiedy w Kościele obchodzimy Dzień Judaizmu (A.12.4).</text:span></text:p>
          </table:table-cell>
        </table:table-row>
        <table:table-row table:style-name="Tabela1.1">
          <table:table-cell table:style-name="Tabela1.A1" table:number-columns-spanned="5" office:value-type="string">
            <text:p text:style-name="P1"><text:span text:style-name="T3">VI. Główne religie świat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5"><text:span text:style-name="T4">Uczeń:</text:span></text:p>
            <text:p text:style-name="P10"><text:span text:style-name="T2">– definiuje słowo: „religia”,</text:span></text:p>
            <text:p text:style-name="P10"><text:span text:style-name="T2">– uzasadnia potrzebę rozwoju swojej wiary,</text:span></text:p>
            <text:p text:style-name="P10"><text:span text:style-name="T2">– wyjaśnia, czym jest chrześcijaństwo,</text:span></text:p>
            <text:p text:style-name="P10"><text:span text:style-name="T2">– wskazuje na Jezusa Chrystusa jako Założyciela chrześcijaństwa, – stwierdza potrzebę dawania świadectwa wiary,</text:span></text:p>
            <text:p text:style-name="P10"><text:span text:style-name="T2">– rozumie charakterystyczne właściwości sekt (F.3),</text:span></text:p>
            <text:p text:style-name="Standard"><text:span text:style-name="T1">– definiuje pojęcie: „dialog międzyreligijny” (F.3).</text:span></text:p>
          </table:table-cell>
          <table:table-cell table:style-name="Tabela1.A3" office:value-type="string">
            <text:p text:style-name="P5"><text:span text:style-name="T4">Uczeń:</text:span></text:p>
            <text:p text:style-name="P10"><text:span text:style-name="T2">– określa religię jako zjawisko powszechne (F.3),</text:span></text:p>
            <text:p text:style-name="P10"><text:span text:style-name="T2">– łączy przynależność do Kościoła ze zbawieniem (F.3),</text:span></text:p>
            <text:p text:style-name="P10"><text:span text:style-name="T2">– wyjaśnia, co znaczy powszechność zbawienia (F.3.4),</text:span></text:p>
            <text:p text:style-name="P10"><text:span text:style-name="T2">– używa poprawnie pojęć: „monoteizm”, „politeizm” (F.3),</text:span></text:p>
            <text:p text:style-name="P10"><text:span text:style-name="T2">– wymienia religie pozachrześcijańskie (F.3.3),</text:span></text:p>
            <text:p text:style-name="P10"><text:span text:style-name="T2">– wymienia kręgi przynależności do Kościoła (F.3.5),</text:span></text:p>
            <text:p text:style-name="Standard"><text:span text:style-name="T1">– wymienia wyznania chrześcijańskie.</text:span></text:p>
          </table:table-cell>
          <table:table-cell table:style-name="Tabela1.A3" office:value-type="string">
            <text:p text:style-name="P5"><text:span text:style-name="T4">Uczeń:</text:span></text:p>
            <text:p text:style-name="P10"><text:span text:style-name="T2">– omawia ogólne zjawisko religii (F.3.1),</text:span></text:p>
            <text:p text:style-name="P10"><text:span text:style-name="T2">– wyjaśnia różnicę między wyznaniami chrześcijańskimi a religiami niechrześcijańskimi (F.3.2),</text:span></text:p>
            <text:p text:style-name="Standard"><text:span text:style-name="T1">– wymienia główne religie monoteistyczne i politeistyczne (F.3.3),</text:span></text:p>
            <text:p text:style-name="P10"><text:span text:style-name="T2">– objaśnia, jakie zagrożenia niosą ze sobą sekty,</text:span></text:p>
            <text:p text:style-name="P10"><text:span text:style-name="T2">– uzasadnia właściwą postawę chrześcijan wobec sekt (F.3.8),</text:span></text:p>
            <text:p text:style-name="P10"><text:span text:style-name="T2">– objaśnia, czym jest wolność religijna,</text:span></text:p>
            <text:p text:style-name="P10"><text:span text:style-name="T2">– wyjaśnia, co znaczy powszechność zbawienia (F.3.4),</text:span></text:p>
            <text:p text:style-name="Standard"><text:span text:style-name="T1">wskazuje na potrzebę dialogu </text:span><text:soft-page-break/><text:span text:style-name="T1">międzyreligijnego (F.3.2).</text:span></text:p>
          </table:table-cell>
          <table:table-cell table:style-name="Tabela1.A3" office:value-type="string">
            <text:p text:style-name="P5"><text:span text:style-name="T4">Uczeń:</text:span></text:p>
            <text:p text:style-name="P10"><text:span text:style-name="T2">– charakteryzuje specyfikę i wartość chrześcijaństwa wobec innych religii (F.3.8),</text:span></text:p>
            <text:p text:style-name="Standard"><text:span text:style-name="T1">– dowodzi, że chrześcijaństwo jest religią dialogu (F.3.7).</text:span></text:p>
          </table:table-cell>
          <table:table-cell table:style-name="Tabela1.A3" office:value-type="string">
            <text:p text:style-name="P5"><text:span text:style-name="T4">Uczeń:</text:span></text:p>
            <text:p text:style-name="P11"><text:span text:style-name="T2">– opisuje podstawowe założenia doktrynalne judaizmu, islamu, buddyzmu i hinduizmu (F.3.6),</text:span></text:p>
            <text:p text:style-name="Standard"><text:span text:style-name="T1">– opisuje podejmowane działania chrześcijan z wyznawcami innych religii (F.3.2).</text:span></text:p>
          </table:table-cell>
        </table:table-row>
        <table:table-row table:style-name="Tabela1.1">
          <table:table-cell table:style-name="Tabela1.A1" table:number-columns-spanned="5" office:value-type="string">
            <text:p text:style-name="P1"><text:span text:style-name="T3">VII. Duch Święty w dziejach Kościoł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5"><text:span text:style-name="T4">Uczeń:</text:span></text:p>
            <text:p text:style-name="P9"><text:span text:style-name="T2">– wskazuje na postawę odpowiedzialności za pomoc potrzebującym,</text:span></text:p>
            <text:p text:style-name="P9"><text:span text:style-name="T2">– definiuje słowa: „patriotyzm” i „patriota” (A.13),</text:span></text:p>
            <text:p text:style-name="P9"><text:span text:style-name="T2">– wyjaśnia, na czym polega miłość do Ojczyzny (E.1.6),</text:span></text:p>
            <text:p text:style-name="P9"><text:span text:style-name="T2">– wymienia uczynki miłosierdzia względem duszy i ciała,</text:span></text:p>
            <text:p text:style-name="P9"><text:span text:style-name="T2">– wyjaśnia, czym są misje,</text:span></text:p>
            <text:p text:style-name="P9"><text:span text:style-name="T2">– określa zadania, jakie wypływają z działalności misjonarza,</text:span></text:p>
            <text:p text:style-name="Standard"><text:span text:style-name="T1">– przytacza przykłady zaangażowania się ludzi świeckich w parafii,</text:span></text:p>
            <text:p text:style-name="Standard"><text:span text:style-name="T1">– opisuje, w jaki sposób może przyczynić się dla dobra wspólnego.</text:span></text:p>
          </table:table-cell>
          <table:table-cell table:style-name="Tabela1.A3" office:value-type="string">
            <text:p text:style-name="P5"><text:span text:style-name="T4">Uczeń:</text:span></text:p>
            <text:p text:style-name="P8"><text:span text:style-name="T2">– podaje, co to jest dogmat [E.2.7],</text:span></text:p>
            <text:p text:style-name="P8"><text:span text:style-name="T2">– wyjaśnia pojęcie: „sobór” (E.3),</text:span></text:p>
            <text:p text:style-name="P8"><text:span text:style-name="T2">– podaje, że papież wraz z Kolegium Biskupów stanowi Urząd Nauczycielski Kościoła,</text:span></text:p>
            <text:p text:style-name="P8"><text:span text:style-name="T2">– wyjaśnia znaczenie słów: „prymat” i „nieomylność”,</text:span></text:p>
            <text:p text:style-name="P8"><text:span text:style-name="T2">– definiuje, czym jest Katolicka Nauka Społeczna,</text:span></text:p>
            <text:p text:style-name="P8"><text:span text:style-name="T2">– definiuje pojęcie: „oratorium”,</text:span></text:p>
            <text:p text:style-name="P8"><text:span text:style-name="T2">– wymienia zadania, które realizował w swoim życiu św. Jan Bosko,</text:span></text:p>
            <text:p text:style-name="P8"><text:span text:style-name="T2">– opisuje, jakie czyny podejmowane przez Brata Alberta świadczą o jego miłości do Ojczyzny, Boga i bliźniego,</text:span></text:p>
            <text:p text:style-name="P8"><text:span text:style-name="T2">– wymienia formy kultu Bożego Miłosierdzia (E.5.8),</text:span></text:p>
            <text:p text:style-name="P8"><text:span text:style-name="T2">– podaje przykłady doświadczenia miłosierdzia od Boga i ludzi (E.5).</text:span></text:p>
            <text:p text:style-name="P8"><text:span text:style-name="T2">– wymienia wspólnoty działające w Kościele,</text:span></text:p>
            <text:p text:style-name="P8"><text:span text:style-name="T2">– określa zadania ludzi świeckich w Kościele (E.1.2),</text:span></text:p>
            <text:p text:style-name="P8"><text:span text:style-name="T2">– uzasadnia potrzebę udziału w życiu parafii,</text:span></text:p>
            <text:p text:style-name="P8"><text:span text:style-name="T2">– definiuje, czym jest życie społeczne,</text:span></text:p>
            <text:p text:style-name="Standard"><text:span text:style-name="T1">– wymienia zadania chrześcijanina w życiu społecznym (F.2).</text:span></text:p>
          </table:table-cell>
          <table:table-cell table:style-name="Tabela1.A3" office:value-type="string">
            <text:p text:style-name="P5"><text:span text:style-name="T4">Uczeń:</text:span></text:p>
            <text:p text:style-name="P8"><text:span text:style-name="T2">– wskazuje na ciągłość działania Boga w dziejach świata i człowieka (E.3.1),</text:span></text:p>
            <text:p text:style-name="P8"><text:span text:style-name="T2">– objaśnia, kiedy nauczanie papieża jest nieomylne,</text:span></text:p>
            <text:p text:style-name="P8"><text:span text:style-name="T2">– klasyfikuje nauczanie zwyczajne i nadzwyczajne Kościoła.</text:span></text:p>
            <text:p text:style-name="P8"><text:span text:style-name="T2">– wymienia zasady Katolickiej Nauki Społecznej,</text:span></text:p>
            <text:p text:style-name="P8"><text:span text:style-name="T2">– charakteryzuje działalność św. Jana Bosko,</text:span></text:p>
            <text:p text:style-name="P8"><text:span text:style-name="T2">– omawia, na czym polega świętość Brata Alberta (E.5.8),</text:span></text:p>
            <text:p text:style-name="P8"><text:span text:style-name="T2">– omawia działalność i posłannictwo św. Siostry Faustyny Kowalskiej w szerzeniu Bożego Miłosierdzia (E.2),</text:span></text:p>
            <text:p text:style-name="Standard"><text:span text:style-name="T1">– omawia misyjną działalność bł. Jana Beyzyma (E.5),</text:span></text:p>
            <text:p text:style-name="Standard"><text:span text:style-name="T1">– wyjaśnia, na czym polega apostolstwo świeckich [F.2).</text:span></text:p>
          </table:table-cell>
          <table:table-cell table:style-name="Tabela1.A3" office:value-type="string">
            <text:p text:style-name="P5"><text:span text:style-name="T4">Uczeń:</text:span></text:p>
            <text:p text:style-name="P9"><text:span text:style-name="T2">– wymienia osiągnięcia I Soboru Watykańskiego (E.2),</text:span></text:p>
            <text:p text:style-name="P9"><text:span text:style-name="T2">– charakteryzuje zasady Katolickiej Nauki Społecznej,</text:span></text:p>
            <text:p text:style-name="P9"><text:span text:style-name="T2">– uzasadnia wartość świadectwa wiary w różnych sytuacjach życiowych (E.1.7),</text:span></text:p>
            <text:p text:style-name="P9"><text:span text:style-name="T2">– podaje główne informacje z życia Świętego Brata Alberta,</text:span></text:p>
            <text:p text:style-name="P9"><text:span text:style-name="T2">– omawia, na czym polega świętość św. Zygmunta Szczęsnego Felińskiego, a także jaka była i jest jego rola w historii narodu i Kościoła (E.5.8),</text:span></text:p>
            <text:p text:style-name="P9"><text:span text:style-name="T2">– wymienia najważniejsze wydarzenia z życia św. Siostry Faustyny Kowalskiej (E.5),</text:span></text:p>
            <text:p text:style-name="P9"><text:span text:style-name="T2">– charakteryzuje znaczenie uczestnictwa chrześcijanina w życiu społecznym,</text:span></text:p>
            <text:p text:style-name="Standard"><text:span text:style-name="T1">– uzasadnia potrzebę angażowania się dla dobra narodu.</text:span></text:p>
          </table:table-cell>
          <table:table-cell table:style-name="Tabela1.A3" office:value-type="string">
            <text:p text:style-name="P5"><text:span text:style-name="T4">Uczeń:</text:span></text:p>
            <text:p text:style-name="P8"><text:span text:style-name="T2">– uzasadnia, że historia Kościoła jest świadectwem prowadzenia ludzi do zbawienia (E.3.11),</text:span></text:p>
            <text:p text:style-name="P8"><text:span text:style-name="T2">– omawia kontekst rewolucji przemysłowej,</text:span></text:p>
            <text:p text:style-name="P8"><text:span text:style-name="T2">– wyjaśnia rolę Brata Alberta w historii narodu i Kościoła (E.5.8),</text:span></text:p>
            <text:p text:style-name="P8"><text:span text:style-name="T2">– wskazuje na wydarzenia i zjawiska religijne, które wpłynęły na budowanie tożsamości narodowej (E.5.9),</text:span></text:p>
            <text:p text:style-name="P8"><text:span text:style-name="T2">– przedstawia życiorys św. Jana Bosko (E.4.2),</text:span></text:p>
            <text:p text:style-name="P8"><text:span text:style-name="T2">– podaje najważniejsze wydarzenia z życia Arcybiskupa Felińskiego,</text:span></text:p>
            <text:p text:style-name="P8"><text:span text:style-name="T2">– przytacza życiorys bł. Jana Beyzyma,</text:span></text:p>
            <text:p text:style-name="Standard"><text:span text:style-name="T1">– omawia, na czym polega świętość bł. Jana Beyzyma a także jaka była i jest jego rola w historii narodu i Kościoła (E.5.8).</text:span></text:p>
          </table:table-cell>
        </table:table-row>
        <table:table-row table:style-name="Tabela1.1">
          <table:table-cell table:style-name="Tabela1.A3" table:number-columns-spanned="5" office:value-type="string">
            <text:p text:style-name="P1"><text:span text:style-name="T3">VIII. Bóg działa w swoim ludzie – rok liturgiczny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5"><text:span text:style-name="T4">Uczeń:</text:span></text:p>
            <text:p text:style-name="P10"><text:span text:style-name="T2">– definiuje pojęcie roku liturgicznego,</text:span></text:p>
            <text:p text:style-name="P10"><text:span text:style-name="T2">– definiuje, czym jest wierność,</text:span></text:p>
            <text:p text:style-name="P6"><text:span text:style-name="T2">– wyjaśnia, jakie znaczenie</text:span><text:span text:style-name="T1"> </text:span><text:span text:style-name="T2">ma dla chrześcijanina krzyż,</text:span></text:p>
            <text:p text:style-name="P9"><text:span text:style-name="T2">– wskazuje przykłady naśladowania Chrystusa,</text:span></text:p>
            <text:p text:style-name="P9"><text:soft-page-break/><text:span text:style-name="T2">– podaje sens, przesłanie nabożeństwa różańcowego (B.2),</text:span></text:p>
            <text:p text:style-name="P9"><text:span text:style-name="T2">– wymienia tajemnice różańca świętego (D.5),</text:span></text:p>
            <text:p text:style-name="P9"><text:span text:style-name="T2">– podaje sens, przesłanie uroczystości Narodzenia Pańskiego (A.10; B.2),</text:span></text:p>
            <text:p text:style-name="Standard"><text:span text:style-name="T1">– wskazuje na Maryję jako Matkę Bożą i Matkę Kościoła.</text:span></text:p>
          </table:table-cell>
          <table:table-cell table:style-name="Tabela1.A3" office:value-type="string">
            <text:p text:style-name="P5"><text:span text:style-name="T4">Uczeń:</text:span></text:p>
            <text:p text:style-name="P8"><text:span text:style-name="T2">– podaje, że Bóg zbawia w roku liturgicznym (A.10),</text:span></text:p>
            <text:p text:style-name="P6"><text:span text:style-name="T2">– charakteryzuje poszczególne okresy roku liturgicznego</text:span><text:span text:style-name="T1"> </text:span><text:span text:style-name="T2">w kontekście wydarzeń zbawczych i nauczania Kościoła oraz życia chrześcijanina (B.2.1),</text:span></text:p>
            <text:p text:style-name="P6"><text:soft-page-break/><text:span text:style-name="T2">– omawia znaczenie przykazań kościelnych (E.2.11),</text:span></text:p>
            <text:p text:style-name="P6"><text:span text:style-name="T2">– definiuje słowa: „Adwent”, „Paruzja”,</text:span></text:p>
            <text:p text:style-name="P10"><text:span text:style-name="T2">– podaje sens, przesłanie Adwentu (B.2),</text:span></text:p>
            <text:p text:style-name="P10"><text:span text:style-name="T2">– charakteryzuje okres Adwentu (B.2.1),</text:span></text:p>
            <text:p text:style-name="P10"><text:span text:style-name="T2">– przedstawia możliwości włączenia się w życie Kościoła (E.2.12),</text:span></text:p>
            <text:p text:style-name="P10"><text:span text:style-name="T2">– podaje sens, przesłanie i liturgię okresu Wielkiego Post (B.2),</text:span></text:p>
            <text:p text:style-name="P10"><text:span text:style-name="T2">– wymienia Święte Dni Paschalne (A.10),</text:span></text:p>
            <text:p text:style-name="P10"><text:span text:style-name="T2">– podaje sens, przesłanie Uroczystości Zesłania Ducha Świętego (B.2),</text:span></text:p>
            <text:p text:style-name="Standard"><text:span text:style-name="T1">– podaje znaczenie pojęć: „Pięćdziesiątnica”, „Pocieszyciel”, „Duch Prawdy”.</text:span></text:p>
          </table:table-cell>
          <table:table-cell table:style-name="Tabela1.A3" office:value-type="string">
            <text:p text:style-name="P5"><text:span text:style-name="T4">Uczeń:</text:span></text:p>
            <text:p text:style-name="P10"><text:span text:style-name="T2">– określa Kościół drogą do zbawienia (E.2),</text:span></text:p>
            <text:p text:style-name="Standard"><text:span text:style-name="T1">– określa kolory liturgiczne,</text:span></text:p>
            <text:p text:style-name="Standard"><text:span text:style-name="T1">– podaje sens i przesłanie Święta Podwyższenia Krzyża Świętego (B.2),</text:span></text:p>
            <text:p text:style-name="Standard"><text:span text:style-name="T1">– objaśnia, na czym polega </text:span><text:soft-page-break/><text:span text:style-name="T1">wierność krzyżowi (B.2),</text:span></text:p>
            <text:p text:style-name="Standard"><text:span text:style-name="T1">– przedstawia możliwości włączenia się w życie Kościoła (E.2.12),</text:span></text:p>
            <text:p text:style-name="Standard"><text:span text:style-name="T1">– wyjaśnia znaczenie modlitwy różańcowej dla życia chrześcijanina,</text:span></text:p>
            <text:p text:style-name="Standard"><text:span text:style-name="T1">– definiuje, czym jest ekumenizm (E.2.6),</text:span></text:p>
            <text:p text:style-name="Standard"><text:span text:style-name="T1">– identyfikuje Tydzień Modlitw o Jedność Chrześcijan z działaniem na rzecz jedności chrześcijan (B.2.2),</text:span></text:p>
            <text:p text:style-name="Standard"><text:span text:style-name="T1">– uzasadnia religijny wymiar okresu Wielkiego Postu (B.2.4),</text:span></text:p>
            <text:p text:style-name="Standard"><text:span text:style-name="T1">– podaje sens, przesłanie i liturgię Triduum Paschalne (B.2),</text:span></text:p>
            <text:p text:style-name="Standard"><text:span text:style-name="T1">– podaje sens przesłania i liturgię świat maryjnych (B.2).</text:span></text:p>
          </table:table-cell>
          <table:table-cell table:style-name="Tabela1.A3" office:value-type="string">
            <text:p text:style-name="P5"><text:span text:style-name="T4">Uczeń:</text:span></text:p>
            <text:p text:style-name="P9"><text:span text:style-name="T2">– wyjaśnia, na czym polega rola Kościoła w zbawianiu człowieka (E.2.10),</text:span></text:p>
            <text:p text:style-name="P9"><text:span text:style-name="T2">– określa znaczenie Święta Podwyższenia Krzyża (B.2),</text:span></text:p>
            <text:p text:style-name="P8"><text:span text:style-name="T2">– uzasadnia związek modlitwy różańcowej z życiem </text:span><text:soft-page-break/><text:span text:style-name="T2">chrześcijanina (D.5.3),</text:span></text:p>
            <text:p text:style-name="P8"><text:span text:style-name="T2">– streszcza wydarzenia z poszczególnych tajemnic różańca,</text:span></text:p>
            <text:p text:style-name="P8"><text:span text:style-name="T2">– omawia liturgiczne formy świętowania Adwentu (B.2.3),</text:span></text:p>
            <text:p text:style-name="P8"><text:span text:style-name="T2">– podaje sens, przesłanie i liturgię Tygodnia Modlitw o Jedność Chrześcijan [B.2; E.2),</text:span></text:p>
            <text:p text:style-name="P8"><text:span text:style-name="T2">– wymienia zadania ruchu ekumenicznego (E.2.5),</text:span></text:p>
            <text:p text:style-name="P8"><text:span text:style-name="T2">– wymienia największe Kościoły chrześcijańskie (E.2.5),</text:span></text:p>
            <text:p text:style-name="P8"><text:span text:style-name="T2">– wymienia święta maryjne obchodzone w roku liturgicznym (B.2.4),</text:span></text:p>
            <text:p text:style-name="P8"><text:span text:style-name="T2">– uzasadnia religijny wymiar świąt maryjnych (B.2.4),</text:span></text:p>
            <text:p text:style-name="Standard"><text:span text:style-name="T1">– uzasadnia religijny wymiar Uroczystości Zesłania Ducha Świętego (B.2.4).</text:span></text:p>
          </table:table-cell>
          <table:table-cell table:style-name="Tabela1.A3" office:value-type="string">
            <text:p text:style-name="P5"><text:span text:style-name="T4">Uczeń:</text:span></text:p>
            <text:p text:style-name="P8"><text:span text:style-name="T2">– aktualizuje historię zbawienia w roku liturgicznym (B.2),</text:span></text:p>
            <text:p text:style-name="P6"><text:span text:style-name="T2">– ukazuje związek wydarzeń biblijnych z rokiem liturgicznym, prawdami wiary i moralności</text:span><text:span text:style-name="T1"> </text:span><text:span text:style-name="T2">chrześcijańskiej oraz z życiem chrześcijanina (A.10.5),</text:span></text:p>
            <text:p text:style-name="P8"><text:soft-page-break/><text:span text:style-name="T2">– zestawia wydarzenia biblijne z Adwentem (A.10.6),</text:span></text:p>
            <text:p text:style-name="P8"><text:span text:style-name="T2">– uzasadnia religijny wymiar Adwentu (B.2.4),</text:span></text:p>
            <text:p text:style-name="P8"><text:span text:style-name="T2">– uzasadnia religijny wymiar uroczystości Narodzenia Pańskiego (B.2.4),</text:span></text:p>
            <text:p text:style-name="P8"><text:span text:style-name="T2">– podaje, kiedy obchodzimy Tydzień Modlitw o Jedność Chrześcijan (B.2.2),</text:span></text:p>
            <text:p text:style-name="P8"><text:span text:style-name="T2">– wyjaśnia pojęcie ekumenizm (w kontekście rozumienia katolickiego wyznania wiary) (E.2.6),</text:span></text:p>
            <text:p text:style-name="P8"><text:span text:style-name="T2">– charakteryzuje okres Wielkiego Postu w kontekście wydarzeń zbawczych i nauczania Kościoła oraz życia chrześcijanina (B.2.1),</text:span></text:p>
            <text:p text:style-name="P8"><text:span text:style-name="T2">– omawia liturgiczne i paraliturgiczne formy świętowania w poszczególnych okresu Wielkiego Postu (B.2.3),</text:span></text:p>
            <text:p text:style-name="P8"><text:span text:style-name="T2">– omawia liturgiczne i paraliturgiczne formy świętowania Triduum Paschalnego (B.2.3),</text:span></text:p>
            <text:p text:style-name="Standard"><text:span text:style-name="T1">charakteryzuje istotę kultu Maryi (B.2.4)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fo:color="#000000" style:font-name="Arial Unicode MS" style:font-name-asian="Arial Unicode MS1" style:language-asian="pl" style:country-asian="PL" style:font-name-complex="Arial Unicode MS1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agłówek_20__23_2" style:display-name="Nagłówek #2" style:family="paragraph" style:parent-style-name="Standard" style:default-outline-level="2">
      <style:paragraph-properties fo:margin-top="0cm" fo:margin-bottom="0.776cm" fo:text-align="center" style:justify-single-word="false"/>
      <style:text-properties fo:color="#231f20" style:font-name="Cambria" fo:font-size="19pt" style:font-name-asian="Cambria1" style:font-size-asian="19pt" style:language-asian="en" style:country-asian="US" style:font-name-complex="Cambria1" style:font-size-complex="19pt" style:language-complex="ar" style:country-complex="SA"/>
    </style:style>
    <style:style style:name="Tekst_20_treści" style:display-name="Tekst treści" style:family="paragraph" style:parent-style-name="Standard" style:default-outline-level="" style:list-style-name="">
      <style:paragraph-properties fo:margin-left="0cm" fo:margin-right="0cm" fo:line-height="112%" fo:text-indent="0.67cm" style:auto-text-indent="false"/>
      <style:text-properties fo:color="#231f20" style:font-name="Cambria" fo:font-size="11pt" style:font-name-asian="Cambria1" style:font-size-asian="11pt" style:language-asian="en" style:country-asian="US" style:font-name-complex="Cambria1" style:font-size-complex="11pt" style:language-complex="ar" style:country-complex="SA"/>
    </style:style>
    <style:style style:name="Inne" style:family="paragraph" style:parent-style-name="Standard" style:default-outline-level="" style:list-style-name="">
      <style:paragraph-properties fo:margin-left="0cm" fo:margin-right="0cm" fo:line-height="112%" fo:text-indent="0.67cm" style:auto-text-indent="false"/>
      <style:text-properties fo:color="#231f20" style:font-name="Cambria" fo:font-size="11pt" style:font-name-asian="Cambria1" style:font-size-asian="11pt" style:language-asian="en" style:country-asian="US" style:font-name-complex="Cambria1" style:font-size-complex="11pt" style:language-complex="ar" style:country-complex="SA"/>
    </style:style>
    <style:style style:name="Spis_20_treści" style:display-name="Spis treści" style:family="paragraph" style:parent-style-name="Standard" style:default-outline-level="" style:list-style-name="">
      <style:paragraph-properties fo:margin-top="0cm" fo:margin-bottom="0.529cm" fo:text-align="center" style:justify-single-word="false"/>
      <style:text-properties fo:color="#231f20" style:font-name="Cambria" fo:font-size="11pt" style:font-name-asian="Cambria1" style:font-size-asian="11pt" style:language-asian="en" style:country-asian="US" style:font-name-complex="Cambria1" style:font-size-complex="11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Nagłówek_20__23_2_5f_" style:display-name="Nagłówek #2_" style:family="text" style:parent-style-name="Default_20_Paragraph_20_Font">
      <style:text-properties fo:color="#231f20" style:font-name="Cambria" fo:font-size="19pt" style:font-name-asian="Cambria1" style:font-size-asian="19pt" style:font-name-complex="Cambria1" style:font-size-complex="19pt"/>
    </style:style>
    <style:style style:name="Tekst_20_treści_5f_" style:display-name="Tekst treści_" style:family="text" style:parent-style-name="Default_20_Paragraph_20_Font">
      <style:text-properties fo:color="#231f20" style:font-name="Cambria" fo:font-size="11pt" style:font-name-asian="Cambria1" style:font-size-asian="11pt" style:font-name-complex="Cambria1" style:font-size-complex="11pt"/>
    </style:style>
    <style:style style:name="Inne_5f_" style:display-name="Inne_" style:family="text" style:parent-style-name="Default_20_Paragraph_20_Font">
      <style:text-properties fo:color="#231f20" style:font-name="Cambria" fo:font-size="11pt" style:font-name-asian="Cambria1" style:font-size-asian="11pt" style:font-name-complex="Cambria1" style:font-size-complex="11pt"/>
    </style:style>
    <style:style style:name="Spis_20_treści_5f_" style:display-name="Spis treści_" style:family="text" style:parent-style-name="Default_20_Paragraph_20_Font">
      <style:text-properties fo:color="#231f20" style:font-name="Cambria" fo:font-size="11pt" style:font-name-asian="Cambria1" style:font-size-asian="11pt" style:font-name-complex="Cambria1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49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  <style:footer-left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mian</meta:initial-creator>
    <dc:creator>WDS WDS</dc:creator>
    <meta:editing-cycles>2</meta:editing-cycles>
    <meta:creation-date>2022-08-24T12:01:00</meta:creation-date>
    <dc:date>2022-08-24T12:01:00</dc:date>
    <meta:editing-duration>PT1S</meta:editing-duration>
    <meta:generator>OpenOffice/4.1.15$Win32 OpenOffice.org_project/4115m2$Build-9813</meta:generator>
    <meta:document-statistic meta:table-count="1" meta:image-count="0" meta:object-count="0" meta:page-count="6" meta:paragraph-count="365" meta:word-count="2759" meta:character-count="195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