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41cm" fo:margin-left="-0.191cm" fo:margin-top="0cm" fo:margin-bottom="0cm" table:align="left" style:writing-mode="lr-tb"/>
    </style:style>
    <style:style style:name="Tabela1.A" style:family="table-column">
      <style:table-column-properties style:column-width="5.427cm"/>
    </style:style>
    <style:style style:name="Tabela1.B" style:family="table-column">
      <style:table-column-properties style:column-width="5.422cm"/>
    </style:style>
    <style:style style:name="Tabela1.C" style:family="table-column">
      <style:table-column-properties style:column-width="5.4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kst_20_treści">
      <style:paragraph-properties>
        <style:tab-stops>
          <style:tab-stop style:position="0.203cm"/>
        </style:tab-stops>
      </style:paragraph-properties>
    </style:style>
    <style:style style:name="P5" style:family="paragraph" style:parent-style-name="Tekst_20_treści">
      <style:paragraph-properties>
        <style:tab-stops>
          <style:tab-stop style:position="0.365cm"/>
        </style:tab-stops>
      </style:paragraph-properties>
    </style:style>
    <style:style style:name="P6" style:family="paragraph" style:parent-style-name="Tekst_20_treści">
      <style:paragraph-properties>
        <style:tab-stops>
          <style:tab-stop style:position="0.374cm"/>
        </style:tab-stops>
      </style:paragraph-properties>
    </style:style>
    <style:style style:name="P7" style:family="paragraph" style:parent-style-name="Tekst_20_treści">
      <style:paragraph-properties>
        <style:tab-stops>
          <style:tab-stop style:position="6.645cm"/>
        </style:tab-stops>
      </style:paragraph-properties>
    </style:style>
    <style:style style:name="P8" style:family="paragraph" style:parent-style-name="Inne">
      <style:paragraph-properties>
        <style:tab-stops>
          <style:tab-stop style:position="0.203cm"/>
        </style:tab-stops>
      </style:paragraph-properties>
    </style:style>
    <style:style style:name="P9" style:family="paragraph" style:parent-style-name="Inne">
      <style:paragraph-properties>
        <style:tab-stops>
          <style:tab-stop style:position="0.194cm"/>
        </style:tab-stops>
      </style:paragraph-properties>
    </style:style>
    <style:style style:name="P10" style:family="paragraph" style:parent-style-name="Inne">
      <style:paragraph-properties>
        <style:tab-stops>
          <style:tab-stop style:position="0.212cm"/>
        </style:tab-stops>
      </style:paragraph-properties>
    </style:style>
    <style:style style:name="P11" style:family="paragraph" style:parent-style-name="Inne">
      <style:paragraph-properties>
        <style:tab-stops>
          <style:tab-stop style:position="0.22cm"/>
        </style:tab-stops>
      </style:paragraph-properties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bookmark0"/><text:bookmark-start text:name="Bookmark"/><text:span text:style-name="T2">KRYTERIA OCENIANIA</text:span><text:bookmark-end text:name="bookmark0"/><text:bookmark-end text:name="Bookmark"/></text:p>
      <text:p text:style-name="Tekst_20_treści_20__28_2_29_"><text:span text:style-name="T1">z katechezy w zakresie klasy VI szkoły podstawowej</text:span></text:p>
      <text:p text:style-name="Tekst_20_treści_20__28_2_29_"><text:span text:style-name="T1">do programu nr AZ-2-01/18</text:span></text:p>
      <text:p text:style-name="Tekst_20_treści_20__28_2_29_"><text:span text:style-name="T1">i podręcznika nr AZ-22-01/18-RA-14/21</text:span></text:p>
      <text:p text:style-name="Tekst_20_treści_20__28_2_29_"><text:span text:style-name="T3">„Jezus Chrystus nas zbawia"</text:span></text:p>
      <text:p text:style-name="P1"><text:span text:style-name="T1">pod redakcją ks. Stanisława Łabendowicza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2">OCENA DOPUSZCZAJĄCA</text:span></text:p>
          </table:table-cell>
          <table:table-cell table:style-name="Tabela1.A1" office:value-type="string">
            <text:p text:style-name="P1"><text:span text:style-name="T2">OCENA DOSTATECZNA</text:span></text:p>
          </table:table-cell>
          <table:table-cell table:style-name="Tabela1.A1" office:value-type="string">
            <text:p text:style-name="P1"><text:span text:style-name="T2">OCENA DOBRA</text:span></text:p>
          </table:table-cell>
          <table:table-cell table:style-name="Tabela1.A1" office:value-type="string">
            <text:p text:style-name="P1"><text:span text:style-name="T2">OCENA</text:span><text:span text:style-name="T1"> </text:span><text:span text:style-name="T2">BARDZO DOBRA</text:span></text:p>
          </table:table-cell>
          <table:table-cell table:style-name="Tabela1.A1" office:value-type="string">
            <text:p text:style-name="P1"><text:span text:style-name="T2">OCENA CELUJĄCA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"><text:span text:style-name="T2">I. Człowiek poznaje świat i sie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Inne"><text:span text:style-name="T2">Uczeń:</text:span></text:p>
            <text:p text:style-name="P8"><text:span text:style-name="T1">– nazywa Boga Stworzycielem,</text:span></text:p>
            <text:p text:style-name="P8"><text:span text:style-name="T1">– podaje argumenty za niesprzecznością wiary i wiedzy nauk przyrodniczych (A.2.2),</text:span></text:p>
            <text:p text:style-name="P8"><text:span text:style-name="T1">– podaje przykłady sztuki religijnej (B.2.7),</text:span></text:p>
            <text:p text:style-name="P8"><text:span text:style-name="T1">– identyfikuje otaczający świat z dziełem Boga Stwórcy,</text:span></text:p>
            <text:p text:style-name="P8"><text:span text:style-name="T1">– podaje, że wszystko, co stworzył Bóg, jest dobre,</text:span></text:p>
            <text:p text:style-name="P9"><text:span text:style-name="T1">– wymienia przymioty Boga,</text:span></text:p>
            <text:p text:style-name="P10"><text:span text:style-name="T1">– definiuje słowa: „religia” i „chrześcijaństwo” (A.2),</text:span></text:p>
            <text:p text:style-name="P8"><text:span text:style-name="T1">– podaje, czym jest Objawienie Boże (B.2),</text:span></text:p>
            <text:p text:style-name="P9"><text:span text:style-name="T1">– wymienia zadania powierzone człowiekowi przez Boga,</text:span></text:p>
            <text:p text:style-name="P10"><text:span text:style-name="T1">– przytacza, co mówi o człowieku nauka i Objawienie Boże,</text:span></text:p>
            <text:p text:style-name="P8"><text:span text:style-name="T1">– podaje, że godność człowieka wynika z chrztu (A.1),</text:span></text:p>
            <text:p text:style-name="P8"><text:span text:style-name="T1">– podaje znaczenie słowa: „więź”,</text:span></text:p>
            <text:p text:style-name="P9"><text:span text:style-name="T1">– wylicza funkcje potrójnego posłannictwa Chrystusa (Al, B.4),</text:span></text:p>
            <text:p text:style-name="P8"><text:span text:style-name="T1">– wyjaśnia alegorię z przypowieści o winnym krzewie i latoroślach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8"><text:span text:style-name="T1">– podaje przykłady sztuki religijnej (B.2.7),</text:span></text:p>
            <text:p text:style-name="P8"><text:span text:style-name="T1">– identyfikuje otaczający świat z dziełem Boga Stwórcy,</text:span></text:p>
            <text:p text:style-name="P9"><text:span text:style-name="T1">– wymienia sposoby poznania Bożego Objawienia (zmysły, uczucia, rozum, sztuka) (A.2),</text:span></text:p>
            <text:p text:style-name="P8"><text:span text:style-name="T1">– przytacza wybrane teksty na temat Objawienia Bożego,</text:span></text:p>
            <text:p text:style-name="P9"><text:span text:style-name="T1">– wymienia sposoby poznania Chrystusa,</text:span></text:p>
            <text:p text:style-name="P10"><text:span text:style-name="T1">– definiuje chrzest jako rodzaj szczególnej więzi z Bogiem (A.1),</text:span></text:p>
            <text:p text:style-name="P8"><text:span text:style-name="T1">– podaje, że człowiek jest istotą społeczną,</text:span></text:p>
            <text:p text:style-name="P8"><text:span text:style-name="T1">– wymienia miejsca i wspólnoty, w których żyje człowiek,</text:span></text:p>
            <text:p text:style-name="P9"><text:span text:style-name="T1">– wspiera akcję pomocy potrzebującym (E.1.f),</text:span></text:p>
            <text:p text:style-name="Standard"><text:span text:style-name="T1">– zachowuje kulturę bycia w grupie (E.1.c)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8"><text:span text:style-name="T1">– podaje przykłady sztuki religijnej (B.2.7),</text:span></text:p>
            <text:p text:style-name="P8"><text:span text:style-name="T1">– identyfikuje siebie jako adresata Objawienia Bożego,</text:span></text:p>
            <text:p text:style-name="P9"><text:span text:style-name="T1">– wyjaśnia relacje między wiarą i wiedzą (A.2.1),</text:span></text:p>
            <text:p text:style-name="P9"><text:span text:style-name="T1">– wyjaśnia godności człowieka i pojęcie wskazuje jej źródła (A.l.4),</text:span></text:p>
            <text:p text:style-name="P10"><text:span text:style-name="T1">– określa zadania, do których powołany jest człowiek,</text:span></text:p>
            <text:p text:style-name="P8"><text:span text:style-name="T1">– angażuje się w własny rozwój emocjonalny i społeczny (E.1.a),</text:span></text:p>
            <text:p text:style-name="P10"><text:span text:style-name="T1">– szanuje godność własną i innych (B.4.c),</text:span></text:p>
            <text:p text:style-name="P10"><text:span text:style-name="T1">– charakteryzuje związek między człowiekiem a Panem Jezusem,</text:span></text:p>
            <text:p text:style-name="P9"><text:span text:style-name="T1">– wskazuje, jakie znaczenie i skutki ma przyjęcie chrztu świętego (A.1, B.4.3),</text:span></text:p>
            <text:p text:style-name="P8"><text:span text:style-name="T1">– nazywa rodzinę pierwszą i podstawową wspólnotą życia,</text:span></text:p>
            <text:p text:style-name="P9"><text:span text:style-name="T1">– wylicza ruchy i grupy religijne działające w Kościele,</text:span></text:p>
            <text:p text:style-name="Standard"><text:span text:style-name="T1">– angażuje się we własny rozwój emocjonalny i społeczny (E.1.a)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9"><text:span text:style-name="T1">– wyjaśnia, że poznajemy Objawienie Boże przez zmysły i sztukę (A.2),</text:span></text:p>
            <text:p text:style-name="P10"><text:span text:style-name="T1">– stwierdza poznawalność Boga z rzeczy stworzonych,</text:span></text:p>
            <text:p text:style-name="P10"><text:span text:style-name="T1">– określa rolę wiary w poznawaniu prawdy o stworzeniu świata i obecności w nim Boga, – racjonalizm wiary (B.2),</text:span></text:p>
            <text:p text:style-name="P9"><text:span text:style-name="T1">– wskazuje na godność człowieka jako fundamentalną wartość ludzką (A.1.4),</text:span></text:p>
            <text:p text:style-name="P8"><text:span text:style-name="T1">– analizuje znaczenie szacunku do siebie i innych (A.1.4),</text:span></text:p>
            <text:p text:style-name="P9"><text:span text:style-name="T1">– wybiera sposób realizowania funkcji królewskiej, kapłańskiej i prorockiej w swoim życiu (B.4.3),</text:span></text:p>
            <text:p text:style-name="P8"><text:span text:style-name="T1">– wyjaśnia, dlaczego człowiek powinien budować właściwe relacje z ludźmi, wśród których żyje (E.1),</text:span></text:p>
            <text:p text:style-name="P9"><text:span text:style-name="T1">– wskazuje na godność człowieka – wartość ludzką (A.1.4),</text:span></text:p>
            <text:p text:style-name="Standard"><text:span text:style-name="T1">– planuje odpowiedzialnie wypełniać swoje zadania we wspólnotach, do których należy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8"><text:span text:style-name="T1">– redaguje modlitwę będącą uwielbieniem i dziękczynieniem Bogu za dar stworzenia,</text:span></text:p>
            <text:p text:style-name="P9"><text:span text:style-name="T1">– wnioskuje, że człowiek może poznać Boga za pomocą rozumu, wiary i łaski poznania (A.2.2),</text:span></text:p>
            <text:p text:style-name="P8"><text:span text:style-name="T1">– przejawia postawę wdzięczności Bogu za dar świata,</text:span></text:p>
            <text:p text:style-name="P8"><text:span text:style-name="T1">– przyjmuje odpowiedzialność za świat, który Bóg dał w posiadanie człowiekowi,</text:span></text:p>
            <text:p text:style-name="P8"><text:span text:style-name="T1">– kształtuje w sobie postawę wrażliwości na piękno świata,</text:span></text:p>
            <text:p text:style-name="P11"><text:span text:style-name="T1">– dowodzi, że chrześcijaństwo jest religią objawioną,</text:span></text:p>
            <text:p text:style-name="P8"><text:span text:style-name="T1">– przejawia postawę wdzięczności Bogu za dar chrztu,</text:span></text:p>
            <text:p text:style-name="P8"><text:span text:style-name="T1">– planuje podjęcie działań w celu pogłębienia osobistej więzi z Bogiem,</text:span></text:p>
            <text:p text:style-name="P8"><text:span text:style-name="T1">– przestrzega w życiu zobowiązań wynikających z chrztu świętego (B.4.d),</text:span></text:p>
            <text:p text:style-name="P8"><text:span text:style-name="T1">– przyjmuje odpowiedzialność za dar chrztu świętego (B.4.b),</text:span></text:p>
            <text:p text:style-name="P8"><text:span text:style-name="T1">– przyjmuje postawę wdzięczności za sakrament chrztu świętego (B.4.e),</text:span></text:p>
            <text:p text:style-name="P9"><text:span text:style-name="T1">– wybiera sposoby troski i odpowiedzialności za innych (A.1.4),</text:span></text:p>
            <text:p text:style-name="P10"><text:span text:style-name="T1">– opowiada o działalności różnych wspólnot (E.1.2),</text:span></text:p>
            <text:p text:style-name="P9"><text:span text:style-name="T1">– wskazuje, co daje człowiekowi </text:span><text:soft-page-break/><text:span text:style-name="T1">przynależność do danej wspólnoty (E.1.2),</text:span></text:p>
            <text:p text:style-name="Standard"><text:span text:style-name="T1">– poszukuje własnego miejsca w funkcjonujących grupach i ruchach religijnych (E.1.a).</text:span></text:p>
          </table:table-cell>
        </table:table-row>
        <table:table-row table:style-name="Tabela1.1">
          <table:table-cell table:style-name="Tabela1.A3" table:number-columns-spanned="5" office:value-type="string">
            <text:p text:style-name="P1"><text:span text:style-name="T2">II. Dzieje Narodu Wybranego – nasze dzieje – aktualność słowa Boż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Inne"><text:span text:style-name="T2">Uczeń:</text:span></text:p>
            <text:p text:style-name="P10"><text:span text:style-name="T1">– definiuje pojęcie „patriarcha”,</text:span></text:p>
            <text:p text:style-name="P8"><text:span text:style-name="T1">– wymienia imiona ojców wiary (A.11),</text:span></text:p>
            <text:p text:style-name="P8"><text:span text:style-name="T1">– używa poprawnie pojęcia: „wolność”,</text:span></text:p>
            <text:p text:style-name="P11"><text:span text:style-name="T1">– charakteryzuje wędrówkę Izraelitów do Ziemi Obiecanej jako przejaw Bożej wierności obietnicom danym Abrahamowi (A.11.1),</text:span></text:p>
            <text:p text:style-name="P10"><text:span text:style-name="T1">– definiuje słowo: „przymierze”,</text:span></text:p>
            <text:p text:style-name="Standard"><text:span text:style-name="T1">– podaje okoliczności zawarcia przymierza na górze Synaj (Ali),</text:span></text:p>
            <text:p text:style-name="P9"><text:span text:style-name="T1">– wymienia dziesięć przykazań Bożych,</text:span></text:p>
            <text:p text:style-name="P8"><text:span text:style-name="T1">– podaje historię Samuela (A 11),</text:span></text:p>
            <text:p text:style-name="P8"><text:span text:style-name="T1">– podejmuje refleksję nad słowem Bożym (A11.c),</text:span></text:p>
            <text:p text:style-name="P8"><text:span text:style-name="T1">– podaje, kiedy panował król Dawid (A.11),</text:span></text:p>
            <text:p text:style-name="P10"><text:span text:style-name="T1">– podaje, że król Salomon wybudował świątynię w Jerozolimie (A.11),</text:span></text:p>
            <text:p text:style-name="P8"><text:span text:style-name="T1">– przytacza treści Pisma Świętego mówiące o Izajaszu i Jeremiaszu (A 11),</text:span></text:p>
            <text:p text:style-name="P8"><text:span text:style-name="T1">– podejmuje refleksje nad słowem Bożym (A.11.c),</text:span></text:p>
            <text:p text:style-name="P8"><text:span text:style-name="T1">– podaje, że za czasów Jozjasza zostało odnowione przymierze z Bogiem (A.11),</text:span></text:p>
            <text:p text:style-name="P8"><text:span text:style-name="T1">– podaje, że Naród Wybrany był w niewoli babilońskiej (Ali),</text:span></text:p>
            <text:p text:style-name="P9"><text:span text:style-name="T1">– wymienia przyczyny niewoli babilońskiej,</text:span></text:p>
            <text:p text:style-name="P8"><text:span text:style-name="T1">– przytacza historię o matce machabejskiej i jej siedmiu synach oraz o Judzie Machabeuszu (A.11),</text:span></text:p>
            <text:p text:style-name="P9"><text:soft-page-break/><text:span text:style-name="T1">– wymienia męczenników za wiarę,</text:span></text:p>
            <text:p text:style-name="P10"><text:span text:style-name="T1">– podaje wydarzenia z dziejów Izraela przed narodzeniem Pana Jezusa (Ali),</text:span></text:p>
            <text:p text:style-name="Standard"><text:span text:style-name="T1">– wymienia sposoby przeciwdziałania złu i cierpieniu (C.1.8)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8"><text:span text:style-name="T1">– nazywa patriarchów ludźmi zawierzenia i oddania Bogu (A.11),</text:span></text:p>
            <text:p text:style-name="P10"><text:span text:style-name="T1">– streszcza fragmenty Pisma Świętego ukazujące patriarchów i związane z nimi wydarzenia (A.11.1),</text:span></text:p>
            <text:p text:style-name="P8"><text:span text:style-name="T1">– podaje przykłady odpowiedzialnego korzystania z wolności,</text:span></text:p>
            <text:p text:style-name="P9"><text:span text:style-name="T1">– wymienia wydarzenia wyjścia z Egiptu i wędrówki Izraelitów do Ziemi Obiecanej (A.11),</text:span></text:p>
            <text:p text:style-name="P10"><text:span text:style-name="T1">– streszcza wydarzenie zawarcia przymierza na górze Synaj (A.11.1),</text:span></text:p>
            <text:p text:style-name="Inne"><text:span text:style-name="T1">– wyjaśnia, że Dekalog jest wyrazem troski Boga o dobro człowieka,</text:span></text:p>
            <text:p text:style-name="P8"><text:span text:style-name="T1">– podaje znaczenie przykazań Bożych dla człowieka,</text:span></text:p>
            <text:p text:style-name="P8"><text:span text:style-name="T1">– wyjaśnia, kim są sędziowie w Narodzie Wybranym,</text:span></text:p>
            <text:p text:style-name="P9"><text:span text:style-name="T1">– wyjaśnia pojęcie psalm oraz charakteryzuje osobę króla (A.11.3),</text:span></text:p>
            <text:p text:style-name="P10"><text:span text:style-name="T1">– objaśnia, w jakich okolicznościach Dawid został namaszczony na króla,</text:span></text:p>
            <text:p text:style-name="P10"><text:span text:style-name="T1">– charakteryzuje rządy króla Salomona (A.11.5),</text:span></text:p>
            <text:p text:style-name="P8"><text:span text:style-name="T1">– podaje znaczenie słowa: „prorok”,</text:span></text:p>
            <text:p text:style-name="P10"><text:span text:style-name="T1">– stwierdza, iż Bóg przez proroków przygotowywał ludzi na przyjście Zbawiciela,</text:span></text:p>
            <text:p text:style-name="P10"><text:span text:style-name="T1">– charakteryzuje rządy króla Jozjasza,</text:span></text:p>
            <text:p text:style-name="P8"><text:span text:style-name="T1">– wymienia reformy religijne, jakie </text:span><text:soft-page-break/><text:span text:style-name="T1">wprowadził Jozjasz,</text:span></text:p>
            <text:p text:style-name="P10"><text:span text:style-name="T1">– opowiada o odnowieniu przymierza przez Jozjasza w Świątyni Jerozolimskiej (A.13.16),</text:span></text:p>
            <text:p text:style-name="P10"><text:span text:style-name="T1">– omawia religijne reformy za czasów Jozjasza (A.13.16),</text:span></text:p>
            <text:p text:style-name="P10"><text:span text:style-name="T1">– definiuje słowo: „niewola”,</text:span></text:p>
            <text:p text:style-name="P10"><text:span text:style-name="T1">– podaje przykłady właściwego zachowania chrześcijanina wobec zła i nieszczęść (C.1.7),</text:span></text:p>
            <text:p text:style-name="P9"><text:span text:style-name="T1">– wymienia najważniejsze postacie Starego Testamentu,</text:span></text:p>
            <text:p text:style-name="P10"><text:span text:style-name="T1">– streszcza biblijne opowiadanie o Hiobie (A.13.16),</text:span></text:p>
            <text:p text:style-name="Standard"><text:span text:style-name="T1">– podaje przykłady właściwego zachowania chrześcijanina wobec zła i nieszczęść (C.1.7)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8"><text:span text:style-name="T1">– podejmuje refleksję nad słowem Bożym (A.11.c),</text:span></text:p>
            <text:p text:style-name="P8"><text:span text:style-name="T1">– pogłębia swoją relację z Bogiem (A.11.d),</text:span></text:p>
            <text:p text:style-name="P8"><text:span text:style-name="T1">– planuje naśladowanie postaci biblijnych (A.11.d),</text:span></text:p>
            <text:p text:style-name="P8"><text:span text:style-name="T1">– uważnie słucha słowa Bożego (A.13.C),</text:span></text:p>
            <text:p text:style-name="P8"><text:span text:style-name="T1">– wskazuje przykłady postępowania zgodnego z przykazaniami Bożymi,</text:span></text:p>
            <text:p text:style-name="P10"><text:span text:style-name="T1">– określa, że Jezus swoim życiem i przepowiadaniem zaświadczył o ważności Dekalogu,</text:span></text:p>
            <text:p text:style-name="Standard"><text:span text:style-name="T1">– wyjaśnia, kim są sędziowie w Narodzie Wybranym,</text:span></text:p>
            <text:p text:style-name="P8"><text:span text:style-name="T1">– uzasadnia potrzebę wsłuchiwania się w głos Boga,</text:span></text:p>
            <text:p text:style-name="P10"><text:span text:style-name="T1">– opowiada o działalności króla Dawida (A.11),</text:span></text:p>
            <text:p text:style-name="P9"><text:span text:style-name="T1">– wskazuje, że Jezus jest potomkiem Dawida(A.13.16),</text:span></text:p>
            <text:p text:style-name="P8"><text:span text:style-name="T1">– podaje znaczenie świątyni Jerozolimskiej dla Narodu Wybranego (A.13.16),</text:span></text:p>
            <text:p text:style-name="P10"><text:span text:style-name="T1">– opisuje świątynię Jerozolimską (A.11),</text:span></text:p>
            <text:p text:style-name="P10"><text:span text:style-name="T1">– charakteryzuje proroka Izajasza i Jeremiasza (A.13.16),</text:span></text:p>
            <text:p text:style-name="P8"><text:span text:style-name="T1">– planuje sposoby świadczenia o Bogu w swoim środowisku (A.11.e),</text:span></text:p>
            <text:p text:style-name="P9"><text:span text:style-name="T1">– wskazuje na znaczenie słowa Bożego w dziejach narodu wybranego – odnowienia przymierza przez Jozjasza (A.11.2),</text:span></text:p>
            <text:p text:style-name="P10"><text:span text:style-name="T1">– określa formy przeciwdziałania </text:span><text:soft-page-break/><text:span text:style-name="T1">zniewoleniu,</text:span></text:p>
            <text:p text:style-name="P11"><text:span text:style-name="T1">– opowiada o sytuacji Izraelitów w niewoli babilońskiej (A.13.16),</text:span></text:p>
            <text:p text:style-name="P8"><text:span text:style-name="T1">– wskazuje na Izrael jako Naród Wybrany przez Boga,</text:span></text:p>
            <text:p text:style-name="P8"><text:span text:style-name="T1">– podejmuje refleksję nad słowem Bożym (A.11.c),</text:span></text:p>
            <text:p text:style-name="P10"><text:span text:style-name="T1">– charakteryzuje postawę chrześcijanina przeżywającego cierpienie (C.1.8),</text:span></text:p>
            <text:p text:style-name="P9"><text:span text:style-name="T1">– wyjaśnia, na czym polegała misja Jezusa jako Zbawiciela,</text:span></text:p>
            <text:p text:style-name="P8"><text:span text:style-name="T1">– prezentuje świadectwa chrześcijańskie i niechrześcijańskie na temat historyczności Jezusa (A.13.1)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10"><text:span text:style-name="T1">– charakteryzuje postawy ojców wiary (A.11.1),</text:span></text:p>
            <text:p text:style-name="P10"><text:span text:style-name="T1">– określa patriarchów jako wzór do naśladowania (A.13.16),</text:span></text:p>
            <text:p text:style-name="P10"><text:span text:style-name="T1">– dokonuje aktualizacji faktów związanych z wydarzeniami i postaciami Starego Testamentu (A.13.16),</text:span></text:p>
            <text:p text:style-name="P8"><text:span text:style-name="T1">– troszczy się o kształtowanie w sobie prawidłowego sumienia,</text:span></text:p>
            <text:p text:style-name="P8"><text:span text:style-name="T1">– przyjmuje odpowiedzialność za realizację wskazań Dekalogu w swoim życiu,</text:span></text:p>
            <text:p text:style-name="P8"><text:span text:style-name="T1">– podejmuje refleksję nad słowem Bożym (A11.c),</text:span></text:p>
            <text:p text:style-name="P10"><text:span text:style-name="T1">– określa, na czym polegała działalność sędziego Samuela (A.13.16),</text:span></text:p>
            <text:p text:style-name="P10"><text:span text:style-name="T1">– charakteryzuje działalność Samuela,</text:span></text:p>
            <text:p text:style-name="Standard"><text:span text:style-name="T1">– analizuje teksty źródłowe mówiące o królu Dawidzie (A.11),</text:span></text:p>
            <text:p text:style-name="P10"><text:span text:style-name="T1">– określa psalm jako gatunek literacki (Ali.5),</text:span></text:p>
            <text:p text:style-name="P9"><text:span text:style-name="T1">– wybiera sposoby troski o wspólnotę Kościoła (A.13.16),</text:span></text:p>
            <text:p text:style-name="P10"><text:span text:style-name="T1">– określa rolę i zadanie proroków w zbawczym planie Boga (A.13.16),</text:span></text:p>
            <text:p text:style-name="P10"><text:span text:style-name="T1">– ocenia swoją postawę jako świadka Chrystusa,</text:span></text:p>
            <text:p text:style-name="P8"><text:span text:style-name="T1">– podejmuje refleksję nad własnym życiem,</text:span></text:p>
            <text:p text:style-name="P10"><text:span text:style-name="T1">– dokonuje aktualizacji faktów związanych z wydarzeniami i postaciami Starego Testamentu (A.13.16),</text:span></text:p>
            <text:p text:style-name="P10"><text:span text:style-name="T1">– określa formy przeciwdziałania </text:span><text:soft-page-break/><text:span text:style-name="T1">zniewoleniu,</text:span></text:p>
            <text:p text:style-name="P10"><text:span text:style-name="T1">– opowiada o Judzie Machabeuszu (A.13.16),</text:span></text:p>
            <text:p text:style-name="P9"><text:span text:style-name="T1">– wyjaśnia, czego uczy heroiczna postawa braci machabejskich i ich matki,</text:span></text:p>
            <text:p text:style-name="P8"><text:span text:style-name="T1">– pogłębia swoją relację z Bogiem naśladując postaci biblijne (A.11.d),</text:span></text:p>
            <text:p text:style-name="P8"><text:span text:style-name="T1">– analizuje teksty Księgi Powtórzonego Prawa (A.13.16),</text:span></text:p>
            <text:p text:style-name="P10"><text:span text:style-name="T1">– stwierdza, w jaki sposób może naśladować postawę Hioba w cierpieniu (A.11.d),</text:span></text:p>
            <text:p text:style-name="P8"><text:span text:style-name="T1">– uzasadnia historyczność Jezusa z Nazaretu (A.13.2),</text:span></text:p>
            <text:p text:style-name="Standard"><text:span text:style-name="T1">– opisuje ziemskie życie Jezusa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8"><text:span text:style-name="T1">– podejmuje refleksję nad słowem Bożym (A11.c),</text:span></text:p>
            <text:p text:style-name="P8"><text:span text:style-name="T1">– pogłębia swoją relację z Bogiem (A.11.d),</text:span></text:p>
            <text:p text:style-name="P8"><text:span text:style-name="T1">– planuje naśladowanie postaci biblijnych (A.11.d),</text:span></text:p>
            <text:p text:style-name="P10"><text:span text:style-name="T1">– dowodzi konieczności rozwoju swojej wiary,</text:span></text:p>
            <text:p text:style-name="P8"><text:span text:style-name="T1">– podejmuje refleksję nad słowem Bożym,</text:span></text:p>
            <text:p text:style-name="P9"><text:span text:style-name="T1">– jest przekonany o kierowaniu światem przez Boga (A.11.e),</text:span></text:p>
            <text:p text:style-name="P8"><text:span text:style-name="T1">– uzasadnia potrzebę wypełniania przykazań Bożych,</text:span></text:p>
            <text:p text:style-name="P8"><text:span text:style-name="T1">– przyjmuje odpowiedzialność za swoje posłuszeństwo wobec Boga (A.11.d),</text:span></text:p>
            <text:p text:style-name="P8"><text:span text:style-name="T1">– pogłębia swoją relację z Bogiem, starając się naśladować Dawida (A.11.d),</text:span></text:p>
            <text:p text:style-name="Inne"><text:span text:style-name="T1">– ocenia swoje zaangażowanie w wypełnianiu V przykazania kościelnego,</text:span></text:p>
            <text:p text:style-name="P8"><text:span text:style-name="T1">– planuje troszczyć się o swoją wspólnotę parafialną (A11.d),</text:span></text:p>
            <text:p text:style-name="P8"><text:span text:style-name="T1">– pogłębia swoją relację z Bogiem, starając się naśladować postać Jozjasza (A.11.d),</text:span></text:p>
            <text:p text:style-name="P10"><text:span text:style-name="T1">– podejmuje refleksję nad swoją wiernością względem Pana Boga (A.11.c),</text:span></text:p>
            <text:p text:style-name="P10"><text:span text:style-name="T1">– określa ramy czasowe rządów Jozjasza (A.11),</text:span></text:p>
            <text:p text:style-name="P10"><text:span text:style-name="T1">– ocenia swoją postawę w walce z czynnikami zniewalającymi człowieka,</text:span></text:p>
            <text:p text:style-name="P10"><text:span text:style-name="T1">– określa formy przeciwdziałania zniewoleniu,</text:span></text:p>
            <text:p text:style-name="P11"><text:soft-page-break/><text:span text:style-name="T1">– dowodzi konieczności dawania świadectwa wierności Bogu,</text:span></text:p>
            <text:p text:style-name="P10"><text:span text:style-name="T1">– opisuje ogólnie sytuację w Izraelu przed narodzeniem Jezusa Chrystusa (A.11.l),</text:span></text:p>
            <text:p text:style-name="P8"><text:span text:style-name="T1">– pomaga ludziom potrzebującym (C.1.c),</text:span></text:p>
            <text:p text:style-name="P9"><text:span text:style-name="T1">– wyraża wdzięczność Chrystusowi za dar odkupienia (A.13.a),</text:span></text:p>
            <text:p text:style-name="Standard"><text:span text:style-name="T1">– analizuje dokumenty źródłowe świadczące o historyczności Jezusa Chrystusa.</text:span></text:p>
          </table:table-cell>
        </table:table-row>
        <table:table-row table:style-name="Tabela1.1">
          <table:table-cell table:style-name="Tabela1.A3" table:number-columns-spanned="5" office:value-type="string">
            <text:p text:style-name="P1"><text:span text:style-name="T2">III. Wypełnienie proroctw – Wciele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Inne"><text:span text:style-name="T2">Uczeń:</text:span></text:p>
            <text:p text:style-name="Inne"><text:span text:style-name="T1">-przytacza źródła chrześcijańskie i niechrześcijańskie na temat życia i działalności Jezusa z Nazaretu (A.13),</text:span></text:p>
            <text:p text:style-name="P10"><text:span text:style-name="T1">– definiuje słowo: „Mesjasz”,</text:span></text:p>
            <text:p text:style-name="P10"><text:span text:style-name="T1">– definiuje, czym jest tajemnica Wcielenia,</text:span></text:p>
            <text:p text:style-name="P11"><text:span text:style-name="T1">– objaśnia znaczenie „Światła” w Prologu św. Jana,</text:span></text:p>
            <text:p text:style-name="P8"><text:span text:style-name="T1">– podaje, gdzie Jezus przyjął chrzest,</text:span></text:p>
            <text:p text:style-name="P8"><text:span text:style-name="T1">– podaje, czym jest powołanie,</text:span></text:p>
            <text:p text:style-name="Standard"><text:span text:style-name="T1">– wymienia imiona pierwszych uczniów Jezusa,</text:span></text:p>
            <text:p text:style-name="P10"><text:span text:style-name="T1">– definiuje słowo: „cud”,</text:span></text:p>
            <text:p text:style-name="P8"><text:span text:style-name="T1">– podaje, że Pan Jezus objawił Siebie na weselu w Kanie,</text:span></text:p>
            <text:p text:style-name="P8"><text:span text:style-name="T1">– podaje, że Jezus czynił cuda (A.13),</text:span></text:p>
            <text:p text:style-name="P9"><text:span text:style-name="T1">– wymienia świadków i miejsce przemienienia Pana Jezusa,</text:span></text:p>
            <text:p text:style-name="P9"><text:span text:style-name="T1">– wie, że na górze Tabor Jezus objawił swą Boską chwałę,</text:span></text:p>
            <text:p text:style-name="P9"><text:span text:style-name="T1">– wymienia przypowieści Jezusa,</text:span></text:p>
            <text:p text:style-name="P10"><text:span text:style-name="T1">– podaje, że Maryja jest Matką wierzących,</text:span></text:p>
            <text:p text:style-name="Standard"><text:soft-page-break/><text:span text:style-name="T1">– wylicza dogmaty maryjne (A13.11)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9"><text:span text:style-name="T1">– wymienia wydarzenia z życia Jezusa (A.13),</text:span></text:p>
            <text:p text:style-name="P8"><text:span text:style-name="T1">– identyfikuje osobę Jezusa z Nazaretu z postacią Zbawiciela,</text:span></text:p>
            <text:p text:style-name="P9"><text:span text:style-name="T1">– wyjaśnia niektóre proroctwa mesjańskie o Chrystusie,</text:span></text:p>
            <text:p text:style-name="P8"><text:span text:style-name="T1">– przytacza treść Prologu z Ewangelii według św. Jana (A.13),</text:span></text:p>
            <text:p text:style-name="P8"><text:span text:style-name="T1">– wymienia, kto objawił się w czasie chrztu Jezusa,</text:span></text:p>
            <text:p text:style-name="Standard"><text:span text:style-name="T1">– opowiada o wydarzeniu powołania pierwszych uczniów (A.13.16),</text:span></text:p>
            <text:p text:style-name="P8"><text:span text:style-name="T1">– podaje, że Maryja wzywa nas do wypełniania woli Pana Jezusa,</text:span></text:p>
            <text:p text:style-name="P9"><text:span text:style-name="T1">– wymienia cuda Jezusa (A13.3),</text:span></text:p>
            <text:p text:style-name="P10"><text:span text:style-name="T1">– opowiada o przemienieniu Pana Jezusa (A.13.3),</text:span></text:p>
            <text:p text:style-name="P10"><text:span text:style-name="T1">– podaje kiedy w liturgii Kościół wspomina wydarzenie z góry Tabor,</text:span></text:p>
            <text:p text:style-name="P11"><text:span text:style-name="T1">– definiuje, czym jest przypowieść,</text:span></text:p>
            <text:p text:style-name="P8"><text:span text:style-name="T1">– podaje, że Jezus nauczał przez przypowieści (A.13),</text:span></text:p>
            <text:p text:style-name="Standard"><text:span text:style-name="T1">– objaśnia, na czym polega obecność Maryi w życiu </text:span><text:soft-page-break/><text:span text:style-name="T1">wierzących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9"><text:span text:style-name="T1">– wyjaśnia, na czym polegała misja Jezusa jako Zbawiciela,</text:span></text:p>
            <text:p text:style-name="P8"><text:span text:style-name="T1">– prezentuje świadectwa chrześcijańskie i niechrześcijańskie na temat historyczności Jezusa (A.13.1),</text:span></text:p>
            <text:p text:style-name="P10"><text:span text:style-name="T1">– identyfikuje Chrystusa z oczekiwanym Mesjaszem (A.13),</text:span></text:p>
            <text:p text:style-name="P8"><text:span text:style-name="T1">– interpretuje Prolog św. Jana (A.13.17),</text:span></text:p>
            <text:p text:style-name="P10"><text:span text:style-name="T1">– opowiada o chrzcie Jezusa</text:span></text:p>
            <text:p text:style-name="Inne"><text:span text:style-name="T1">w Jordanie (A.13.3),</text:span></text:p>
            <text:p text:style-name="Standard"><text:span text:style-name="T1">– wyjaśnia, co dokonało się nad wodami Jordanu,</text:span></text:p>
            <text:p text:style-name="P11"><text:span text:style-name="T1">– charakteryzuje postawę powołanych uczniów,</text:span></text:p>
            <text:p text:style-name="P9"><text:span text:style-name="T1">– wyjaśnia znaczenie słów „uczynię was rybakami ludzi”,</text:span></text:p>
            <text:p text:style-name="P10"><text:span text:style-name="T1">– opowiada o pierwszym cudzie Jezusa (A.13.3),</text:span></text:p>
            <text:p text:style-name="P8"><text:span text:style-name="T1">– wyjaśnia słowa Maryi: „Zróbcie wszystko, cokolwiek wam powie”,</text:span></text:p>
            <text:p text:style-name="P10"><text:span text:style-name="T1">– opowiada o cudach Pana Jezusa (A.13),</text:span></text:p>
            <text:p text:style-name="P9"><text:span text:style-name="T1">– wyjaśnia znaczenie cudów Jezusa,</text:span></text:p>
            <text:p text:style-name="P8"><text:soft-page-break/><text:span text:style-name="T1">– wyjaśnia znaczenie Bożych słów wypowiedzianych podczas przemienienia Pana Jezusa,</text:span></text:p>
            <text:p text:style-name="P10"><text:span text:style-name="T1">– opowiada o nauczaniu Pana Jezusa w przypowieściach na podstawie Ewangelii wg św. Łukasza (A.13),</text:span></text:p>
            <text:p text:style-name="P8"><text:span text:style-name="T1">– wyjaśnia znaczenie przypowieści,</text:span></text:p>
            <text:p text:style-name="P10"><text:span text:style-name="T1">– analizuje teksty źródłowe mówiące o Maryi,</text:span></text:p>
            <text:p text:style-name="Standard"><text:span text:style-name="T1">– wskazuje święta maryjne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8"><text:span text:style-name="T1">– uzasadnia historyczność Jezusa z Nazaretu (A.13.2),</text:span></text:p>
            <text:p text:style-name="P10"><text:span text:style-name="T1">– opisuje ziemskie życie Jezusa,</text:span></text:p>
            <text:p text:style-name="P10"><text:span text:style-name="T1">– ocenia swoją postawę wobec Jezusa – Mesjasza,</text:span></text:p>
            <text:p text:style-name="P10"><text:span text:style-name="T1">– określa rolę i zadania Mesjasza,</text:span></text:p>
            <text:p text:style-name="P8"><text:span text:style-name="T1">– analizuje wybrane teksty źródłowe o Mesjaszu,</text:span></text:p>
            <text:p text:style-name="P10"><text:span text:style-name="T1">– opowiada o narodzeniu Jezusa (A.13.3),</text:span></text:p>
            <text:p text:style-name="P9"><text:span text:style-name="T1">– wyjaśnia, czego dotyczy tajemnica Wcielenia,</text:span></text:p>
            <text:p text:style-name="P10"><text:span text:style-name="T1">– charakteryzuje dary otrzymane na chrzcie,</text:span></text:p>
            <text:p text:style-name="P8"><text:span text:style-name="T1">– podaje datę liturgicznego wspomnienia chrztu Pańskiego,</text:span></text:p>
            <text:p text:style-name="P10"><text:span text:style-name="T1">– określa zadania uczniów Chrystusa,</text:span></text:p>
            <text:p text:style-name="P9"><text:span text:style-name="T1">– wskazuje jak można głosić Ewangelię,</text:span></text:p>
            <text:p text:style-name="P9"><text:span text:style-name="T1">– określa, kiedy człowiek pełni wolę Boga,</text:span></text:p>
            <text:p text:style-name="P10"><text:span text:style-name="T1">– przyjmuje odpowiedzialność za wypełnianie woli Bożej,</text:span></text:p>
            <text:p text:style-name="P9"><text:span text:style-name="T1">– wskazuje podstawowe różnice w różnego rodzaju cudach (A.13.3),</text:span></text:p>
            <text:p text:style-name="P10"><text:soft-page-break/><text:span text:style-name="T1">– uzasadnia znaczenie przemienienia Pana Jezusa w aspekcie wydarzeń paschalnych (A.13.16),</text:span></text:p>
            <text:p text:style-name="P10"><text:span text:style-name="T1">– charakteryzuje nauczanie Pana Jezusa w przypowieściach,</text:span></text:p>
            <text:p text:style-name="P9"><text:span text:style-name="T1">– wykonuje ilustracje do przypowieści,</text:span></text:p>
            <text:p text:style-name="P9"><text:span text:style-name="T1">– wyjaśnia dogmaty maryjne: Boże Macierzyństwo, Wieczyste Dziewictwo, Niepokalane Poczęcie, Wniebowzięcie (A.13.11; A.13.12; A.13.17)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9"><text:span text:style-name="T1">– wyraża wdzięczność Chrystusowi za dar odkupienia (A.13.a),</text:span></text:p>
            <text:p text:style-name="P8"><text:span text:style-name="T1">– pogłębia więź z Chrystusem poprzez poznanie Jego Osoby i nauczania (A.13.b),</text:span></text:p>
            <text:p text:style-name="P8"><text:span text:style-name="T1">– analizuje dokumenty źródłowe świadczące o historyczności Jezusa Chrystusa,</text:span></text:p>
            <text:p text:style-name="P8"><text:span text:style-name="T1">– wybiera sposób świadczenia o Chrystusie w codziennym życiu,</text:span></text:p>
            <text:p text:style-name="P10"><text:span text:style-name="T1">– odkrywa we własnym życiu Chrystusa jako Mesjasza (A.13.d),</text:span></text:p>
            <text:p text:style-name="P9"><text:span text:style-name="T1">– wskazuje na wartość tajemnicy Wcielenia,</text:span></text:p>
            <text:p text:style-name="P8"><text:span text:style-name="T1">– podejmuje refleksję nad słowem Bożym (A.11.C),</text:span></text:p>
            <text:p text:style-name="Inne"><text:span text:style-name="T1">– układa rozważanie do pierwszej tajemnicy światła,</text:span></text:p>
            <text:p text:style-name="P9"><text:span text:style-name="T1">– wyraża wdzięczność Chrystusowi za dar chrztu,</text:span></text:p>
            <text:p text:style-name="P10"><text:span text:style-name="T1">– stara się układać swoje życie według wskazań słowa Bożego (A.13.e),</text:span></text:p>
            <text:p text:style-name="P8"><text:span text:style-name="T1">– rozumie celowość czynienia cudów przez Jezusa,</text:span></text:p>
            <text:p text:style-name="P8"><text:span text:style-name="T1">– planuje układać swoje życie </text:span><text:soft-page-break/><text:span text:style-name="T1">według wskazań słowa Bożego (A.13.e),</text:span></text:p>
            <text:p text:style-name="P9"><text:span text:style-name="T1">– wybiera sposoby przemiany własnego życia,</text:span></text:p>
            <text:p text:style-name="P8"><text:span text:style-name="T1">– uważnie słucha słowa Bożego (A.13.c),</text:span></text:p>
            <text:p text:style-name="P10"><text:span text:style-name="T1">– ocenia swoją postawę wobec Maryi,</text:span></text:p>
            <text:p text:style-name="Standard"><text:span text:style-name="T1">– uważnie słucha i czyta słowo Boże (A.13.c).</text:span></text:p>
          </table:table-cell>
        </table:table-row>
        <table:table-row table:style-name="Tabela1.1">
          <table:table-cell table:style-name="Tabela1.A3" table:number-columns-spanned="5" office:value-type="string">
            <text:p text:style-name="P1"><text:span text:style-name="T2">IV. Nasze życie z Jezusem Chrystusem – sakrament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Inne"><text:span text:style-name="T2">Uczeń:</text:span></text:p>
            <text:p text:style-name="P8"><text:span text:style-name="T1">– podaje, czym jest znak, gest i postawa (B.1),</text:span></text:p>
            <text:p text:style-name="P8"><text:span text:style-name="T1">– podaje, podział zadań w sprawowaniu liturgii (B.1),</text:span></text:p>
            <text:p text:style-name="P9"><text:span text:style-name="T1">– wymienia zadania w zgromadzeniu liturgicznym (B.l.3),</text:span></text:p>
            <text:p text:style-name="P9"><text:span text:style-name="T1">– wymienia znaki, symbole i gesty liturgii sakramentu chrztu świętego (B.2),</text:span></text:p>
            <text:p text:style-name="P8"><text:span text:style-name="T1">– podaje, obrzędy sakramentu chrztu świętego (B.3),</text:span></text:p>
            <text:p text:style-name="P9"><text:span text:style-name="T1">– wymienia znaki towarzyszące udzielaniu sakramentu bierzmowania (B.2),</text:span></text:p>
            <text:p text:style-name="P9"><text:span text:style-name="T1">– wyjaśnia, czym jest sakrament bierzmowania (B.5.1),</text:span></text:p>
            <text:p text:style-name="P8"><text:span text:style-name="T1">– podaje, obrzędy sakramentu pokuty (B.3),</text:span></text:p>
            <text:p text:style-name="P9"><text:span text:style-name="T1">– wyjaśnia sens i skutki sakramentu pokuty i pojednania (A.13),</text:span></text:p>
            <text:p text:style-name="P10"><text:span text:style-name="T1">– streszcza przypowieść o miłosiernym ojcu (B.7),</text:span></text:p>
            <text:p text:style-name="P9"><text:span text:style-name="T1">– wskazuje, że człowiek jest odpowiedzialny za własne sumienie – Jezus i Zacheusz (C.2),</text:span></text:p>
            <text:p text:style-name="P9"><text:span text:style-name="T1">– przedstawia konsekwencje wynikające z sakramentu pokuty (B.3.3),</text:span></text:p>
            <text:p text:style-name="P8"><text:span text:style-name="T1">– przytacza wybrane teksty </text:span><text:soft-page-break/><text:span text:style-name="T1">biblijne, liturgiczne oraz nauczanie Kościoła na temat sakramentu pokuty (B.3.2),</text:span></text:p>
            <text:p text:style-name="P10"><text:span text:style-name="T1">– przedstawia konsekwencje wynikające z Eucharystii (B.3.3),</text:span></text:p>
            <text:p text:style-name="P9"><text:span text:style-name="T1">– wyjaśnia rozumienie Eucharystii jako ofiary Chrystusa i Kościoła oraz uczty miłości (B.6.1),</text:span></text:p>
            <text:p text:style-name="P9"><text:span text:style-name="T1">– wymienia elementy liturgii sakramentu namaszczenia chorych (B.2),</text:span></text:p>
            <text:p text:style-name="P8"><text:span text:style-name="T1">– podaje, czym jest obrzęd namaszczenia chorych (B.3),</text:span></text:p>
            <text:p text:style-name="P9"><text:span text:style-name="T1">– wyjaśnia znaczenie i skutki sakramentu namaszczenia chorych (B.8),</text:span></text:p>
            <text:p text:style-name="P8"><text:span text:style-name="T1">– podaje, obrzęd sakramentu święceń (B.3),</text:span></text:p>
            <text:p text:style-name="P10"><text:span text:style-name="T1">– przedstawia konsekwencje wynikające z sakramentu święceń (B.3.3),</text:span></text:p>
            <text:p text:style-name="P8"><text:span text:style-name="T1">– podaje, z czego składa się obrzęd sakramentu małżeństwa (B.3),</text:span></text:p>
            <text:p text:style-name="Standard"><text:span text:style-name="T1">– podaje, czym są sakramentalia błogosławieństwa i nabożeństwa (B.2)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10"><text:span text:style-name="T1">– charakteryzuje liturgię jako dialog Boga z człowiekiem (B.1.1),</text:span></text:p>
            <text:p text:style-name="P9"><text:span text:style-name="T1">– wyjaśnia, cel sprawowania liturgii (B.l.2),</text:span></text:p>
            <text:p text:style-name="P9"><text:span text:style-name="T1">– wyjaśnia, co to są sakramenty oraz omawia ich cel w życiu chrześcijanina (B.3.1),</text:span></text:p>
            <text:p text:style-name="P8"><text:span text:style-name="T1">– podaje, podział sakramentów, sens i cel (B.3),</text:span></text:p>
            <text:p text:style-name="P10"><text:span text:style-name="T1">– przedstawia konsekwencje wynikające z sakramentu chrztu (B.3.3),</text:span></text:p>
            <text:p text:style-name="P10"><text:span text:style-name="T1">– omawia liturgię sakramentu chrztu (B.3.4),</text:span></text:p>
            <text:p text:style-name="P10"><text:span text:style-name="T1">– przytacza i interpretuje wybrane teksty biblijne, liturgiczne oraz nauczanie Kościoła na temat sakramentu chrztu (B.3.2),</text:span></text:p>
            <text:p text:style-name="P9"><text:span text:style-name="T1">– wylicza dary Ducha Świętego (B.5.5),</text:span></text:p>
            <text:p text:style-name="P10"><text:span text:style-name="T1">– przedstawia konsekwencje wynikające z sakramentu bierzmowania (B.3.3),</text:span></text:p>
            <text:p text:style-name="P9"><text:span text:style-name="T1">– wyjaśnia, czym jest sakrament pokuty (B.7.1),</text:span></text:p>
            <text:p text:style-name="Standard"><text:span text:style-name="T1">– interpretuje wybrane teksty biblijne,</text:span></text:p>
            <text:p text:style-name="P10"><text:span text:style-name="T1">– omawia liturgię sakramentu pokuty (B.3.4),</text:span></text:p>
            <text:p text:style-name="P8"><text:span text:style-name="T1">– nazywa Eucharystię ucztą </text:span><text:soft-page-break/><text:span text:style-name="T1">ofiarną, ucztą dziękczynienia i ucztą miłości (B.6),</text:span></text:p>
            <text:p text:style-name="P9"><text:span text:style-name="T1">– wymienia adorację jako formę uwielbienia Najświętszego Sakramentu (B.6; D.1),</text:span></text:p>
            <text:p text:style-name="P10"><text:span text:style-name="T1">– omawia liturgię sakramentu Eucharystii (B.3.4),</text:span></text:p>
            <text:p text:style-name="P10"><text:span text:style-name="T1">– przytacza i interpretuje wybrane teksty biblijne, liturgiczne oraz nauczanie Kościoła na temat sakramentu Eucharystii (B.3.2; B.3.4),</text:span></text:p>
            <text:p text:style-name="P9"><text:span text:style-name="T1">– wymienia elementy Mszy Świętej i wyjaśnia ich znaczenie (B.6.3),</text:span></text:p>
            <text:p text:style-name="P10"><text:span text:style-name="T1">– omawia liturgię sakramentu namaszczenia chorych (B.3.4),</text:span></text:p>
            <text:p text:style-name="P10"><text:span text:style-name="T1">– przytacza i interpretuje wybrane teksty biblijne, liturgiczne oraz nauczanie Kościoła na temat sakramentu namaszczenia chorych (B.3.2; B.3.4),</text:span></text:p>
            <text:p text:style-name="P10"><text:span text:style-name="T1">– przytacza i interpretuje wybrane teksty biblijne, liturgiczne oraz nauczanie Kościoła na temat sakramentu święceń (B.3.2; B.3.4),</text:span></text:p>
            <text:p text:style-name="P10"><text:span text:style-name="T1">– przedstawia konsekwencje wynikające z sakramentu małżeństwa (B.3.3),</text:span></text:p>
            <text:p text:style-name="P9"><text:span text:style-name="T1">– wskazuje na sakrament małżeństwa jako sakrament w służbie wspólnoty dla człowieka (B.9),</text:span></text:p>
            <text:p text:style-name="P9"><text:span text:style-name="T1">– wymienia obrzędy liturgiczne (pogrzeb) (B.2),</text:span></text:p>
            <text:p text:style-name="Standard"><text:span text:style-name="T1">– wymienia rodzaje sakramentaliów (B.2.5)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8"><text:span text:style-name="T1">– rozpoznaje znaki, symbole i gesty liturgiczne oraz właściwie je interpretuje (B.1.4),</text:span></text:p>
            <text:p text:style-name="P9"><text:span text:style-name="T1">– wymienia postawy i gesty liturgiczne (B.1),</text:span></text:p>
            <text:p text:style-name="P10"><text:span text:style-name="T1">– przedstawia konsekwencje wynikające z sakramentów (B.3.3),</text:span></text:p>
            <text:p text:style-name="P9"><text:span text:style-name="T1">– wymienia znaki, symbole i gesty liturgiczne sakramentów(B.1),</text:span></text:p>
            <text:p text:style-name="P9"><text:span text:style-name="T1">– wyjaśnia, czym jest sakrament chrztu świętego (B.4.1),</text:span></text:p>
            <text:p text:style-name="P10"><text:span text:style-name="T1">– omawia znaczenie i skutki chrztu świętego (B.4.2),</text:span></text:p>
            <text:p text:style-name="P8"><text:span text:style-name="T1">– przytacza i interpretuje wybrane teksty biblijne, liturgiczne oraz nauczanie Kościoła na temat sakramentu bierzmowania (B.3.2),</text:span></text:p>
            <text:p text:style-name="P10"><text:span text:style-name="T1">– omawia przebieg sakramentu pokuty (B.7.2),</text:span></text:p>
            <text:p text:style-name="P10"><text:span text:style-name="T1">– opisuje warunki dobrze przeżytego sakramentu pokuty i pojednania (B.7.3),</text:span></text:p>
            <text:p text:style-name="P10"><text:span text:style-name="T1">– uzasadnia, dlaczego Eucharystia jest centrum liturgii i życia chrześcijańskiego (B.6.2),</text:span></text:p>
            <text:p text:style-name="Standard"><text:span text:style-name="T1">– wymienia elementy Mszy Świętej i wyjaśnia ich znaczenie (B.6.3),</text:span></text:p>
            <text:p text:style-name="P10"><text:span text:style-name="T1">– omawia rolę Eucharystii w życiu moralnym chrześcijanina (B.6.4),</text:span></text:p>
            <text:p text:style-name="P8"><text:soft-page-break/><text:span text:style-name="T1">– przedstawia rodzaje i formy modlitwy, a także postawy modlitewne: adoracja (D.l.3),</text:span></text:p>
            <text:p text:style-name="P10"><text:span text:style-name="T1">– uzasadnia, dlaczego Eucharystia jest centrum liturgii i życia chrześcijańskiego (B.6.2),</text:span></text:p>
            <text:p text:style-name="P10"><text:span text:style-name="T1">– określa skutki sakramentu w życiu indywidualnym i wspólnotowym (B.7.4),</text:span></text:p>
            <text:p text:style-name="P9"><text:span text:style-name="T1">– wyjaśnia, czym jest sakrament namaszczenia chorych (B.8.1),</text:span></text:p>
            <text:p text:style-name="P10"><text:span text:style-name="T1">– omawia liturgię sakramentu kapłaństwa (B.3.4),</text:span></text:p>
            <text:p text:style-name="P9"><text:span text:style-name="T1">– wskazuje na znaczenie i skutki sakramentu święceń (B.9),</text:span></text:p>
            <text:p text:style-name="P10"><text:span text:style-name="T1">– omawia liturgię sakramentu małżeństwa (B.3.4),</text:span></text:p>
            <text:p text:style-name="P10"><text:span text:style-name="T1">– przytacza i interpretuje wybrane teksty biblijne, liturgiczne oraz nauczanie Kościoła na temat sakramentu małżeństwa (B.3.2; B.3.4),</text:span></text:p>
            <text:p text:style-name="P8"><text:span text:style-name="T1">– przedstawia znaczenie pogrzebu kościelnego (B.2.5),</text:span></text:p>
            <text:p text:style-name="Standard"><text:span text:style-name="T1">– wyjaśnia, na czym polega rola Kościoła w zbawianiu człowieka (E.2.10)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8"><text:span text:style-name="T1">– angażuje się w liturgię Kościoła (B.1.a),</text:span></text:p>
            <text:p text:style-name="P8"><text:span text:style-name="T1">– poprzez znaki i gesty wyraża swoją wiarę oraz prowadzi dialog z Bogiem (B.1.b),</text:span></text:p>
            <text:p text:style-name="P9"><text:span text:style-name="T1">– wierzy w zbawczą obecność Chrystusa w sakramentach świętych (B.3.a),</text:span></text:p>
            <text:p text:style-name="P10"><text:span text:style-name="T1">– spotyka się z Jezusem w sakramentach świętych (B.3.b),</text:span></text:p>
            <text:p text:style-name="P8"><text:span text:style-name="T1">– przytacza i interpretuje wybrane teksty biblijne na temat poszczególnych sakramentów (B.3.4),</text:span></text:p>
            <text:p text:style-name="P8"><text:span text:style-name="T1">– uzasadnia godność chrześcijanina wynikającą z chrztu świętego (B.4.3),</text:span></text:p>
            <text:p text:style-name="P11"><text:span text:style-name="T1">– omawia skutki sakramentu chrztu w życiu indywidualnym i wspólnotowym (B.7.4),</text:span></text:p>
            <text:p text:style-name="Inne"><text:span text:style-name="T1">omawia znaczenie sakramentu bierzmowania dla życia chrześcijanina (B.5.4),</text:span></text:p>
            <text:p text:style-name="P8"><text:span text:style-name="T1">– wyjaśnia pojęcie miłosierdzia Bożego, wiążąc je ze sprawiedliwością, powołując się na przypowieści (o miłosiernym ojcu) (A.13.13),</text:span></text:p>
            <text:p text:style-name="P10"><text:span text:style-name="T1">– omawia skutki sakramentu pokuty w życiu indywidualnym i </text:span><text:soft-page-break/><text:span text:style-name="T1">wspólnotowym (B.7.4),</text:span></text:p>
            <text:p text:style-name="P10"><text:span text:style-name="T1">– spotyka się z Jezusem w Eucharystii,</text:span></text:p>
            <text:p text:style-name="P10"><text:span text:style-name="T1">– omawia skutki sakramentu w życiu indywidualnym i wspólnotowym (B.7.4),</text:span></text:p>
            <text:p text:style-name="P10"><text:span text:style-name="T1">– omawia znaczenie i skutki sakramentu namaszczenia chorych jako daru i pomocy w przeżywaniu cierpienia (B.8.2),</text:span></text:p>
            <text:p text:style-name="P8"><text:span text:style-name="T1">– przedstawia konsekwencje wynikające z namaszczenia chorych (B.3.3),</text:span></text:p>
            <text:p text:style-name="Standard"><text:span text:style-name="T1">– opisuje, czym jest sakrament święceń (B.9.1),</text:span></text:p>
            <text:p text:style-name="P8"><text:span text:style-name="T1">– przedstawia motywy przyjęcia sakramentu święceń (B.9.2),</text:span></text:p>
            <text:p text:style-name="P8"><text:span text:style-name="T1">– przedstawia sakrament święceń jako dar i pomoc w realizacji powołania do miłości i służby (B.9.3),</text:span></text:p>
            <text:p text:style-name="P10"><text:span text:style-name="T1">– omawia skutki sakramentu w życiu indywidualnym i wspólnotowym (B.7.4),</text:span></text:p>
            <text:p text:style-name="P10"><text:span text:style-name="T1">– opisuje, czym jest sakrament małżeństwa (B.9.1),</text:span></text:p>
            <text:p text:style-name="P10"><text:span text:style-name="T1">– omawia Kościół jako mistyczne Ciało Chrystusa i konsekwencje tej rzeczywistości Kościoła dla wierzących (E.2.3)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8"><text:span text:style-name="T1">– z szacunkiem wykonuje gesty liturgiczne (B.1.c),</text:span></text:p>
            <text:p text:style-name="P10"><text:span text:style-name="T1">– daje świadectwo wiary (E.2.a),</text:span></text:p>
            <text:p text:style-name="P10"><text:span text:style-name="T1">– przyjmuje odpowiedzialność za własny udział w liturgii Kościoła (E.2.b),</text:span></text:p>
            <text:p text:style-name="P8"><text:span text:style-name="T1">– wyjaśnia, na czym polega rola Kościoła w zbawieniu człowieka (E.2.10),</text:span></text:p>
            <text:p text:style-name="P10"><text:span text:style-name="T1">– korzysta z dobrodziejstwa sakramentów, uznając je za pomoc Chrystusa w prowadzeniu moralnego życia (B.3.c),</text:span></text:p>
            <text:p text:style-name="P10"><text:span text:style-name="T1">– daje świadectwo wiary (E.2.a),</text:span></text:p>
            <text:p text:style-name="P8"><text:span text:style-name="T1">– identyfikuje się ze wspólnotą Kościoła (E.2.b),</text:span></text:p>
            <text:p text:style-name="P10"><text:span text:style-name="T1">– omawia skutki sakramentu w życiu indywidualnym i wspólnotowym (B.7.4),</text:span></text:p>
            <text:p text:style-name="P9"><text:span text:style-name="T1">– jest odpowiedzialny za dar chrztu świętego (B.4.b),</text:span></text:p>
            <text:p text:style-name="P8"><text:span text:style-name="T1">– przestrzega w życiu zobowiązań wynikających z chrztu świętego (B.4.d),</text:span></text:p>
            <text:p text:style-name="P10"><text:span text:style-name="T1">– daje świadectwo wiary (E.2.a),</text:span></text:p>
            <text:p text:style-name="P10"><text:span text:style-name="T1">– opisuje i wyjaśnia obrzędy bierzmowania (B.5.2),</text:span></text:p>
            <text:p text:style-name="P8"><text:span text:style-name="T1">– identyfikuje się ze wspólnotą Kościoła (E.2.b),</text:span></text:p>
            <text:p text:style-name="P10"><text:span text:style-name="T1">– omawia skutki sakramentu </text:span><text:soft-page-break/><text:span text:style-name="T1">bierzmowania w życiu indywidualnym i wspólnotowym (B.7.4),</text:span></text:p>
            <text:p text:style-name="P9"><text:span text:style-name="T1">– wierzy w pomoc Ducha Świętego w sakramencie bierzmowania (B.5.a),</text:span></text:p>
            <text:p text:style-name="P10"><text:span text:style-name="T1">– świadomie podchodzi do przygotowania do bierzmowania (B.5.b),</text:span></text:p>
            <text:p text:style-name="Inne"><text:span text:style-name="T1">– kształtuje postawę współpracy z Duchem Świętym we własnym życiu (B.5.c),</text:span></text:p>
            <text:p text:style-name="P11"><text:span text:style-name="T1">– omawia rolę sakramentu pokuty i pojednania w życiu moralnym chrześcijanina (B.7.5),</text:span></text:p>
            <text:p text:style-name="P8"><text:span text:style-name="T1">– uzasadnia potrzebę regularnego przystępowania do sakramentu pokuty (B.7.6),</text:span></text:p>
            <text:p text:style-name="P9"><text:span text:style-name="T1">– wskazuje na postawę szacunku wobec Eucharystii (B.6.b),</text:span></text:p>
            <text:p text:style-name="P8"><text:span text:style-name="T1">– angażuje się w liturgię Mszy Świętej (B.6.c),</text:span></text:p>
            <text:p text:style-name="P8"><text:span text:style-name="T1">– identyfikuje się ze wspólnotą Kościoła (E.2.b),</text:span></text:p>
            <text:p text:style-name="P8"><text:span text:style-name="T1">– planuje w razie potrzeby przyjąć sakrament namaszczenia chorych lub poprosić o jego udzielenie potrzebującemu,</text:span></text:p>
            <text:p text:style-name="P10"><text:span text:style-name="T1">– opowiada o zbawczej obecność Chrystusa w sakramentach świętych (B.3.a),</text:span></text:p>
            <text:p text:style-name="P10"><text:span text:style-name="T1">– daje świadectwo wiary (E.2.a),</text:span></text:p>
            <text:p text:style-name="P8"><text:span text:style-name="T1">– identyfikuje się ze wspólnotą Kościoła (E.2.b),</text:span></text:p>
            <text:p text:style-name="P8"><text:span text:style-name="T1">– przedstawia motywy przyjęcia sakramentu małżeństwa (B.9.2),</text:span></text:p>
            <text:p text:style-name="P8"><text:span text:style-name="T1">– przedstawia sakrament małżeństwa jako dar i pomoc w realizacji powołania do miłości i służby (B.9.3),</text:span></text:p>
            <text:p text:style-name="P8"><text:span text:style-name="T1">– podaje możliwości włączenia się w życie Kościoła, zwłaszcza wspólnoty parafialnej i diecezjalnej (E.2.12),</text:span></text:p>
            <text:p text:style-name="Standard"><text:span text:style-name="T1">– poprzez znaki i gesty wyraża </text:span><text:soft-page-break/><text:span text:style-name="T1">swoją wiarę oraz prowadzi dialog z Bogiem (B.1.b).</text:span></text:p>
          </table:table-cell>
        </table:table-row>
        <table:table-row table:style-name="Tabela1.1">
          <table:table-cell table:style-name="Tabela1.A3" table:number-columns-spanned="5" office:value-type="string">
            <text:p text:style-name="P1"><text:span text:style-name="T2">V. Wiem, w Kogo wierzę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Inne"><text:span text:style-name="T2">Uczeń:</text:span></text:p>
            <text:p text:style-name="P9"><text:span text:style-name="T1">– wymienia artykuły Składu Apostolskiego (A.4),</text:span></text:p>
            <text:p text:style-name="P10"><text:span text:style-name="T1">– świadomie wyznaje wiarę (A.4.a),</text:span></text:p>
            <text:p text:style-name="P10"><text:span text:style-name="T1">– definiuje pojęcie: „renesans”,</text:span></text:p>
            <text:p text:style-name="P9"><text:span text:style-name="T1">– wymienia przyczyny reformacji (E.3),</text:span></text:p>
            <text:p text:style-name="P8"><text:span text:style-name="T1">– podaje, czym jest ruch ekumeniczny (E.3),</text:span></text:p>
            <text:p text:style-name="P9"><text:span text:style-name="T1">– wymienia przyczyny i główne idee reformy katolickiej,</text:span></text:p>
            <text:p text:style-name="Inne"><text:span text:style-name="T1">– wyjaśnia, czym jest ekumenizm – dialog międzyreligijny (E.2.6),</text:span></text:p>
            <text:p text:style-name="P8"><text:span text:style-name="T1">– podaje, czym jest ruch ekumeniczny (E.3),</text:span></text:p>
            <text:p text:style-name="P8"><text:span text:style-name="T1">– podaje znaczenie słów: powołanie, misja, misjonarz, nakaz misyjny,</text:span></text:p>
            <text:p text:style-name="P8"><text:span text:style-name="T1">– przytacza treść nakazu misyjnego Chrystusa,</text:span></text:p>
            <text:p text:style-name="P9"><text:span text:style-name="T1">– wyjaśnia pojęcie: „męczennik”,</text:span></text:p>
            <text:p text:style-name="P8"><text:span text:style-name="T1">– podaje cechy charakterystyczne dla Kościoła grekokatolickiego,</text:span></text:p>
            <text:p text:style-name="P8"><text:span text:style-name="T1">– podaje, że Kościół miał udział w rozwoju kulturalnym i społecznym (E.5),</text:span></text:p>
            <text:p text:style-name="Standard"><text:span text:style-name="T1">– wymienia przykłady kultury chrześcijańskiej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8"><text:span text:style-name="T1">– podaje, na ile artykułów dzieli się Skład Apostolski,</text:span></text:p>
            <text:p text:style-name="P8"><text:span text:style-name="T1">– wymienia osoby, które w epoce renesansu wniosły znaczący wkład w życie Kościoła (E.3),</text:span></text:p>
            <text:p text:style-name="P9"><text:span text:style-name="T1">– wyjaśnia pojęcia: reformacja, protestantyzm (E.2),</text:span></text:p>
            <text:p text:style-name="P10"><text:span text:style-name="T1">– definiuje pojęcie: „sobór”,</text:span></text:p>
            <text:p text:style-name="P8"><text:span text:style-name="T1">– podaje, kiedy odbył się Sobór Trydencki,</text:span></text:p>
            <text:p text:style-name="Inne"><text:span text:style-name="T1">– omawia przyczyny zwołania i postanowienia Soboru Trydenckiego (E.3.6),</text:span></text:p>
            <text:p text:style-name="P9"><text:span text:style-name="T1">– wymienia przyczyny podziału chrześcijan,</text:span></text:p>
            <text:p text:style-name="P10"><text:span text:style-name="T1">– charakteryzuje duchowość św. Ignacego Loyoli (E.4),</text:span></text:p>
            <text:p text:style-name="P9"><text:span text:style-name="T1">– wymienia prekursorów działalności charytatywnej w Kościele (E.3),</text:span></text:p>
            <text:p text:style-name="P8"><text:span text:style-name="T1">– wymienia zakony zaangażowane w tworzenie szkolnictwa (E.3),</text:span></text:p>
            <text:p text:style-name="P8"><text:span text:style-name="T1">– podaje, kim był święty św. Andrzej Bobola (E.5),</text:span></text:p>
            <text:p text:style-name="P9"><text:span text:style-name="T1">– wymienia osoby, które przyczyniły się do zawarcia Unii Brzeskiej,</text:span></text:p>
            <text:p text:style-name="P10"><text:span text:style-name="T1">– charakteryzuje działania Konfederacji Warszawskiej na rzecz tolerancji religijnej,</text:span></text:p>
            <text:p text:style-name="P9"><text:span text:style-name="T1">– wymienia zadania chrześcijanina w życiu kulturalno-społecznym,</text:span></text:p>
            <text:p text:style-name="Standard"><text:span text:style-name="T1">– objaśnia, czym jest odpowiedzialność za tworzenie kultury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9"><text:span text:style-name="T1">– wyjaśnia poszczególne artykuły Składu Apostolskiego i Credo (A.4.1),</text:span></text:p>
            <text:p text:style-name="P9"><text:span text:style-name="T1">– wyjaśnia zaangażowanie chrześcijan w tworzenie kultury,</text:span></text:p>
            <text:p text:style-name="P9"><text:span text:style-name="T1">– wymienia główne Kościoły protestanckie (E.2.5),</text:span></text:p>
            <text:p text:style-name="P9"><text:span text:style-name="T1">– wyjaśnia, w jakim celu odbył się Sobór Trydencki,</text:span></text:p>
            <text:p text:style-name="P8"><text:span text:style-name="T1">– wskazuje rolę Ducha Świętego w Kościele reformującym się,</text:span></text:p>
            <text:p text:style-name="Inne"><text:span text:style-name="T1">– podaje przykład św. Ignacego Loyoli jako wzoru w obronie wiary (E.3),</text:span></text:p>
            <text:p text:style-name="P11"><text:span text:style-name="T1">– omawia działalność Kościoła w XVI i XVII w. na przykładzie św. Franciszka Ksawerego i św. Wincentego a Paulo (E.3.5),</text:span></text:p>
            <text:p text:style-name="P11"><text:span text:style-name="T1">– opowiada o misji zakonów: jezuitów, Braci Szkolnych, pijarów (E.3.7),</text:span></text:p>
            <text:p text:style-name="P9"><text:span text:style-name="T1">– wyjaśnia znaczenie Unii Brzeskiej,</text:span></text:p>
            <text:p text:style-name="P9"><text:span text:style-name="T1">– wskazuje okoliczności zawarcia Unii Brzeskiej,</text:span></text:p>
            <text:p text:style-name="P9"><text:span text:style-name="T1">– używa poprawnie pojęć: „kultura”, „katolicka nauka społeczna”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11"><text:span text:style-name="T1">– określa, w jaki sposób uczeń Jezusa może wyznawać wiarę,</text:span></text:p>
            <text:p text:style-name="P9"><text:span text:style-name="T1">– wskazuje na ciągłość działania Boga w dziejach świata (E.3.1),</text:span></text:p>
            <text:p text:style-name="P9"><text:span text:style-name="T1">– wskazuje różnice i podobieństwa katolicyzmu i innych wyznań chrześcijańskich (E.2.5),</text:span></text:p>
            <text:p text:style-name="P10"><text:span text:style-name="T1">– opowiada o działalności św. Karola Boromeusza (E.3.6),</text:span></text:p>
            <text:p text:style-name="P10"><text:span text:style-name="T1">– charakteryzuje działania na rzecz jedności Kościoła i tolerancji religijnej (E.5.10),</text:span></text:p>
            <text:p text:style-name="P10"><text:span text:style-name="T1">– opowiada o życiu św. Ignacego Loyoli (E.4.2),</text:span></text:p>
            <text:p text:style-name="Standard"><text:span text:style-name="T1">– omawia znaczenie zakonu jezuitów (E.4.2),</text:span></text:p>
            <text:p text:style-name="P11"><text:span text:style-name="T1">– charakteryzuje wpływ chrześcijaństwa na dzieje ludzkości (A.13.18),</text:span></text:p>
            <text:p text:style-name="P10"><text:span text:style-name="T1">– opisuje sytuacje szkolnictwa w XVI-XVIII w. (E.3.1),</text:span></text:p>
            <text:p text:style-name="P8"><text:span text:style-name="T1">– prezentuje sylwetkę św. Andrzej Boboli (E.5.8),</text:span></text:p>
            <text:p text:style-name="P8"><text:span text:style-name="T1">– analizuje działania Konfederacji Warszawskiej na rzecz tolerancji religijnej,</text:span></text:p>
            <text:p text:style-name="P10"><text:span text:style-name="T1">– dowodzi, że Polska była krajem tolerancji religijnej (E.5.5),</text:span></text:p>
            <text:p text:style-name="Standard"><text:span text:style-name="T1">– wskazuje na ciągłość działania Boga w dziejach świata i każdego człowieka (E.3.1)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8"><text:span text:style-name="T1">– proponuje sposoby wzmacniania wiary,</text:span></text:p>
            <text:p text:style-name="P8"><text:span text:style-name="T1">– uzasadnia, że historia Kościoła jest świadectwem prowadzenia ludzi do zbawienia (E.3.11),</text:span></text:p>
            <text:p text:style-name="P8"><text:span text:style-name="T1">– przedstawia rolę Kościoła w nauce i sztuce renesansu europejskiego (E.3.4),</text:span></text:p>
            <text:p text:style-name="P10"><text:span text:style-name="T1">– uzasadnia potrzebę otwartości i szacunku wobec chrześcijan innych wyznań,</text:span></text:p>
            <text:p text:style-name="P9"><text:span text:style-name="T1">– wyjaśnia podłoże podziałów w chrześcijaństwie (E.3.11),</text:span></text:p>
            <text:p text:style-name="P10"><text:span text:style-name="T1">– określa sposoby naśladowania św. Ignacego Loyoli w swoim życiu (A.13.18),</text:span></text:p>
            <text:p text:style-name="Inne"><text:span text:style-name="T1">– wskazuje świętych, którzy zasłużyli się dla misji (A.13),</text:span></text:p>
            <text:p text:style-name="P10"><text:span text:style-name="T1">– uzasadnia potrzebę głoszenia Ewangelii w dzisiejszym świecie (E.3.1),</text:span></text:p>
            <text:p text:style-name="P9"><text:span text:style-name="T1">– wskazuje, na osoby zaangażowane w rozwój szkolnictwa w XVI-XVIII w.,</text:span></text:p>
            <text:p text:style-name="P10"><text:span text:style-name="T1">– dowodzi, że Bóg posługując się ludźmi prowadzi Kościół do zbawienia (E.3.11),</text:span></text:p>
            <text:p text:style-name="P8"><text:span text:style-name="T1">– przedstawia znaczenie Konfederacji Warszawskiej i Unii Brzeskiej (E.5.6),</text:span></text:p>
            <text:p text:style-name="P4"><text:span text:style-name="T1">– uzasadnia, że historia Kościoła jest świadectwem prowadzenia ludzi do zbawienia (E.3.11).</text:span></text:p>
          </table:table-cell>
        </table:table-row>
        <table:table-row table:style-name="Tabela1.1">
          <table:table-cell table:style-name="Tabela1.A3" table:number-columns-spanned="5" office:value-type="string">
            <text:p text:style-name="P1"><text:span text:style-name="T2">VI. To dzieje się dzisiaj – rok liturgicz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Inne"><text:span text:style-name="T2">Uczeń:</text:span></text:p>
            <text:p text:style-name="P10"><text:span text:style-name="T1">– podaje sens i przesłanie uroczystości Świętych Archaniołów i Wspomnienia Świętych Aniołów Stróżów (A.11; </text:span><text:soft-page-break/><text:span text:style-name="T1">B.2),</text:span></text:p>
            <text:p text:style-name="P9"><text:span text:style-name="T1">– wymienia zadania aniołów,</text:span></text:p>
            <text:p text:style-name="P8"><text:span text:style-name="T1">– podaje sens, przesłanie i liturgię nabożeństwa różańcowego (B.2),</text:span></text:p>
            <text:p text:style-name="P8"><text:span text:style-name="T1">– podaje sens, przesłanie i liturgię uroczystości Wszystkich Świętych (A.8; B.2),</text:span></text:p>
            <text:p text:style-name="P8"><text:span text:style-name="T1">– uzasadnia religijny wymiar uroczystości Wszystkich Świętych (B.2.4),</text:span></text:p>
            <text:p text:style-name="P10"><text:span text:style-name="T1">– omawia liturgiczne i paraliturgiczne formy świętowania Uroczystości Wszystkich Świętych (B.2.3),</text:span></text:p>
            <text:p text:style-name="P8"><text:span text:style-name="T1">– podaje sens, przesłanie i liturgię uroczystości Jezusa Chrystusa Króla Wszechświata (B.2),</text:span></text:p>
            <text:p text:style-name="P8"><text:span text:style-name="T1">– ukazuje związek uroczystości Chrystusa Króla z prawdami wiary i moralności chrześcijańskiej oraz życiem chrześcijanina (A.10.5),</text:span></text:p>
            <text:p text:style-name="Standard"><text:span text:style-name="T1">– podaje, kiedy Kościół obchodzi Boże Narodzenie (B.2),</text:span></text:p>
            <text:p text:style-name="P5"><text:span text:style-name="T1">– wylicza okoliczności związane z narodzeniem Jezusa,</text:span></text:p>
            <text:p text:style-name="P5"><text:span text:style-name="T1">– podaje sens, przesłanie i liturgię Okresu Narodzenia Pańskiego (świętych Młodzianków, Świętej Rodziny, Objawienia Pańskiego, Chrztu Pańskiego) (A.10; B.2),</text:span></text:p>
            <text:p text:style-name="P6"><text:span text:style-name="T1">– podaje, czym jest okres Wielkiego Postu (B.2),</text:span></text:p>
            <text:p text:style-name="P5"><text:span text:style-name="T1">– podaje sens i przesłanie Niedzieli Palmowej (B.2),</text:span></text:p>
            <text:p text:style-name="P5"><text:span text:style-name="T1">– podaje sens i przesłanie Triduum Paschalnego (B.2),</text:span></text:p>
            <text:p text:style-name="P5"><text:span text:style-name="T1">– podaje sens i przesłanie liturgii Zmartwychwstania Pańskiego (B.2),</text:span></text:p>
            <text:p text:style-name="P5"><text:span text:style-name="T1">– podaje, na jaką pamiątkę obchodzimy Uroczystość Zmartwychwstania Pańskiego (B.2),</text:span></text:p>
            <text:p text:style-name="P5"><text:span text:style-name="T1">– podaje sens, przesłanie i liturgię Święta Miłosierdzia Bożego (B.2),</text:span></text:p>
            <text:p text:style-name="P5"><text:soft-page-break/><text:span text:style-name="T1">– podaje sens, przesłanie i liturgię uroczystości Zesłania Ducha Świętego (B.2),</text:span></text:p>
            <text:p text:style-name="Standard"><text:span text:style-name="T1">– wymienia i opisuje uroczystość Zesłania Ducha Świętego (B.2.2)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10"><text:span text:style-name="T1">– charakteryzuje uroczystości Świętych Archaniołów i Wspomnienia Świętych Aniołów Stróżów (B.2.1),</text:span></text:p>
            <text:p text:style-name="P9"><text:soft-page-break/><text:span text:style-name="T1">– wskazuje na modlitwę różańcową jako streszczenie Ewangelii (A.13; D.5),</text:span></text:p>
            <text:p text:style-name="P8"><text:span text:style-name="T1">– podaje, kiedy Kościół obchodzi uroczystość Wszystkich Świętych,</text:span></text:p>
            <text:p text:style-name="P10"><text:span text:style-name="T1">– omawia liturgiczne i paraliturgiczne formy świętowania Uroczystości Wszystkich Świętych (B.2.3),</text:span></text:p>
            <text:p text:style-name="P9"><text:span text:style-name="T1">– wyjaśnia, że Bóg każdego powołał do świętości,</text:span></text:p>
            <text:p text:style-name="P10"><text:span text:style-name="T1">– objaśnia, że podstawą osiągnięcia świętości jest wiara,</text:span></text:p>
            <text:p text:style-name="P8"><text:span text:style-name="T1">– zestawia wydarzenia biblijne ze zwyczajami religijnymi (A.10.6),</text:span></text:p>
            <text:p text:style-name="P8"><text:span text:style-name="T1">– podaje, kiedy obchodzimy uroczystość Chrystusa Króla,</text:span></text:p>
            <text:p text:style-name="P9"><text:span text:style-name="T1">– wymienia przymioty Chrystusa Króla,</text:span></text:p>
            <text:p text:style-name="P8"><text:span text:style-name="T1">– pielęgnuje tradycje i zwyczaje religijne (A.10.c),</text:span></text:p>
            <text:p text:style-name="P9"><text:span text:style-name="T1">– wyjaśnia przesłanie uroczystości Narodzenia Pańskiego (B.2),</text:span></text:p>
            <text:p text:style-name="P5"><text:span text:style-name="T1">– charakteryzuje uroczystości i święta Okresu Bożego Narodzenia (B.2.1),</text:span></text:p>
            <text:p text:style-name="P5"><text:span text:style-name="T1">– wymienia praktyki Wielkiego Postu,</text:span></text:p>
            <text:p text:style-name="P5"><text:span text:style-name="T1">– charakteryzuje Niedzielę Palmową (B.2.1),</text:span></text:p>
            <text:p text:style-name="P5"><text:span text:style-name="T1">– charakteryzuje Triduum Paschalnego w kontekście wydarzeń zbawczych i nauczania Kościoła oraz życia chrześcijanina (B.2.1),</text:span></text:p>
            <text:p text:style-name="P5"><text:span text:style-name="T1">– aktualizuje w historii zbawienia Triduum Paschalne (B.2),</text:span></text:p>
            <text:p text:style-name="P6"><text:span text:style-name="T1">– charakteryzuje Zmartwychwstanie Pańskie w kontekście wydarzeń zbawczych i nauczania Kościoła oraz życia chrześcijanina (B.2.1),</text:span></text:p>
            <text:p text:style-name="P6"><text:span text:style-name="T1">– charakteryzuje Niedzielę Miłosierdzia Bożego w kontekście wydarzeń zbawczych i nauczania </text:span><text:soft-page-break/><text:span text:style-name="T1">Kościoła oraz życia chrześcijanina (B.2.1),</text:span></text:p>
            <text:p text:style-name="P5"><text:span text:style-name="T1">– ukazuje związek wydarzeń biblijnych z rokiem liturgicznym, prawdami wiary i moralności chrześcijańskiej oraz życiem chrześcijanina (A.10.5),</text:span></text:p>
            <text:p text:style-name="P5"><text:span text:style-name="T1">– wymienia i opisuje Niedzielę Miłosierdzia Bożego (B.2.2),</text:span></text:p>
            <text:p text:style-name="P5"><text:span text:style-name="T1">– aktualizuje w historii zbawienia uroczystość Zesłania Ducha Świętego (B.2),</text:span></text:p>
            <text:p text:style-name="P9"><text:span text:style-name="T1">– omawia liturgiczne i paraliturgiczne formy świętowania Uroczystości Zesłania Ducha Świętego (B.2.3)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10"><text:span text:style-name="T1">– ukazuje związek wydarzeń biblijnych z rokiem liturgicznym, prawdami wiary i moralności chrześcijańskiej oraz życiem </text:span><text:soft-page-break/><text:span text:style-name="T1">chrześcijanina (A.10.5),</text:span></text:p>
            <text:p text:style-name="P10"><text:span text:style-name="T1">– charakteryzuje nabożeństwo różańcowe w kontekście wydarzeń zbawczych i nauczania Kościoła oraz życia chrześcijanina (B.2.1),</text:span></text:p>
            <text:p text:style-name="Inne"><text:span text:style-name="T1">– charakteryzuje uroczystość Wszystkich Świętych w kontekście wydarzeń zbawczych i nauczania Kościoła oraz życia chrześcijanina (B.2.1),</text:span></text:p>
            <text:p text:style-name="P8"><text:span text:style-name="T1">– uzasadnia religijny wymiar uroczystości Wszystkich Świętych (B.2.4),</text:span></text:p>
            <text:p text:style-name="P8"><text:span text:style-name="T1">– podaje, kiedy Kościół obchodzi uroczystość Wszystkich Świętych,</text:span></text:p>
            <text:p text:style-name="P10"><text:span text:style-name="T1">– ukazuje związek uroczystości Chrystusa Króla z prawdami wiary i moralności chrześcijańskiej oraz życiem chrześcijanina (A.10.5),</text:span></text:p>
            <text:p text:style-name="P5"><text:span text:style-name="T1">– angażuje się w obchody roku liturgicznego (B.2.a),</text:span></text:p>
            <text:p text:style-name="P5"><text:span text:style-name="T1">– charakteryzuje uroczystość Bożego Narodzenia w kontekście wydarzeń zbawczych i nauczania Kościoła oraz życia chrześcijanina (B.2.1),</text:span></text:p>
            <text:p text:style-name="P5"><text:span text:style-name="T1">– ukazuje związek wydarzeń biblijnych z rokiem liturgicznym, prawdami wiary i moralności chrześcijańskiej oraz życiem chrześcijanina (A.10.5),</text:span></text:p>
            <text:p text:style-name="P6"><text:span text:style-name="T1">– charakteryzuje Wielki Post w kontekście wydarzeń zbawczych i nauczania Kościoła oraz życia chrześcijanina (B.2.1),</text:span></text:p>
            <text:p text:style-name="P5"><text:span text:style-name="T1">– określa przebieg liturgii Niedzieli Palmowej (A.10),</text:span></text:p>
            <text:p text:style-name="P5"><text:span text:style-name="T1">– ukazuje związek wydarzenia Zmartwychwstania z rokiem liturgicznym, prawdami wiary i moralności chrześcijańskiej oraz życiem chrześcijanina (A.10.5),</text:span></text:p>
            <text:p text:style-name="Standard"><text:span text:style-name="T1">– omawia liturgiczne i paraliturgiczne formy świętowania Wielkanocy (B.2.3)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10"><text:span text:style-name="T1">– omawia liturgiczne i paraliturgiczne formy świętowania w poszczególnych okresach liturgicznych (B.2.3),</text:span></text:p>
            <text:p text:style-name="P9"><text:soft-page-break/><text:span text:style-name="T1">– wyjaśnia pojęcie: „anioł” (A.11.3),</text:span></text:p>
            <text:p text:style-name="P8"><text:span text:style-name="T1">– ukazuje związek modlitwy różańcowej z rokiem liturgicznym, prawdami wiary i moralności chrześcijańskiej oraz życiem chrześcijanina (A.10.5),</text:span></text:p>
            <text:p text:style-name="P8"><text:span text:style-name="T1">– zestawia wydarzenia biblijne ze zwyczajami religijnymi (A.10.6),</text:span></text:p>
            <text:p text:style-name="P10"><text:span text:style-name="T1">– omawia liturgiczne i paraliturgiczne formy świętowania Uroczystości Wszystkich Świętych (B.2.3),</text:span></text:p>
            <text:p text:style-name="P11"><text:span text:style-name="T1">– objaśnia, że podstawą osiągnięcia świętości jest wiara,</text:span></text:p>
            <text:p text:style-name="P10"><text:span text:style-name="T1">– charakteryzuje królestwo Chrystusa Króla (B.2.1),</text:span></text:p>
            <text:p text:style-name="P9"><text:span text:style-name="T1">– jednoczy się z Chrystusem w tajemnicach roku,</text:span></text:p>
            <text:p text:style-name="P8"><text:span text:style-name="T1">– ukazuje związek wydarzeń biblijnych z rokiem liturgicznym, prawdami wiary i moralności chrześcijańskiej oraz życiem chrześcijanina (A.10.5),</text:span></text:p>
            <text:p text:style-name="P8"><text:span text:style-name="T1">– zestawia wydarzenia biblijne ze zwyczajami religijnymi (A.10.6),</text:span></text:p>
            <text:p text:style-name="P10"><text:span text:style-name="T1">– omawia formy celebracji Wielkiego Postu (B.2.3),</text:span></text:p>
            <text:p text:style-name="P10"><text:span text:style-name="T1">– opowiada o wjeździe Pana Jezusa do Jerozolimy (A.10.5),</text:span></text:p>
            <text:p text:style-name="P8"><text:span text:style-name="T1">– zestawia wydarzenia biblijne ze zwyczajami religijnymi (A.10.6),</text:span></text:p>
            <text:p text:style-name="Tekst_20_treści"><text:span text:style-name="T1">– opisuje Uroczystość Zmartwychwstania Pańskiego (B.2.2),</text:span></text:p>
            <text:p text:style-name="Standard"><text:span text:style-name="T1">– uzasadnia religijny wymiar uroczystości Zesłania Ducha Świętego (B.2.4).</text:span></text:p>
          </table:table-cell>
          <table:table-cell table:style-name="Tabela1.A3" office:value-type="string">
            <text:p text:style-name="Inne"><text:span text:style-name="T2">Uczeń:</text:span></text:p>
            <text:p text:style-name="P9"><text:span text:style-name="T1">– wskazuje na obecność aniołów w literaturze pięknej i sztuce (Ali.5),</text:span></text:p>
            <text:p text:style-name="P10"><text:span text:style-name="T1">– stara się poznawać Boże Objawienie (A.10.b),</text:span></text:p>
            <text:p text:style-name="P8"><text:soft-page-break/><text:span text:style-name="T1">– wyjaśnia, na czym polega odmawianie różańca, wymienia jego części i tajemnice (D.5.1),</text:span></text:p>
            <text:p text:style-name="P8"><text:span text:style-name="T1">– uzasadnia związek modlitwy różańcowej z życiem chrześcijanina (D.5.3).</text:span></text:p>
            <text:p text:style-name="P11"><text:span text:style-name="T1">– charakteryzuje niektórych świętych i błogosławionych,</text:span></text:p>
            <text:p text:style-name="P10"><text:span text:style-name="T1">– omawia formy świętowania uroczystości Chrystusa Króla (B.2.3),</text:span></text:p>
            <text:p text:style-name="P10"><text:span text:style-name="T1">– dowodzi prawd zawartych w Objawieniu,</text:span></text:p>
            <text:p text:style-name="P8"><text:span text:style-name="T1">– ukazuje związek uroczystości Chrystusa Króla z prawdami wiary i moralności chrześcijańskiej oraz życiem chrześcijanina (A.10.5),</text:span></text:p>
            <text:p text:style-name="P8"><text:span text:style-name="T1">– zestawia wydarzenia biblijne – narodzenie Pana Jezusa ze zwyczajami religijnymi (A.10.6),</text:span></text:p>
            <text:p text:style-name="P10"><text:span text:style-name="T1">– omawia formy świętowania Bożego Narodzenia (B.2.3),</text:span></text:p>
            <text:p text:style-name="P10"><text:span text:style-name="T1">– omawia liturgiczne formy świętowania okresu Bożego Narodzenia (B.2.3),</text:span></text:p>
            <text:p text:style-name="P8"><text:span text:style-name="T1">– uzasadnia religijny wymiar okresu Wielkiego Postu (B.2.4),</text:span></text:p>
            <text:p text:style-name="P10"><text:span text:style-name="T1">– omawia praktyki ascetyczne w Kościele (B.2.6),</text:span></text:p>
            <text:p text:style-name="P10"><text:span text:style-name="T1">– zestawia wydarzenie biblijne ze zwyczajami Niedzieli Palmowej (A.10.6),</text:span></text:p>
            <text:p text:style-name="P8"><text:span text:style-name="T1">– uzasadnia religijny wymiar Triduum Paschalnego (B.2.4),</text:span></text:p>
            <text:p text:style-name="Standard"><text:span text:style-name="T1">– uzasadnia religijny wymiar uroczystości Zmartwychwstania Pańskiego (B.2.4),</text:span></text:p>
            <text:p text:style-name="P5"><text:span text:style-name="T1">– omawia liturgiczne i paraliturgiczne formy świętowania Uroczystości Zesłania Ducha Świętego (B.2.3),</text:span></text:p>
            <text:p text:style-name="P7"><text:span text:style-name="T1">– uzasadnia religijny wymiar uroczystości Zesłania Ducha Świętego (B.2.4),</text:span></text:p>
            <text:p text:style-name="P7"><text:span text:style-name="T1">– zestawia wydarzenia biblijne ze </text:span><text:soft-page-break/><text:span text:style-name="T1">zwyczajami religijnymi (A.10.6),</text:span></text:p>
            <text:p text:style-name="P7"><text:span text:style-name="T1">– charakteryzuje uroczystość Zesłania Ducha Świętego w kontekście wydarzeń zbawczych i nauczania Kościoła oraz życia chrześcijanina (B.2.1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0" style:font-name="Arial Unicode MS" style:font-name-asian="Arial Unicode MS1" style:language-asian="pl" style:country-asian="PL" style:font-name-complex="Arial Unicode MS1" style:font-size-complex="12pt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agłówek_20__23_1" style:display-name="Nagłówek #1" style:family="paragraph" style:parent-style-name="Standard" style:default-outline-level="1">
      <style:paragraph-properties fo:margin-left="0.423cm" fo:margin-right="0cm" fo:margin-top="0cm" fo:margin-bottom="1.164cm" fo:text-align="center" style:justify-single-word="false" fo:text-indent="0cm" style:auto-text-indent="false"/>
      <style:text-properties fo:color="#231e20" style:font-name="Cambria" fo:font-size="19pt" style:font-name-asian="Cambria1" style:font-size-asian="19pt" style:language-asian="en" style:country-asian="US" style:font-name-complex="Cambria1" style:font-size-complex="19pt" style:language-complex="ar" style:country-complex="SA"/>
    </style:style>
    <style:style style:name="Tekst_20_treści_20__28_2_29_" style:display-name="Tekst treści (2)" style:family="paragraph" style:parent-style-name="Standard" style:default-outline-level="" style:list-style-name="">
      <style:paragraph-properties fo:line-height="112%" fo:text-align="center" style:justify-single-word="false"/>
      <style:text-properties fo:color="#231e20" style:font-name="Cambria" fo:font-size="11pt" fo:font-weight="bold" style:font-name-asian="Cambria1" style:font-size-asian="11pt" style:language-asian="en" style:country-asian="US" style:font-weight-asian="bold" style:font-name-complex="Cambria1" style:font-size-complex="11pt" style:language-complex="ar" style:country-complex="SA" style:font-weight-complex="bold"/>
    </style:style>
    <style:style style:name="Inne" style:family="paragraph" style:parent-style-name="Standard" style:default-outline-level="" style:list-style-name="">
      <style:text-properties fo:color="#231e20" style:font-name="Cambria" fo:font-size="8pt" style:font-name-asian="Cambria1" style:font-size-asian="8pt" style:language-asian="en" style:country-asian="US" style:font-name-complex="Cambria1" style:font-size-complex="8pt" style:language-complex="ar" style:country-complex="SA"/>
    </style:style>
    <style:style style:name="Tekst_20_treści" style:display-name="Tekst treści" style:family="paragraph" style:parent-style-name="Standard" style:default-outline-level="" style:list-style-name="">
      <style:text-properties fo:color="#231e20" style:font-name="Cambria" fo:font-size="8pt" style:font-name-asian="Cambria1" style:font-size-asian="8pt" style:language-asian="en" style:country-asian="US" style:font-name-complex="Cambria1" style:font-size-complex="8pt" style:language-complex="ar" style:country-complex="SA"/>
    </style:style>
    <style:style style:name="Nagłówek_20__23_2" style:display-name="Nagłówek #2" style:family="paragraph" style:parent-style-name="Standard" style:default-outline-level="2">
      <style:text-properties fo:color="#231e20" style:font-name="Cambria" fo:font-size="13pt" style:font-name-asian="Cambria1" style:font-size-asian="13pt" style:language-asian="en" style:country-asian="US" style:font-name-complex="Cambria1" style:font-size-complex="13pt" style:language-complex="ar" style:country-complex="SA"/>
    </style:style>
    <style:style style:name="Default_20_Paragraph_20_Font" style:display-name="Default Paragraph Font" style:family="text"/>
    <style:style style:name="Nagłówek_20__23_1_5f_" style:display-name="Nagłówek #1_" style:family="text" style:parent-style-name="Default_20_Paragraph_20_Font">
      <style:text-properties fo:color="#231e20" style:font-name="Cambria" fo:font-size="19pt" style:font-name-asian="Cambria1" style:font-size-asian="19pt" style:font-name-complex="Cambria1" style:font-size-complex="19pt"/>
    </style:style>
    <style:style style:name="Tekst_20_treści_20__28_2_29__5f_" style:display-name="Tekst treści (2)_" style:family="text" style:parent-style-name="Default_20_Paragraph_20_Font">
      <style:text-properties fo:color="#231e20" style:font-name="Cambria" fo:font-size="11pt" fo:font-weight="bold" style:font-name-asian="Cambria1" style:font-size-asian="11pt" style:font-weight-asian="bold" style:font-name-complex="Cambria1" style:font-weight-complex="bold"/>
    </style:style>
    <style:style style:name="Inne_5f_" style:display-name="Inne_" style:family="text" style:parent-style-name="Default_20_Paragraph_20_Font">
      <style:text-properties fo:color="#231e20" style:font-name="Cambria" fo:font-size="8pt" style:font-name-asian="Cambria1" style:font-size-asian="8pt" style:font-name-complex="Cambria1" style:font-size-complex="8pt"/>
    </style:style>
    <style:style style:name="Tekst_20_treści_5f_" style:display-name="Tekst treści_" style:family="text" style:parent-style-name="Default_20_Paragraph_20_Font">
      <style:text-properties fo:color="#231e20" style:font-name="Cambria" fo:font-size="8pt" style:font-name-asian="Cambria1" style:font-size-asian="8pt" style:font-name-complex="Cambria1" style:font-size-complex="8pt"/>
    </style:style>
    <style:style style:name="Nagłówek_20__23_2_5f_" style:display-name="Nagłówek #2_" style:family="text" style:parent-style-name="Default_20_Paragraph_20_Font">
      <style:text-properties fo:color="#231e20" style:font-name="Cambria" fo:font-size="13pt" style:font-name-asian="Cambria1" style:font-size-asian="13pt" style:font-name-complex="Cambria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mian Chrzanowski</meta:initial-creator>
    <dc:creator>Damian Chrzanowski</dc:creator>
    <meta:editing-cycles>4</meta:editing-cycles>
    <meta:creation-date>2021-08-23T15:10:00</meta:creation-date>
    <dc:date>2021-08-23T18:44:00</dc:date>
    <meta:editing-duration>PT3M33S</meta:editing-duration>
    <meta:generator>OpenOffice/4.1.15$Win32 OpenOffice.org_project/4115m2$Build-9813</meta:generator>
    <meta:document-statistic meta:table-count="1" meta:image-count="0" meta:object-count="0" meta:page-count="8" meta:paragraph-count="567" meta:word-count="4702" meta:character-count="34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