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Konwertuj_20_1">
      <style:table-properties style:width="12.559cm" fo:margin-left="0.035cm" style:page-number="auto" table:align="left" style:writing-mode="lr-tb"/>
    </style:style>
    <style:style style:name="Tabela1.A" style:family="table-column">
      <style:table-column-properties style:column-width="3.916cm"/>
    </style:style>
    <style:style style:name="Tabela1.B" style:family="table-column">
      <style:table-column-properties style:column-width="4.198cm"/>
    </style:style>
    <style:style style:name="Tabela1.C" style:family="table-column">
      <style:table-column-properties style:column-width="4.445cm"/>
    </style:style>
    <style:style style:name="Tabela1.1" style:family="table-row">
      <style:table-row-properties style:min-row-height="0.058cm" style:keep-together="true" fo:keep-together="auto"/>
    </style:style>
    <style:style style:name="Tabela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2" style:family="table-row">
      <style:table-row-properties style:min-row-height="0.245cm" style:keep-together="true" fo:keep-together="auto"/>
    </style:style>
    <style:style style:name="Tabela1.A2" style:family="table-cell">
      <style:table-cell-properties style:vertical-align="top" fo:padding="0cm" fo:border="none" style:writing-mode="lr-tb"/>
    </style:style>
    <style:style style:name="Tabela1.B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3" style:family="table-row">
      <style:table-row-properties style:min-row-height="0.385cm" style:keep-together="true" fo:keep-together="auto"/>
    </style:style>
    <style:style style:name="Tabela1.B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12.559cm" table:align="left" style:writing-mode="lr-tb"/>
    </style:style>
    <style:style style:name="Tabela2.A" style:family="table-column">
      <style:table-column-properties style:column-width="6.491cm"/>
    </style:style>
    <style:style style:name="Tabela2.B" style:family="table-column">
      <style:table-column-properties style:column-width="6.068cm"/>
    </style:style>
    <style:style style:name="Tabela2.1" style:family="table-row">
      <style:table-row-properties style:min-row-height="0.058cm" style:keep-together="true" fo:keep-together="auto"/>
    </style:style>
    <style:style style:name="Tabela2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2" style:family="table-row">
      <style:table-row-properties style:min-row-height="0.245cm" style:keep-together="true" fo:keep-together="auto"/>
    </style:style>
    <style:style style:name="Tabela2.A2" style:family="table-cell">
      <style:table-cell-properties style:vertical-align="top" fo:padding="0cm" fo:border="none" style:writing-mode="lr-tb"/>
    </style:style>
    <style:style style:name="Tabela2.B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3" style:family="table-row">
      <style:table-row-properties style:min-row-height="0.377cm" style:keep-together="true" fo:keep-together="auto"/>
    </style:style>
    <style:style style:name="Tabela2.4" style:family="table-row">
      <style:table-row-properties style:min-row-height="0.048cm" style:keep-together="true" fo:keep-together="auto"/>
    </style:style>
    <style:style style:name="Tabela2.B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" style:family="table" style:master-page-name="Konwertuj_20_2">
      <style:table-properties style:width="12.559cm" fo:margin-left="0.035cm" style:page-number="auto" table:align="left" style:writing-mode="lr-tb"/>
    </style:style>
    <style:style style:name="Tabela3.A" style:family="table-column">
      <style:table-column-properties style:column-width="3.916cm"/>
    </style:style>
    <style:style style:name="Tabela3.B" style:family="table-column">
      <style:table-column-properties style:column-width="4.198cm"/>
    </style:style>
    <style:style style:name="Tabela3.C" style:family="table-column">
      <style:table-column-properties style:column-width="4.445cm"/>
    </style:style>
    <style:style style:name="Tabela3.1" style:family="table-row">
      <style:table-row-properties style:min-row-height="0.058cm" style:keep-together="true" fo:keep-together="auto"/>
    </style:style>
    <style:style style:name="Tabela3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2" style:family="table-row">
      <style:table-row-properties style:min-row-height="0.245cm" style:keep-together="true" fo:keep-together="auto"/>
    </style:style>
    <style:style style:name="Tabela3.A2" style:family="table-cell">
      <style:table-cell-properties style:vertical-align="top" fo:padding="0cm" fo:border="none" style:writing-mode="lr-tb"/>
    </style:style>
    <style:style style:name="Tabela3.B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3" style:family="table-row">
      <style:table-row-properties style:min-row-height="0.385cm" style:keep-together="true" fo:keep-together="auto"/>
    </style:style>
    <style:style style:name="Tabela3.B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4" style:family="table-row">
      <style:table-row-properties style:min-row-height="0.386cm" style:keep-together="true" fo:keep-together="auto"/>
    </style:style>
    <style:style style:name="Tabela3.5" style:family="table-row">
      <style:table-row-properties style:min-row-height="0.339cm" style:keep-together="true" fo:keep-together="auto"/>
    </style:style>
    <style:style style:name="Tabela3.14" style:family="table-row">
      <style:table-row-properties style:min-row-height="0.346cm" style:keep-together="true" fo:keep-together="auto"/>
    </style:style>
    <style:style style:name="Tabela3.15" style:family="table-row">
      <style:table-row-properties style:min-row-height="0.109cm" style:keep-together="true" fo:keep-together="auto"/>
    </style:style>
    <style:style style:name="Tabela3.16" style:family="table-row">
      <style:table-row-properties style:min-row-height="0.466cm" style:keep-together="true" fo:keep-together="auto"/>
    </style:style>
    <style:style style:name="Tabela4" style:family="table">
      <style:table-properties style:width="12.559cm" table:align="left" style:writing-mode="lr-tb"/>
    </style:style>
    <style:style style:name="Tabela4.A" style:family="table-column">
      <style:table-column-properties style:column-width="6.491cm"/>
    </style:style>
    <style:style style:name="Tabela4.B" style:family="table-column">
      <style:table-column-properties style:column-width="6.068cm"/>
    </style:style>
    <style:style style:name="Tabela4.1" style:family="table-row">
      <style:table-row-properties style:min-row-height="0.058cm" style:keep-together="true" fo:keep-together="auto"/>
    </style:style>
    <style:style style:name="Tabela4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2" style:family="table-row">
      <style:table-row-properties style:min-row-height="0.245cm" style:keep-together="true" fo:keep-together="auto"/>
    </style:style>
    <style:style style:name="Tabela4.A2" style:family="table-cell">
      <style:table-cell-properties style:vertical-align="top" fo:padding="0cm" fo:border="none" style:writing-mode="lr-tb"/>
    </style:style>
    <style:style style:name="Tabela4.B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3" style:family="table-row">
      <style:table-row-properties style:min-row-height="0.377cm" style:keep-together="true" fo:keep-together="auto"/>
    </style:style>
    <style:style style:name="Tabela4.4" style:family="table-row">
      <style:table-row-properties style:min-row-height="0.048cm" style:keep-together="true" fo:keep-together="auto"/>
    </style:style>
    <style:style style:name="Tabela4.B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5" style:family="table-row">
      <style:table-row-properties style:min-row-height="3.884cm" style:keep-together="true" fo:keep-together="auto"/>
    </style:style>
    <style:style style:name="Tabela5" style:family="table">
      <style:table-properties style:width="12.559cm" table:align="left" style:writing-mode="lr-tb"/>
    </style:style>
    <style:style style:name="Tabela5.A" style:family="table-column">
      <style:table-column-properties style:column-width="6.491cm"/>
    </style:style>
    <style:style style:name="Tabela5.B" style:family="table-column">
      <style:table-column-properties style:column-width="6.068cm"/>
    </style:style>
    <style:style style:name="Tabela5.1" style:family="table-row">
      <style:table-row-properties style:min-row-height="0.413cm" style:keep-together="true" fo:keep-together="auto"/>
    </style:style>
    <style:style style:name="Tabela5.A1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B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5.2" style:family="table-row">
      <style:table-row-properties style:min-row-height="0.339cm" style:keep-together="true" fo:keep-together="auto"/>
    </style:style>
    <style:style style:name="Tabela5.A2" style:family="table-cell">
      <style:table-cell-properties style:vertical-align="top" fo:padding="0cm" fo:border="none" style:writing-mode="lr-tb"/>
    </style:style>
    <style:style style:name="Tabela5.B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3" style:family="table-row">
      <style:table-row-properties style:min-row-height="0.346cm" style:keep-together="true" fo:keep-together="auto"/>
    </style:style>
    <style:style style:name="Tabela5.4" style:family="table-row">
      <style:table-row-properties style:min-row-height="7.218cm" style:keep-together="true" fo:keep-together="auto"/>
    </style:style>
    <style:style style:name="Tabela5.A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B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" style:family="table" style:master-page-name="Konwertuj_20_3">
      <style:table-properties style:width="12.559cm" fo:margin-left="0.035cm" style:page-number="auto" table:align="left" style:writing-mode="lr-tb"/>
    </style:style>
    <style:style style:name="Tabela6.A" style:family="table-column">
      <style:table-column-properties style:column-width="3.916cm"/>
    </style:style>
    <style:style style:name="Tabela6.B" style:family="table-column">
      <style:table-column-properties style:column-width="4.198cm"/>
    </style:style>
    <style:style style:name="Tabela6.C" style:family="table-column">
      <style:table-column-properties style:column-width="4.445cm"/>
    </style:style>
    <style:style style:name="Tabela6.1" style:family="table-row">
      <style:table-row-properties style:min-row-height="0.058cm" style:keep-together="true" fo:keep-together="auto"/>
    </style:style>
    <style:style style:name="Tabela6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6.2" style:family="table-row">
      <style:table-row-properties style:min-row-height="0.245cm" style:keep-together="true" fo:keep-together="auto"/>
    </style:style>
    <style:style style:name="Tabela6.A2" style:family="table-cell">
      <style:table-cell-properties style:vertical-align="top" fo:padding="0cm" fo:border="none" style:writing-mode="lr-tb"/>
    </style:style>
    <style:style style:name="Tabela6.B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3" style:family="table-row">
      <style:table-row-properties style:min-row-height="0.385cm" style:keep-together="true" fo:keep-together="auto"/>
    </style:style>
    <style:style style:name="Tabela6.B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4" style:family="table-row">
      <style:table-row-properties style:min-row-height="0.386cm" style:keep-together="true" fo:keep-together="auto"/>
    </style:style>
    <style:style style:name="Tabela6.5" style:family="table-row">
      <style:table-row-properties style:min-row-height="0.339cm" style:keep-together="true" fo:keep-together="auto"/>
    </style:style>
    <style:style style:name="Tabela6.21" style:family="table-row">
      <style:table-row-properties style:min-row-height="0.346cm" style:keep-together="true" fo:keep-together="auto"/>
    </style:style>
    <style:style style:name="Tabela6.23" style:family="table-row">
      <style:table-row-properties style:min-row-height="0.46cm" style:keep-together="true" fo:keep-together="auto"/>
    </style:style>
    <style:style style:name="Tabela7" style:family="table">
      <style:table-properties style:width="12.559cm" table:align="left" style:writing-mode="lr-tb"/>
    </style:style>
    <style:style style:name="Tabela7.A" style:family="table-column">
      <style:table-column-properties style:column-width="6.562cm"/>
    </style:style>
    <style:style style:name="Tabela7.B" style:family="table-column">
      <style:table-column-properties style:column-width="5.997cm"/>
    </style:style>
    <style:style style:name="Tabela7.1" style:family="table-row">
      <style:table-row-properties style:min-row-height="0.058cm" style:keep-together="true" fo:keep-together="auto"/>
    </style:style>
    <style:style style:name="Tabela7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7.2" style:family="table-row">
      <style:table-row-properties style:min-row-height="0.245cm" style:keep-together="true" fo:keep-together="auto"/>
    </style:style>
    <style:style style:name="Tabela7.A2" style:family="table-cell">
      <style:table-cell-properties style:vertical-align="top" fo:padding="0cm" fo:border="none" style:writing-mode="lr-tb"/>
    </style:style>
    <style:style style:name="Tabela7.3" style:family="table-row">
      <style:table-row-properties style:min-row-height="0.377cm" style:keep-together="true" fo:keep-together="auto"/>
    </style:style>
    <style:style style:name="Tabela8" style:family="table" style:master-page-name="Konwertuj_20_4">
      <style:table-properties style:width="12.629cm" fo:margin-left="0.018cm" style:page-number="auto" table:align="left" style:writing-mode="lr-tb"/>
    </style:style>
    <style:style style:name="Tabela8.A" style:family="table-column">
      <style:table-column-properties style:column-width="3.916cm"/>
    </style:style>
    <style:style style:name="Tabela8.B" style:family="table-column">
      <style:table-column-properties style:column-width="4.198cm"/>
    </style:style>
    <style:style style:name="Tabela8.C" style:family="table-column">
      <style:table-column-properties style:column-width="4.48cm"/>
    </style:style>
    <style:style style:name="Tabela8.1" style:family="table-row">
      <style:table-row-properties style:min-row-height="0.058cm" style:keep-together="true" fo:keep-together="auto"/>
    </style:style>
    <style:style style:name="Tabela8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8.2" style:family="table-row">
      <style:table-row-properties style:min-row-height="0.245cm" style:keep-together="true" fo:keep-together="auto"/>
    </style:style>
    <style:style style:name="Tabela8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8.C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8.3" style:family="table-row">
      <style:table-row-properties style:min-row-height="0.385cm" style:keep-together="true" fo:keep-together="auto"/>
    </style:style>
    <style:style style:name="Tabela8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8.C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8.4" style:family="table-row">
      <style:table-row-properties style:min-row-height="0.386cm" style:keep-together="true" fo:keep-together="auto"/>
    </style:style>
    <style:style style:name="Tabela8.5" style:family="table-row">
      <style:table-row-properties style:min-row-height="0.339cm" style:keep-together="true" fo:keep-together="auto"/>
    </style:style>
    <style:style style:name="Tabela8.39" style:family="table-row">
      <style:table-row-properties style:min-row-height="0.346cm" style:keep-together="true" fo:keep-together="auto"/>
    </style:style>
    <style:style style:name="Tabela8.40" style:family="table-row">
      <style:table-row-properties style:min-row-height="6.334cm" style:keep-together="true" fo:keep-together="auto"/>
    </style:style>
    <style:style style:name="Tabela9" style:family="table">
      <style:table-properties style:width="12.453cm" table:align="left" style:writing-mode="lr-tb"/>
    </style:style>
    <style:style style:name="Tabela9.A" style:family="table-column">
      <style:table-column-properties style:column-width="6.209cm"/>
    </style:style>
    <style:style style:name="Tabela9.B" style:family="table-column">
      <style:table-column-properties style:column-width="6.244cm"/>
    </style:style>
    <style:style style:name="Tabela9.1" style:family="table-row">
      <style:table-row-properties style:min-row-height="0.058cm" style:keep-together="true" fo:keep-together="auto"/>
    </style:style>
    <style:style style:name="Tabela9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9.2" style:family="table-row">
      <style:table-row-properties style:min-row-height="0.245cm" style:keep-together="true" fo:keep-together="auto"/>
    </style:style>
    <style:style style:name="Tabela9.A2" style:family="table-cell">
      <style:table-cell-properties style:vertical-align="top" fo:padding="0cm" fo:border="none" style:writing-mode="lr-tb"/>
    </style:style>
    <style:style style:name="Tabela9.3" style:family="table-row">
      <style:table-row-properties style:min-row-height="0.377cm" style:keep-together="true" fo:keep-together="auto"/>
    </style:style>
    <style:style style:name="Tabela9.4" style:family="table-row">
      <style:table-row-properties style:min-row-height="0.048cm" style:keep-together="true" fo:keep-together="auto"/>
    </style:style>
    <style:style style:name="Tabela9.6" style:family="table-row">
      <style:table-row-properties style:min-row-height="0.339cm" style:keep-together="true" fo:keep-together="auto"/>
    </style:style>
    <style:style style:name="P1" style:family="paragraph" style:parent-style-name="Standard">
      <style:paragraph-properties fo:line-height="0.028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18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07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376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178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208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24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086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171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034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196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71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051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693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27" style:family="paragraph" style:parent-style-name="Standard">
      <style:paragraph-properties fo:line-height="0.035cm"/>
      <style:text-properties style:font-name="Times New Roman" fo:font-size="1pt" style:font-name-asian="Times New Roman" style:font-size-asian="1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pt" fo:font-weight="bold" style:font-name-asian="Times New Roman" style:font-size-asian="1pt" style:font-weight-asian="bold" style:font-name-complex="Times New Roman" style:text-scale="97%"/>
    </style:style>
    <style:style style:name="P29" style:family="paragraph" style:parent-style-name="Standard">
      <style:paragraph-properties fo:line-height="0.035cm"/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P30" style:family="paragraph" style:parent-style-name="Standard">
      <style:paragraph-properties fo:line-height="0.035cm"/>
      <style:text-properties style:font-name="Times New Roman" fo:font-size="8pt" fo:font-weight="bold" style:font-name-asian="Times New Roman" style:font-size-asian="8pt" style:font-weight-asian="bold" style:font-name-complex="Times New Roman" style:text-scale="97%"/>
    </style:style>
    <style:style style:name="P31" style:family="paragraph" style:parent-style-name="Standard">
      <style:paragraph-properties fo:line-height="0.238cm"/>
      <style:text-properties style:font-name="Times New Roman" fo:font-size="8pt" style:font-name-asian="Times New Roman" style:font-size-asian="8pt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33" style:family="paragraph" style:parent-style-name="Standard">
      <style:paragraph-properties fo:line-height="0.035cm"/>
      <style:text-properties style:font-name="Times New Roman" fo:font-size="8pt" style:font-name-asian="Times New Roman" style:font-size-asian="8pt" style:font-name-complex="Times New Roman"/>
    </style:style>
    <style:style style:name="P34" style:family="paragraph" style:parent-style-name="Standard">
      <style:paragraph-properties fo:line-height="0.086cm"/>
      <style:text-properties style:font-name="Times New Roman" fo:font-size="8pt" style:font-name-asian="Times New Roman" style:font-size-asian="8pt" style:font-name-complex="Times New Roman"/>
    </style:style>
    <style:style style:name="P35" style:family="paragraph" style:parent-style-name="Standard">
      <style:paragraph-properties fo:line-height="0.229cm"/>
      <style:text-properties style:font-name="Times New Roman" fo:font-size="8pt" style:font-name-asian="Times New Roman" style:font-size-asian="8pt" style:font-name-complex="Times New Roman"/>
    </style:style>
    <style:style style:name="P36" style:family="paragraph" style:parent-style-name="Standard">
      <style:paragraph-properties fo:line-height="0.52cm"/>
      <style:text-properties style:font-name="Times New Roman" fo:font-size="8pt" style:font-name-asian="Times New Roman" style:font-size-asian="8pt" style:font-name-complex="Times New Roman"/>
    </style:style>
    <style:style style:name="P37" style:family="paragraph" style:parent-style-name="Standard">
      <style:paragraph-properties fo:line-height="0.035cm"/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P38" style:family="paragraph" style:parent-style-name="Standard">
      <style:paragraph-properties fo:line-height="0.146cm"/>
      <style:text-properties style:font-name="Times New Roman" fo:font-size="7.5pt" style:font-name-asian="Times New Roman" style:font-size-asian="7.5pt" style:font-name-complex="Times New Roman"/>
    </style:style>
    <style:style style:name="P39" style:family="paragraph" style:parent-style-name="Standard">
      <style:paragraph-properties fo:line-height="0.035cm"/>
      <style:text-properties style:font-name="Times New Roman" fo:font-size="7.5pt" style:font-name-asian="Times New Roman" style:font-size-asian="7.5pt" style:font-name-complex="Times New Roman"/>
    </style:style>
    <style:style style:name="P40" style:family="paragraph" style:parent-style-name="Standard">
      <style:paragraph-properties fo:line-height="0.035cm"/>
      <style:text-properties style:font-name="Times New Roman" fo:font-size="7.5pt" fo:font-weight="bold" style:font-name-asian="Times New Roman" style:font-size-asian="7.5pt" style:font-weight-asian="bold" style:font-name-complex="Times New Roman"/>
    </style:style>
    <style:style style:name="P41" style:family="paragraph" style:parent-style-name="Standard">
      <style:paragraph-properties style:line-height-at-least="0cm" style:snap-to-layout-grid="false"/>
      <style:text-properties style:font-name="Times New Roman" fo:font-size="9.5pt" fo:font-weight="bold" style:font-name-asian="Times New Roman" style:font-size-asian="9.5pt" style:font-weight-asian="bold" style:font-name-complex="Times New Roman"/>
    </style:style>
    <style:style style:name="P42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43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44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45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46" style:family="paragraph" style:parent-style-name="Standard">
      <style:paragraph-properties fo:line-height="0.002cm"/>
      <style:text-properties style:font-name="Times New Roman" fo:font-size="0.5pt" style:font-name-asian="Times New Roman" style:font-size-asian="0.5pt" style:font-name-complex="Times New Roman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fo:line-height="0.245cm"/>
      <style:text-properties style:font-name="Cambria" fo:font-size="7.5pt" style:font-name-asian="Cambria" style:font-size-asian="7.5pt" style:font-name-complex="Cambria"/>
    </style:style>
    <style:style style:name="P49" style:family="paragraph" style:parent-style-name="Standard">
      <style:paragraph-properties fo:line-height="0.18cm"/>
      <style:text-properties style:font-name="Cambria" fo:font-size="7.5pt" style:font-name-asian="Cambria" style:font-size-asian="7.5pt" style:font-name-complex="Cambria"/>
    </style:style>
    <style:style style:name="P50" style:family="paragraph" style:parent-style-name="Standard">
      <style:paragraph-properties style:line-height-at-least="0cm"/>
      <style:text-properties style:font-name="Cambria" fo:font-size="7.5pt" style:font-name-asian="Cambria" style:font-size-asian="7.5pt" style:font-name-complex="Cambria"/>
    </style:style>
    <style:style style:name="P51" style:family="paragraph" style:parent-style-name="Standard">
      <style:paragraph-properties fo:line-height="0.376cm"/>
      <style:text-properties style:font-name="Cambria" fo:font-size="7.5pt" style:font-name-asian="Cambria" style:font-size-asian="7.5pt" style:font-name-complex="Cambria"/>
    </style:style>
    <style:style style:name="P52" style:family="paragraph" style:parent-style-name="Standard">
      <style:paragraph-properties fo:line-height="0.079cm"/>
      <style:text-properties style:font-name="Cambria" fo:font-size="7.5pt" style:font-name-asian="Cambria" style:font-size-asian="7.5pt" style:font-name-complex="Cambria"/>
    </style:style>
    <style:style style:name="P53" style:family="paragraph" style:parent-style-name="Standard">
      <style:paragraph-properties fo:line-height="0.178cm"/>
      <style:text-properties style:font-name="Cambria" fo:font-size="7.5pt" style:font-name-asian="Cambria" style:font-size-asian="7.5pt" style:font-name-complex="Cambria"/>
    </style:style>
    <style:style style:name="P54" style:family="paragraph" style:parent-style-name="Standard">
      <style:paragraph-properties fo:line-height="0.208cm"/>
      <style:text-properties style:font-name="Cambria" fo:font-size="7.5pt" style:font-name-asian="Cambria" style:font-size-asian="7.5pt" style:font-name-complex="Cambria"/>
    </style:style>
    <style:style style:name="P55" style:family="paragraph" style:parent-style-name="Standard">
      <style:paragraph-properties fo:line-height="0.245cm" fo:text-align="center" style:justify-single-word="false"/>
      <style:text-properties style:font-name="Cambria" fo:font-size="7.5pt" fo:font-weight="bold" style:font-name-asian="Cambria" style:font-size-asian="7.5pt" style:font-weight-asian="bold" style:font-name-complex="Cambria"/>
    </style:style>
    <style:style style:name="P56" style:family="paragraph" style:parent-style-name="Standard">
      <style:paragraph-properties style:line-height-at-least="0cm"/>
      <style:text-properties style:font-name="Cambria" fo:font-size="8pt" style:font-name-asian="Cambria" style:font-size-asian="8pt" style:font-name-complex="Cambria"/>
    </style:style>
    <style:style style:name="P57" style:family="paragraph" style:parent-style-name="Standard">
      <style:paragraph-properties fo:line-height="102%"/>
      <style:text-properties style:font-name="Cambria" fo:font-size="8pt" style:font-name-asian="Cambria" style:font-size-asian="8pt" style:font-name-complex="Cambria"/>
    </style:style>
    <style:style style:name="P58" style:family="paragraph" style:parent-style-name="Standard">
      <style:paragraph-properties fo:line-height="0.18cm"/>
      <style:text-properties style:font-name="Cambria" fo:font-size="8pt" style:font-name-asian="Cambria" style:font-size-asian="8pt" style:font-name-complex="Cambria"/>
    </style:style>
    <style:style style:name="P59" style:family="paragraph" style:parent-style-name="Standard">
      <style:paragraph-properties fo:line-height="0.245cm"/>
      <style:text-properties style:font-name="Cambria" fo:font-size="8pt" style:font-name-asian="Cambria" style:font-size-asian="8pt" style:font-name-complex="Cambria"/>
    </style:style>
    <style:style style:name="P60" style:family="paragraph" style:parent-style-name="Standard">
      <style:paragraph-properties fo:line-height="0.079cm"/>
      <style:text-properties style:font-name="Cambria" fo:font-size="8pt" style:font-name-asian="Cambria" style:font-size-asian="8pt" style:font-name-complex="Cambria"/>
    </style:style>
    <style:style style:name="P61" style:family="paragraph" style:parent-style-name="Standard">
      <style:paragraph-properties fo:line-height="0.155cm"/>
      <style:text-properties style:font-name="Cambria" fo:font-size="8pt" style:font-name-asian="Cambria" style:font-size-asian="8pt" style:font-name-complex="Cambria"/>
    </style:style>
    <style:style style:name="P62" style:family="paragraph" style:parent-style-name="Standard">
      <style:paragraph-properties fo:line-height="0.208cm"/>
      <style:text-properties style:font-name="Cambria" fo:font-size="8pt" style:font-name-asian="Cambria" style:font-size-asian="8pt" style:font-name-complex="Cambria"/>
    </style:style>
    <style:style style:name="P63" style:family="paragraph" style:parent-style-name="Standard">
      <style:paragraph-properties fo:line-height="0.303cm"/>
      <style:text-properties style:font-name="Cambria" fo:font-size="8pt" style:font-name-asian="Cambria" style:font-size-asian="8pt" style:font-name-complex="Cambria"/>
    </style:style>
    <style:style style:name="P64" style:family="paragraph" style:parent-style-name="Standard">
      <style:paragraph-properties fo:line-height="0.171cm"/>
      <style:text-properties style:font-name="Cambria" fo:font-size="8pt" style:font-name-asian="Cambria" style:font-size-asian="8pt" style:font-name-complex="Cambria"/>
    </style:style>
    <style:style style:name="P65" style:family="paragraph" style:parent-style-name="Standard">
      <style:paragraph-properties fo:line-height="0.104cm"/>
      <style:text-properties style:font-name="Cambria" fo:font-size="8pt" style:font-name-asian="Cambria" style:font-size-asian="8pt" style:font-name-complex="Cambria"/>
    </style:style>
    <style:style style:name="P66" style:family="paragraph" style:parent-style-name="Standard">
      <style:paragraph-properties fo:line-height="0.076cm"/>
      <style:text-properties style:font-name="Cambria" fo:font-size="8pt" style:font-name-asian="Cambria" style:font-size-asian="8pt" style:font-name-complex="Cambria"/>
    </style:style>
    <style:style style:name="P67" style:family="paragraph" style:parent-style-name="Standard">
      <style:paragraph-properties fo:line-height="0.196cm"/>
      <style:text-properties style:font-name="Cambria" fo:font-size="8pt" style:font-name-asian="Cambria" style:font-size-asian="8pt" style:font-name-complex="Cambria"/>
    </style:style>
    <style:style style:name="P68" style:family="paragraph" style:parent-style-name="Standard">
      <style:paragraph-properties fo:line-height="106%"/>
      <style:text-properties style:font-name="Cambria" fo:font-size="8pt" style:font-name-asian="Cambria" style:font-size-asian="8pt" style:font-name-complex="Cambria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="Cambria" fo:font-size="8pt" fo:font-weight="bold" style:font-name-asian="Cambria" style:font-size-asian="8pt" style:font-weight-asian="bold" style:font-name-complex="Cambria" style:text-scale="99%"/>
    </style:style>
    <style:style style:name="P70" style:family="paragraph" style:parent-style-name="Standard">
      <style:paragraph-properties style:line-height-at-least="0cm" fo:text-align="center" style:justify-single-word="false"/>
      <style:text-properties style:font-name="Cambria" fo:font-size="8pt" fo:font-weight="bold" style:font-name-asian="Cambria" style:font-size-asian="8pt" style:font-weight-asian="bold" style:font-name-complex="Cambria" style:text-scale="96%"/>
    </style:style>
    <style:style style:name="P71" style:family="paragraph" style:parent-style-name="Standard">
      <style:paragraph-properties style:line-height-at-least="0cm" fo:text-align="center" style:justify-single-word="false"/>
      <style:text-properties style:font-name="Cambria" fo:font-size="8pt" fo:font-weight="bold" style:font-name-asian="Cambria" style:font-size-asian="8pt" style:font-weight-asian="bold" style:font-name-complex="Cambria" style:text-scale="97%"/>
    </style:style>
    <style:style style:name="P72" style:family="paragraph" style:parent-style-name="Standard">
      <style:paragraph-properties fo:line-height="102%"/>
    </style:style>
    <style:style style:name="P73" style:family="paragraph" style:parent-style-name="Standard">
      <style:paragraph-properties fo:line-height="120%"/>
    </style:style>
    <style:style style:name="P74" style:family="paragraph" style:parent-style-name="Standard">
      <style:paragraph-properties fo:line-height="109%"/>
    </style:style>
    <style:style style:name="P75" style:family="paragraph" style:parent-style-name="Standard">
      <style:paragraph-properties fo:line-height="106%"/>
    </style:style>
    <style:style style:name="P76" style:family="paragraph" style:parent-style-name="Standard">
      <style:paragraph-properties fo:margin-left="0cm" fo:margin-right="0.102cm" style:line-height-at-least="0cm" fo:text-align="center" style:justify-single-word="false" fo:text-indent="0cm" style:auto-text-indent="false"/>
      <style:text-properties style:font-name="Cambria" fo:font-size="20pt" style:font-name-asian="Cambria" style:font-size-asian="20pt" style:font-name-complex="Cambria"/>
    </style:style>
    <style:style style:name="P77" style:family="paragraph" style:parent-style-name="Standard">
      <style:paragraph-properties fo:margin-left="0cm" fo:margin-right="-0.601cm" style:line-height-at-least="0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-0.601cm" style:line-height-at-least="0cm" fo:text-align="center" style:justify-single-word="false" fo:text-indent="0cm" style:auto-text-indent="false"/>
      <style:text-properties style:font-name="Cambria" fo:font-size="11.5pt" fo:font-weight="bold" style:font-name-asian="Cambria" style:font-size-asian="11.5pt" style:font-weight-asian="bold" style:font-name-complex="Cambria"/>
    </style:style>
    <style:style style:name="P79" style:family="paragraph" style:parent-style-name="Standard">
      <style:paragraph-properties fo:margin-left="0cm" fo:margin-right="-0.601cm" style:line-height-at-least="0cm" fo:text-align="center" style:justify-single-word="false" fo:text-indent="0cm" style:auto-text-indent="false"/>
      <style:text-properties style:font-name="Cambria" fo:font-size="12pt" style:font-name-asian="Cambria" style:font-size-asian="12pt" style:font-name-complex="Cambria"/>
    </style:style>
    <style:style style:name="P80" style:family="paragraph" style:parent-style-name="Standard">
      <style:paragraph-properties fo:margin-left="0cm" fo:margin-right="-0.601cm" style:line-height-at-least="0cm" fo:text-align="center" style:justify-single-word="false" fo:text-indent="0cm" style:auto-text-indent="false"/>
      <style:text-properties style:font-name="Cambria" fo:font-size="12pt" fo:font-weight="bold" style:font-name-asian="Cambria" style:font-size-asian="12pt" style:font-weight-asian="bold" style:font-name-complex="Cambria"/>
    </style:style>
    <style:style style:name="P81" style:family="paragraph" style:parent-style-name="Standard">
      <style:paragraph-properties fo:margin-left="11.959cm" fo:margin-right="0cm" style:line-height-at-least="0cm" fo:text-indent="0cm" style:auto-text-indent="false"/>
    </style:style>
    <style:style style:name="P82" style:family="paragraph" style:parent-style-name="Standard">
      <style:paragraph-properties fo:margin-left="1.764cm" fo:margin-right="0cm" fo:line-height="0.245cm" fo:text-indent="0cm" style:auto-text-indent="false"/>
      <style:text-properties style:font-name="Cambria" fo:font-size="7.5pt" fo:font-weight="bold" style:font-name-asian="Cambria" style:font-size-asian="7.5pt" style:font-weight-asian="bold" style:font-name-complex="Cambria"/>
    </style:style>
    <style:style style:name="P83" style:family="paragraph" style:parent-style-name="Standard">
      <style:paragraph-properties fo:margin-left="1.729cm" fo:margin-right="0cm" style:line-height-at-least="0cm" fo:text-indent="0cm" style:auto-text-indent="false"/>
      <style:text-properties style:font-name="Cambria" fo:font-size="8pt" fo:font-weight="bold" style:font-name-asian="Cambria" style:font-size-asian="8pt" style:font-weight-asian="bold" style:font-name-complex="Cambria"/>
    </style:style>
    <style:style style:name="P84" style:family="paragraph" style:parent-style-name="Standard">
      <style:paragraph-properties fo:margin-left="5.609cm" fo:margin-right="0cm" style:line-height-at-least="0cm" fo:text-indent="0cm" style:auto-text-indent="false"/>
      <style:text-properties style:font-name="Cambria" fo:font-size="8pt" fo:font-weight="bold" style:font-name-asian="Cambria" style:font-size-asian="8pt" style:font-weight-asian="bold" style:font-name-complex="Cambria"/>
    </style:style>
    <style:style style:name="P85" style:family="paragraph" style:parent-style-name="Standard">
      <style:paragraph-properties fo:line-height="0.376cm" fo:break-before="column"/>
      <style:text-properties style:font-name="Times New Roman" style:font-name-asian="Times New Roman" style:font-name-complex="Times New Roman"/>
    </style:style>
    <style:style style:name="P86" style:family="paragraph" style:parent-style-name="Standard">
      <style:paragraph-properties fo:line-height="0.171cm" fo:break-before="column"/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line-height="0.196cm" fo:break-before="column"/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line-height="0.002cm" fo:break-before="column"/>
      <style:text-properties style:font-name="Times New Roman" fo:font-size="0.5pt" style:font-name-asian="Times New Roman" style:font-size-asian="0.5pt" style:font-name-complex="Times New Roman"/>
    </style:style>
    <style:style style:name="P89" style:family="paragraph" style:parent-style-name="Standard">
      <style:paragraph-properties fo:line-height="0.18cm" fo:break-before="column"/>
      <style:text-properties style:font-name="Times New Roman" fo:font-size="7.5pt" style:font-name-asian="Times New Roman" style:font-size-asian="7.5pt" style:font-name-complex="Times New Roman"/>
    </style:style>
    <style:style style:name="P90" style:family="paragraph" style:parent-style-name="Standard">
      <style:paragraph-properties fo:line-height="0.245cm" fo:break-before="column"/>
      <style:text-properties style:font-name="Times New Roman" fo:font-size="7.5pt" style:font-name-asian="Times New Roman" style:font-size-asian="7.5pt" style:font-name-complex="Times New Roman"/>
    </style:style>
    <style:style style:name="P91" style:family="paragraph" style:parent-style-name="Standard">
      <style:paragraph-properties fo:line-height="0.376cm" fo:break-before="column"/>
      <style:text-properties style:font-name="Times New Roman" fo:font-size="7.5pt" style:font-name-asian="Times New Roman" style:font-size-asian="7.5pt" style:font-name-complex="Times New Roman"/>
    </style:style>
    <style:style style:name="P92" style:family="paragraph" style:parent-style-name="Standard">
      <style:paragraph-properties fo:line-height="0.079cm" fo:break-before="column"/>
      <style:text-properties style:font-name="Times New Roman" fo:font-size="7.5pt" style:font-name-asian="Times New Roman" style:font-size-asian="7.5pt" style:font-name-complex="Times New Roman"/>
    </style:style>
    <style:style style:name="P93" style:family="paragraph" style:parent-style-name="Standard">
      <style:paragraph-properties fo:line-height="0.178cm" fo:break-before="column"/>
      <style:text-properties style:font-name="Times New Roman" fo:font-size="7.5pt" style:font-name-asian="Times New Roman" style:font-size-asian="7.5pt" style:font-name-complex="Times New Roman"/>
    </style:style>
    <style:style style:name="P94" style:family="paragraph" style:parent-style-name="Standard">
      <style:paragraph-properties fo:line-height="0.208cm" fo:break-before="column"/>
      <style:text-properties style:font-name="Times New Roman" fo:font-size="7.5pt" style:font-name-asian="Times New Roman" style:font-size-asian="7.5pt" style:font-name-complex="Times New Roman"/>
    </style:style>
    <style:style style:name="P95" style:family="paragraph" style:parent-style-name="Standard">
      <style:paragraph-properties fo:line-height="0.18cm" fo:break-before="column"/>
      <style:text-properties style:font-name="Times New Roman" fo:font-size="8pt" style:font-name-asian="Times New Roman" style:font-size-asian="8pt" style:font-name-complex="Times New Roman"/>
    </style:style>
    <style:style style:name="P96" style:family="paragraph" style:parent-style-name="Standard">
      <style:paragraph-properties fo:line-height="0.245cm" fo:break-before="column"/>
      <style:text-properties style:font-name="Times New Roman" fo:font-size="8pt" style:font-name-asian="Times New Roman" style:font-size-asian="8pt" style:font-name-complex="Times New Roman"/>
    </style:style>
    <style:style style:name="P97" style:family="paragraph" style:parent-style-name="Standard">
      <style:paragraph-properties fo:line-height="0.079cm" fo:break-before="column"/>
      <style:text-properties style:font-name="Times New Roman" fo:font-size="8pt" style:font-name-asian="Times New Roman" style:font-size-asian="8pt" style:font-name-complex="Times New Roman"/>
    </style:style>
    <style:style style:name="P98" style:family="paragraph" style:parent-style-name="Standard">
      <style:paragraph-properties fo:line-height="0.155cm" fo:break-before="column"/>
      <style:text-properties style:font-name="Times New Roman" fo:font-size="8pt" style:font-name-asian="Times New Roman" style:font-size-asian="8pt" style:font-name-complex="Times New Roman"/>
    </style:style>
    <style:style style:name="P99" style:family="paragraph" style:parent-style-name="Standard">
      <style:paragraph-properties fo:line-height="0.208cm" fo:break-before="column"/>
      <style:text-properties style:font-name="Times New Roman" fo:font-size="8pt" style:font-name-asian="Times New Roman" style:font-size-asian="8pt" style:font-name-complex="Times New Roman"/>
    </style:style>
    <style:style style:name="P100" style:family="paragraph" style:parent-style-name="Standard">
      <style:paragraph-properties fo:line-height="0.303cm" fo:break-before="column"/>
      <style:text-properties style:font-name="Times New Roman" fo:font-size="8pt" style:font-name-asian="Times New Roman" style:font-size-asian="8pt" style:font-name-complex="Times New Roman"/>
    </style:style>
    <style:style style:name="P101" style:family="paragraph" style:parent-style-name="Standard">
      <style:paragraph-properties fo:line-height="0.171cm" fo:break-before="column"/>
      <style:text-properties style:font-name="Times New Roman" fo:font-size="8pt" style:font-name-asian="Times New Roman" style:font-size-asian="8pt" style:font-name-complex="Times New Roman"/>
    </style:style>
    <style:style style:name="P102" style:family="paragraph" style:parent-style-name="Standard">
      <style:paragraph-properties fo:line-height="0.104cm" fo:break-before="column"/>
      <style:text-properties style:font-name="Times New Roman" fo:font-size="8pt" style:font-name-asian="Times New Roman" style:font-size-asian="8pt" style:font-name-complex="Times New Roman"/>
    </style:style>
    <style:style style:name="P103" style:family="paragraph" style:parent-style-name="Standard">
      <style:paragraph-properties fo:line-height="0.076cm" fo:break-before="column"/>
      <style:text-properties style:font-name="Times New Roman" fo:font-size="8pt" style:font-name-asian="Times New Roman" style:font-size-asian="8pt" style:font-name-complex="Times New Roman"/>
    </style:style>
    <style:style style:name="P104" style:family="paragraph" style:parent-style-name="Standard">
      <style:paragraph-properties fo:line-height="0.196cm" fo:break-before="column"/>
      <style:text-properties style:font-name="Times New Roman" fo:font-size="8pt" style:font-name-asian="Times New Roman" style:font-size-asian="8pt" style:font-name-complex="Times New Roman"/>
    </style:style>
    <style:style style:name="P105" style:family="paragraph" style:parent-style-name="Standard">
      <style:paragraph-properties fo:margin-left="0.141cm" fo:margin-right="0.282cm" fo:line-height="102%" fo:text-indent="0cm" style:auto-text-indent="false"/>
    </style:style>
    <style:style style:name="P106" style:family="paragraph" style:parent-style-name="Standard">
      <style:paragraph-properties fo:margin-left="0.141cm" fo:margin-right="0.282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07" style:family="paragraph" style:parent-style-name="Standard">
      <style:paragraph-properties fo:margin-left="0.141cm" fo:margin-right="0cm" fo:line-height="102%" fo:text-indent="0cm" style:auto-text-indent="false"/>
    </style:style>
    <style:style style:name="P108" style:family="paragraph" style:parent-style-name="Standard">
      <style:paragraph-properties fo:margin-left="0.141cm" fo:margin-right="0cm" style:line-height-at-least="0cm" fo:text-indent="0cm" style:auto-text-indent="false"/>
    </style:style>
    <style:style style:name="P109" style:family="paragraph" style:parent-style-name="Standard">
      <style:paragraph-properties fo:margin-left="0.141cm" fo:margin-right="0cm" style:line-height-at-least="0cm" fo:text-indent="0cm" style:auto-text-indent="false"/>
      <style:text-properties style:font-name="Cambria" fo:font-size="8pt" style:font-name-asian="Cambria" style:font-size-asian="8pt" style:font-name-complex="Cambria"/>
    </style:style>
    <style:style style:name="P110" style:family="paragraph" style:parent-style-name="Standard">
      <style:paragraph-properties fo:margin-left="0.141cm" fo:margin-right="0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11" style:family="paragraph" style:parent-style-name="Standard">
      <style:paragraph-properties fo:margin-left="0.141cm" fo:margin-right="0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112" style:family="paragraph" style:parent-style-name="Standard">
      <style:paragraph-properties fo:margin-left="0.141cm" fo:margin-right="0cm" fo:line-height="112%" fo:text-indent="0cm" style:auto-text-indent="false"/>
    </style:style>
    <style:style style:name="P113" style:family="paragraph" style:parent-style-name="Standard">
      <style:paragraph-properties fo:margin-left="0.141cm" fo:margin-right="0cm" fo:line-height="109%" fo:text-indent="0cm" style:auto-text-indent="false"/>
    </style:style>
    <style:style style:name="P114" style:family="paragraph" style:parent-style-name="Standard">
      <style:paragraph-properties fo:margin-left="0.141cm" fo:margin-right="0.6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15" style:family="paragraph" style:parent-style-name="Standard">
      <style:paragraph-properties fo:margin-left="0.141cm" fo:margin-right="0.035cm" fo:line-height="102%" fo:text-indent="0cm" style:auto-text-indent="false"/>
    </style:style>
    <style:style style:name="P116" style:family="paragraph" style:parent-style-name="Standard">
      <style:paragraph-properties fo:margin-left="0.141cm" fo:margin-right="0.035cm" fo:line-height="102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141cm" fo:margin-right="0.035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18" style:family="paragraph" style:parent-style-name="Standard">
      <style:paragraph-properties fo:margin-left="0.141cm" fo:margin-right="0.176cm" fo:line-height="120%" fo:text-indent="0cm" style:auto-text-indent="false"/>
    </style:style>
    <style:style style:name="P119" style:family="paragraph" style:parent-style-name="Standard">
      <style:paragraph-properties fo:margin-left="0.141cm" fo:margin-right="0.176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20" style:family="paragraph" style:parent-style-name="Standard">
      <style:paragraph-properties fo:margin-left="0cm" fo:margin-right="0.106cm" fo:line-height="102%" fo:text-indent="0cm" style:auto-text-indent="false"/>
    </style:style>
    <style:style style:name="P121" style:family="paragraph" style:parent-style-name="Standard">
      <style:paragraph-properties fo:margin-left="0cm" fo:margin-right="0.106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22" style:family="paragraph" style:parent-style-name="Standard">
      <style:paragraph-properties fo:margin-left="0cm" fo:margin-right="0.106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23" style:family="paragraph" style:parent-style-name="Standard">
      <style:paragraph-properties fo:margin-left="0cm" fo:margin-right="0.459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24" style:family="paragraph" style:parent-style-name="Standard">
      <style:paragraph-properties fo:margin-left="0cm" fo:margin-right="0.459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25" style:family="paragraph" style:parent-style-name="Standard">
      <style:paragraph-properties fo:margin-left="0cm" fo:margin-right="0.141cm" fo:line-height="102%" fo:text-indent="0cm" style:auto-text-indent="false"/>
    </style:style>
    <style:style style:name="P126" style:family="paragraph" style:parent-style-name="Standard">
      <style:paragraph-properties fo:margin-left="0cm" fo:margin-right="0.141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27" style:family="paragraph" style:parent-style-name="Standard">
      <style:paragraph-properties fo:margin-left="0cm" fo:margin-right="0.141cm" fo:line-height="102%" fo:text-align="justify" style:justify-single-word="false" fo:text-indent="0cm" style:auto-text-indent="false"/>
      <style:text-properties style:font-name="Cambria" fo:font-size="8pt" style:font-name-asian="Cambria" style:font-size-asian="8pt" style:font-name-complex="Cambria"/>
    </style:style>
    <style:style style:name="P128" style:family="paragraph" style:parent-style-name="Standard">
      <style:paragraph-properties fo:margin-left="0cm" fo:margin-right="0.141cm" fo:line-height="109%" fo:text-align="justify" style:justify-single-word="false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29" style:family="paragraph" style:parent-style-name="Standard">
      <style:paragraph-properties fo:margin-left="0cm" fo:margin-right="0.141cm" fo:line-height="109%" fo:text-indent="0cm" style:auto-text-indent="false"/>
    </style:style>
    <style:style style:name="P130" style:family="paragraph" style:parent-style-name="Standard">
      <style:paragraph-properties fo:margin-left="0cm" fo:margin-right="0.494cm" fo:line-height="102%" fo:text-indent="0cm" style:auto-text-indent="false"/>
    </style:style>
    <style:style style:name="P131" style:family="paragraph" style:parent-style-name="Standard">
      <style:paragraph-properties fo:margin-left="0cm" fo:margin-right="0.318cm" fo:line-height="109%" fo:text-indent="0cm" style:auto-text-indent="false"/>
    </style:style>
    <style:style style:name="P132" style:family="paragraph" style:parent-style-name="Standard">
      <style:paragraph-properties fo:margin-left="0cm" fo:margin-right="0.318cm" fo:line-height="102%" fo:text-indent="0cm" style:auto-text-indent="false"/>
    </style:style>
    <style:style style:name="P133" style:family="paragraph" style:parent-style-name="Standard">
      <style:paragraph-properties fo:margin-left="0cm" fo:margin-right="0.318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34" style:family="paragraph" style:parent-style-name="Standard">
      <style:paragraph-properties fo:margin-left="0cm" fo:margin-right="0.318cm" fo:line-height="106%" fo:text-indent="0cm" style:auto-text-indent="false"/>
    </style:style>
    <style:style style:name="P135" style:family="paragraph" style:parent-style-name="Standard">
      <style:paragraph-properties fo:margin-left="0cm" fo:margin-right="4.163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36" style:family="paragraph" style:parent-style-name="Standard">
      <style:paragraph-properties fo:margin-left="0cm" fo:margin-right="4.163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37" style:family="paragraph" style:parent-style-name="Standard">
      <style:paragraph-properties fo:margin-left="0cm" fo:margin-right="4.163cm" fo:line-height="102%" fo:text-indent="0cm" style:auto-text-indent="false"/>
    </style:style>
    <style:style style:name="P138" style:family="paragraph" style:parent-style-name="Standard">
      <style:paragraph-properties fo:margin-left="0cm" fo:margin-right="4.128cm" fo:line-height="102%" fo:text-indent="0cm" style:auto-text-indent="false"/>
    </style:style>
    <style:style style:name="P139" style:family="paragraph" style:parent-style-name="Standard">
      <style:paragraph-properties fo:margin-left="0cm" fo:margin-right="4.128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40" style:family="paragraph" style:parent-style-name="Standard">
      <style:paragraph-properties fo:margin-left="0cm" fo:margin-right="4.128cm" fo:line-height="102%" fo:text-align="justify" style:justify-single-word="false" fo:text-indent="0cm" style:auto-text-indent="false"/>
      <style:text-properties style:font-name="Cambria" fo:font-size="8pt" style:font-name-asian="Cambria" style:font-size-asian="8pt" style:font-name-complex="Cambria"/>
    </style:style>
    <style:style style:name="P141" style:family="paragraph" style:parent-style-name="Standard">
      <style:paragraph-properties fo:margin-left="0cm" fo:margin-right="4.128cm" fo:line-height="109%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cm" fo:margin-right="4.621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43" style:family="paragraph" style:parent-style-name="Standard">
      <style:paragraph-properties fo:margin-left="0cm" fo:margin-right="4.304cm" fo:line-height="102%" fo:text-indent="0cm" style:auto-text-indent="false"/>
    </style:style>
    <style:style style:name="P144" style:family="paragraph" style:parent-style-name="Standard">
      <style:paragraph-properties fo:margin-left="0cm" fo:margin-right="4.304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45" style:family="paragraph" style:parent-style-name="Standard">
      <style:paragraph-properties fo:margin-left="0cm" fo:margin-right="4.304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46" style:family="paragraph" style:parent-style-name="Standard">
      <style:paragraph-properties fo:margin-left="0cm" fo:margin-right="4.304cm" fo:line-height="109%" fo:text-indent="0cm" style:auto-text-indent="false"/>
    </style:style>
    <style:style style:name="P147" style:family="paragraph" style:parent-style-name="Standard">
      <style:paragraph-properties fo:margin-left="0cm" fo:margin-right="4.022cm" fo:line-height="102%" fo:text-indent="0cm" style:auto-text-indent="false"/>
    </style:style>
    <style:style style:name="P148" style:family="paragraph" style:parent-style-name="Standard">
      <style:paragraph-properties fo:margin-left="0cm" fo:margin-right="4.022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49" style:family="paragraph" style:parent-style-name="Standard">
      <style:paragraph-properties fo:margin-left="0cm" fo:margin-right="4.269cm" fo:line-height="114%" fo:text-align="justify" style:justify-single-word="false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50" style:family="paragraph" style:parent-style-name="Standard">
      <style:paragraph-properties fo:margin-left="0cm" fo:margin-right="0.035cm" fo:line-height="102%" fo:text-indent="0cm" style:auto-text-indent="false"/>
    </style:style>
    <style:style style:name="P151" style:family="paragraph" style:parent-style-name="Standard">
      <style:paragraph-properties fo:margin-left="0cm" fo:margin-right="0.035cm" fo:line-height="102%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cm" fo:margin-right="0.035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53" style:family="paragraph" style:parent-style-name="Standard">
      <style:paragraph-properties fo:margin-left="0cm" fo:margin-right="0.035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154" style:family="paragraph" style:parent-style-name="Standard">
      <style:paragraph-properties fo:margin-left="0cm" fo:margin-right="0.035cm" fo:line-height="120%" fo:text-indent="0cm" style:auto-text-indent="false"/>
    </style:style>
    <style:style style:name="P155" style:family="paragraph" style:parent-style-name="Standard">
      <style:paragraph-properties fo:margin-left="0cm" fo:margin-right="0.035cm" fo:line-height="109%" fo:text-indent="0cm" style:auto-text-indent="false"/>
    </style:style>
    <style:style style:name="P156" style:family="paragraph" style:parent-style-name="Standard">
      <style:paragraph-properties fo:margin-left="0cm" fo:margin-right="0.529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57" style:family="paragraph" style:parent-style-name="Standard">
      <style:paragraph-properties fo:margin-left="0cm" fo:margin-right="0.176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158" style:family="paragraph" style:parent-style-name="Standard">
      <style:paragraph-properties fo:margin-left="0cm" fo:margin-right="0.176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59" style:family="paragraph" style:parent-style-name="Standard">
      <style:paragraph-properties fo:margin-left="0cm" fo:margin-right="0.176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60" style:family="paragraph" style:parent-style-name="Standard">
      <style:paragraph-properties fo:margin-left="0cm" fo:margin-right="0.176cm" fo:line-height="102%" fo:text-indent="0cm" style:auto-text-indent="false"/>
    </style:style>
    <style:style style:name="P161" style:family="paragraph" style:parent-style-name="Standard">
      <style:paragraph-properties fo:margin-left="0cm" fo:margin-right="0.176cm" fo:line-height="120%" fo:text-indent="0cm" style:auto-text-indent="false"/>
    </style:style>
    <style:style style:name="P162" style:family="paragraph" style:parent-style-name="Standard">
      <style:paragraph-properties fo:margin-left="0cm" fo:margin-right="0.176cm" fo:line-height="109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cm" fo:margin-right="0.663cm" fo:line-height="102%" fo:text-align="justify" style:justify-single-word="false" fo:text-indent="0cm" style:auto-text-indent="false"/>
      <style:text-properties style:font-name="Cambria" fo:font-size="8pt" style:font-name-asian="Cambria" style:font-size-asian="8pt" style:font-name-complex="Cambria"/>
    </style:style>
    <style:style style:name="P164" style:family="paragraph" style:parent-style-name="Standard">
      <style:paragraph-properties fo:margin-left="0cm" fo:margin-right="0.487cm" fo:line-height="120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65" style:family="paragraph" style:parent-style-name="Standard">
      <style:paragraph-properties fo:margin-left="0cm" fo:margin-right="0.487cm" fo:line-height="102%" fo:text-indent="0cm" style:auto-text-indent="false"/>
    </style:style>
    <style:style style:name="P166" style:family="paragraph" style:parent-style-name="Standard">
      <style:paragraph-properties fo:margin-left="4.586cm" fo:margin-right="0cm" style:line-height-at-least="0cm" fo:text-indent="0cm" style:auto-text-indent="false"/>
      <style:text-properties style:font-name="Cambria" fo:font-size="7.5pt" fo:font-weight="bold" style:font-name-asian="Cambria" style:font-size-asian="7.5pt" style:font-weight-asian="bold" style:font-name-complex="Cambria"/>
    </style:style>
    <style:style style:name="P167" style:family="paragraph" style:parent-style-name="Standard">
      <style:paragraph-properties fo:margin-left="0.141cm" fo:margin-right="0.494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68" style:family="paragraph" style:parent-style-name="Standard">
      <style:paragraph-properties fo:margin-left="0.141cm" fo:margin-right="0.141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69" style:family="paragraph" style:parent-style-name="Standard">
      <style:paragraph-properties fo:margin-left="0.141cm" fo:margin-right="0.318cm" fo:line-height="102%" fo:text-indent="0cm" style:auto-text-indent="false"/>
    </style:style>
    <style:style style:name="P170" style:family="paragraph" style:parent-style-name="Standard">
      <style:paragraph-properties fo:margin-left="0.141cm" fo:margin-right="0.318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71" style:family="paragraph" style:parent-style-name="Standard">
      <style:paragraph-properties fo:margin-left="0cm" fo:margin-right="0.388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72" style:family="paragraph" style:parent-style-name="Standard">
      <style:paragraph-properties fo:margin-left="0cm" fo:margin-right="0.388cm" fo:line-height="102%" fo:text-indent="0cm" style:auto-text-indent="false" fo:break-before="column"/>
      <style:text-properties style:font-name="Cambria" fo:font-size="8pt" style:font-name-asian="Cambria" style:font-size-asian="8pt" style:font-name-complex="Cambria"/>
    </style:style>
    <style:style style:name="P173" style:family="paragraph" style:parent-style-name="Standard">
      <style:paragraph-properties fo:margin-left="0cm" fo:margin-right="0.423cm" fo:line-height="102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cm" fo:margin-right="0.423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75" style:family="paragraph" style:parent-style-name="Standard">
      <style:paragraph-properties fo:margin-left="0cm" fo:margin-right="0.423cm" fo:line-height="109%" fo:text-align="justify" style:justify-single-word="false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76" style:family="paragraph" style:parent-style-name="Standard">
      <style:paragraph-properties fo:margin-left="0cm" fo:margin-right="0.212cm" fo:line-height="102%" fo:text-indent="0cm" style:auto-text-indent="false"/>
    </style:style>
    <style:style style:name="P177" style:family="paragraph" style:parent-style-name="Standard">
      <style:paragraph-properties fo:margin-left="0cm" fo:margin-right="0.212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78" style:family="paragraph" style:parent-style-name="Standard">
      <style:paragraph-properties fo:margin-left="0cm" fo:margin-right="0.212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179" style:family="paragraph" style:parent-style-name="Standard">
      <style:paragraph-properties fo:margin-left="0cm" fo:margin-right="0.635cm" fo:line-height="109%" fo:text-align="justify" style:justify-single-word="false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80" style:family="paragraph" style:parent-style-name="Standard">
      <style:paragraph-properties fo:margin-left="0cm" fo:margin-right="0.635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81" style:family="paragraph" style:parent-style-name="Standard">
      <style:paragraph-properties fo:margin-left="0cm" fo:margin-right="4.198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82" style:family="paragraph" style:parent-style-name="Standard">
      <style:paragraph-properties fo:margin-left="0cm" fo:margin-right="4.198cm" fo:line-height="109%" fo:text-indent="0cm" style:auto-text-indent="false" fo:break-before="column"/>
      <style:text-properties style:font-name="Cambria" fo:font-size="7.5pt" style:font-name-asian="Cambria" style:font-size-asian="7.5pt" style:font-name-complex="Cambria"/>
    </style:style>
    <style:style style:name="P183" style:family="paragraph" style:parent-style-name="Standard">
      <style:paragraph-properties fo:margin-left="0cm" fo:margin-right="4.339cm" fo:line-height="109%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cm" fo:margin-right="4.339cm" fo:line-height="106%" fo:text-indent="0cm" style:auto-text-indent="false"/>
    </style:style>
    <style:style style:name="P185" style:family="paragraph" style:parent-style-name="Standard">
      <style:paragraph-properties fo:margin-left="0cm" fo:margin-right="4.339cm" fo:line-height="102%" fo:text-indent="0cm" style:auto-text-indent="false"/>
    </style:style>
    <style:style style:name="P186" style:family="paragraph" style:parent-style-name="Standard">
      <style:paragraph-properties fo:margin-left="0cm" fo:margin-right="4.339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87" style:family="paragraph" style:parent-style-name="Standard">
      <style:paragraph-properties fo:margin-left="0cm" fo:margin-right="4.092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88" style:family="paragraph" style:parent-style-name="Standard">
      <style:paragraph-properties fo:margin-left="0cm" fo:margin-right="4.092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189" style:family="paragraph" style:parent-style-name="Standard">
      <style:paragraph-properties fo:margin-left="0cm" fo:margin-right="4.092cm" fo:line-height="109%" fo:text-indent="0cm" style:auto-text-indent="false"/>
    </style:style>
    <style:style style:name="P190" style:family="paragraph" style:parent-style-name="Standard">
      <style:paragraph-properties fo:margin-left="0cm" fo:margin-right="3.951cm" fo:line-height="109%" fo:text-indent="0cm" style:auto-text-indent="false"/>
    </style:style>
    <style:style style:name="P191" style:family="paragraph" style:parent-style-name="Standard">
      <style:paragraph-properties fo:margin-left="0cm" fo:margin-right="3.951cm" fo:line-height="105%" fo:text-indent="0cm" style:auto-text-indent="false"/>
    </style:style>
    <style:style style:name="P192" style:family="paragraph" style:parent-style-name="Standard">
      <style:paragraph-properties fo:margin-left="0cm" fo:margin-right="4.233cm" fo:line-height="102%" fo:text-indent="0cm" style:auto-text-indent="false"/>
    </style:style>
    <style:style style:name="P193" style:family="paragraph" style:parent-style-name="Standard">
      <style:paragraph-properties fo:margin-left="0cm" fo:margin-right="4.233cm" fo:line-height="109%" fo:text-indent="0cm" style:auto-text-indent="false"/>
    </style:style>
    <style:style style:name="P194" style:family="paragraph" style:parent-style-name="Standard">
      <style:paragraph-properties fo:margin-left="0cm" fo:margin-right="4.233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95" style:family="paragraph" style:parent-style-name="Standard">
      <style:paragraph-properties fo:margin-left="0cm" fo:margin-right="4.233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96" style:family="paragraph" style:parent-style-name="Standard">
      <style:paragraph-properties fo:margin-left="0cm" fo:margin-right="0.071cm" fo:line-height="102%" fo:text-indent="0cm" style:auto-text-indent="false"/>
    </style:style>
    <style:style style:name="P197" style:family="paragraph" style:parent-style-name="Standard">
      <style:paragraph-properties fo:margin-left="0cm" fo:margin-right="0.071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198" style:family="paragraph" style:parent-style-name="Standard">
      <style:paragraph-properties fo:margin-left="0cm" fo:margin-right="0.071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199" style:family="paragraph" style:parent-style-name="Standard">
      <style:paragraph-properties fo:margin-left="0cm" fo:margin-right="0.071cm" fo:line-height="109%" fo:text-indent="0cm" style:auto-text-indent="false"/>
    </style:style>
    <style:style style:name="P200" style:family="paragraph" style:parent-style-name="Standard">
      <style:paragraph-properties fo:margin-left="0cm" fo:margin-right="0.353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01" style:family="paragraph" style:parent-style-name="Standard">
      <style:paragraph-properties fo:margin-left="0cm" fo:margin-right="0.706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02" style:family="paragraph" style:parent-style-name="Standard">
      <style:paragraph-properties fo:margin-left="0cm" fo:margin-right="0.593cm" fo:line-height="102%" fo:text-indent="0cm" style:auto-text-indent="false"/>
    </style:style>
    <style:style style:name="P203" style:family="paragraph" style:parent-style-name="Standard">
      <style:paragraph-properties fo:margin-left="0cm" fo:margin-right="0.593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04" style:family="paragraph" style:parent-style-name="Standard">
      <style:paragraph-properties fo:margin-left="0cm" fo:margin-right="0.593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205" style:family="paragraph" style:parent-style-name="Standard">
      <style:paragraph-properties fo:margin-left="0cm" fo:margin-right="0.593cm" fo:line-height="106%" fo:text-indent="0cm" style:auto-text-indent="false"/>
    </style:style>
    <style:style style:name="P206" style:family="paragraph" style:parent-style-name="Standard">
      <style:paragraph-properties fo:margin-left="0cm" fo:margin-right="0.981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07" style:family="paragraph" style:parent-style-name="Standard">
      <style:paragraph-properties fo:margin-left="0cm" fo:margin-right="0.875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08" style:family="paragraph" style:parent-style-name="Standard">
      <style:paragraph-properties fo:margin-left="0cm" fo:margin-right="0.522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209" style:family="paragraph" style:parent-style-name="Standard">
      <style:paragraph-properties fo:margin-left="0cm" fo:margin-right="0.346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210" style:family="paragraph" style:parent-style-name="Standard">
      <style:paragraph-properties fo:margin-left="0.071cm" fo:margin-right="0cm" style:line-height-at-least="0cm" fo:text-indent="0cm" style:auto-text-indent="false">
        <style:tab-stops>
          <style:tab-stop style:position="29.528cm"/>
        </style:tab-stops>
      </style:paragraph-properties>
    </style:style>
    <style:style style:name="P211" style:family="paragraph" style:parent-style-name="Standard">
      <style:paragraph-properties fo:margin-left="1.623cm" fo:margin-right="0cm" fo:line-height="0.245cm" fo:text-indent="0cm" style:auto-text-indent="false"/>
      <style:text-properties style:font-name="Cambria" fo:font-size="7.5pt" fo:font-weight="bold" style:font-name-asian="Cambria" style:font-size-asian="7.5pt" style:font-weight-asian="bold" style:font-name-complex="Cambria"/>
    </style:style>
    <style:style style:name="P212" style:family="paragraph" style:parent-style-name="Standard">
      <style:paragraph-properties fo:margin-left="1.129cm" fo:margin-right="0cm" style:line-height-at-least="0cm" fo:text-indent="0cm" style:auto-text-indent="false"/>
      <style:text-properties style:font-name="Cambria" fo:font-size="8pt" fo:font-weight="bold" style:font-name-asian="Cambria" style:font-size-asian="8pt" style:font-weight-asian="bold" style:font-name-complex="Cambria"/>
    </style:style>
    <style:style style:name="P213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214" style:family="paragraph" style:parent-style-name="Standard">
      <style:paragraph-properties fo:margin-left="0.106cm" fo:margin-right="0cm" style:line-height-at-least="0cm" fo:text-indent="0cm" style:auto-text-indent="false"/>
      <style:text-properties style:font-name="Cambria" fo:font-size="8pt" style:font-name-asian="Cambria" style:font-size-asian="8pt" style:font-name-complex="Cambria"/>
    </style:style>
    <style:style style:name="P215" style:family="paragraph" style:parent-style-name="Standard">
      <style:paragraph-properties fo:margin-left="0.988cm" fo:margin-right="0cm" style:line-height-at-least="0cm" fo:text-indent="0cm" style:auto-text-indent="false"/>
      <style:text-properties style:font-name="Cambria" fo:font-size="8pt" fo:font-weight="bold" style:font-name-asian="Cambria" style:font-size-asian="8pt" style:font-weight-asian="bold" style:font-name-complex="Cambria"/>
    </style:style>
    <style:style style:name="P216" style:family="paragraph" style:parent-style-name="Standard">
      <style:paragraph-properties fo:margin-left="0.141cm" fo:margin-right="0.071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17" style:family="paragraph" style:parent-style-name="Standard">
      <style:paragraph-properties fo:margin-left="0cm" fo:margin-right="0.247cm" fo:line-height="109%" fo:text-indent="0cm" style:auto-text-indent="false"/>
    </style:style>
    <style:style style:name="P218" style:family="paragraph" style:parent-style-name="Standard">
      <style:paragraph-properties fo:margin-left="0cm" fo:margin-right="0.247cm" fo:line-height="102%" fo:text-indent="0cm" style:auto-text-indent="false"/>
    </style:style>
    <style:style style:name="P219" style:family="paragraph" style:parent-style-name="Standard">
      <style:paragraph-properties fo:margin-left="0cm" fo:margin-right="3.81cm" fo:line-height="109%" fo:text-indent="0cm" style:auto-text-indent="false"/>
    </style:style>
    <style:style style:name="P220" style:family="paragraph" style:parent-style-name="Standard">
      <style:paragraph-properties fo:margin-left="0cm" fo:margin-right="3.845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21" style:family="paragraph" style:parent-style-name="Standard">
      <style:paragraph-properties fo:margin-left="0cm" fo:margin-right="4.057cm" fo:line-height="102%" fo:text-align="justify" style:justify-single-word="false" fo:text-indent="0cm" style:auto-text-indent="false"/>
    </style:style>
    <style:style style:name="P222" style:family="paragraph" style:parent-style-name="Standard">
      <style:paragraph-properties fo:margin-left="0cm" fo:margin-right="3.881cm" fo:line-height="102%" fo:text-indent="0cm" style:auto-text-indent="false"/>
    </style:style>
    <style:style style:name="P223" style:family="paragraph" style:parent-style-name="Standard">
      <style:paragraph-properties fo:margin-left="4.833cm" fo:margin-right="0cm" style:line-height-at-least="0cm" fo:text-indent="0cm" style:auto-text-indent="false"/>
      <style:text-properties style:font-name="Cambria" fo:font-size="7.5pt" fo:font-weight="bold" style:font-name-asian="Cambria" style:font-size-asian="7.5pt" style:font-weight-asian="bold" style:font-name-complex="Cambria"/>
    </style:style>
    <style:style style:name="P224" style:family="paragraph" style:parent-style-name="Standard">
      <style:paragraph-properties fo:margin-left="0.141cm" fo:margin-right="0.106cm" fo:line-height="109%" fo:text-align="justify" style:justify-single-word="false" fo:text-indent="0cm" style:auto-text-indent="false"/>
      <style:text-properties style:font-name="Cambria" fo:font-size="7.5pt" style:font-name-asian="Cambria" style:font-size-asian="7.5pt" style:font-name-complex="Cambria"/>
    </style:style>
    <style:style style:name="P225" style:family="paragraph" style:parent-style-name="Standard">
      <style:paragraph-properties fo:margin-left="0.141cm" fo:margin-right="0.212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226" style:family="paragraph" style:parent-style-name="Standard">
      <style:paragraph-properties fo:margin-left="0cm" fo:margin-right="0.282cm" fo:line-height="102%" fo:text-align="justify" style:justify-single-word="false" fo:text-indent="0cm" style:auto-text-indent="false"/>
      <style:text-properties style:font-name="Cambria" fo:font-size="8pt" style:font-name-asian="Cambria" style:font-size-asian="8pt" style:font-name-complex="Cambria"/>
    </style:style>
    <style:style style:name="P227" style:family="paragraph" style:parent-style-name="Standard">
      <style:paragraph-properties fo:margin-left="0cm" fo:margin-right="4.48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228" style:family="paragraph" style:parent-style-name="Standard">
      <style:paragraph-properties fo:margin-left="0cm" fo:margin-right="0.416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29" style:family="paragraph" style:parent-style-name="Standard">
      <style:paragraph-properties fo:margin-left="0cm" fo:margin-right="0.416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230" style:family="paragraph" style:parent-style-name="Standard">
      <style:paragraph-properties fo:margin-left="0cm" fo:margin-right="0.381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31" style:family="paragraph" style:parent-style-name="Standard">
      <style:paragraph-properties fo:margin-left="0cm" fo:margin-right="0.275cm" fo:line-height="102%" fo:text-indent="0cm" style:auto-text-indent="false"/>
    </style:style>
    <style:style style:name="P232" style:family="paragraph" style:parent-style-name="Standard">
      <style:paragraph-properties fo:margin-left="1.341cm" fo:margin-right="0cm" style:line-height-at-least="0cm" fo:text-indent="0cm" style:auto-text-indent="false"/>
      <style:text-properties style:font-name="Cambria" fo:font-size="8pt" fo:font-weight="bold" style:font-name-asian="Cambria" style:font-size-asian="8pt" style:font-weight-asian="bold" style:font-name-complex="Cambria"/>
    </style:style>
    <style:style style:name="P233" style:family="paragraph" style:parent-style-name="Standard">
      <style:paragraph-properties fo:margin-left="0cm" fo:margin-right="0.005cm" style:line-height-at-least="0cm" fo:text-align="center" style:justify-single-word="false" fo:text-indent="0cm" style:auto-text-indent="false"/>
      <style:text-properties style:font-name="Cambria" fo:font-size="8pt" fo:font-weight="bold" style:font-name-asian="Cambria" style:font-size-asian="8pt" style:font-weight-asian="bold" style:font-name-complex="Cambria" style:text-scale="97%"/>
    </style:style>
    <style:style style:name="P234" style:family="paragraph" style:parent-style-name="Standard">
      <style:paragraph-properties fo:margin-left="0.141cm" fo:margin-right="6.872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35" style:family="paragraph" style:parent-style-name="Standard">
      <style:paragraph-properties fo:margin-left="0.141cm" fo:margin-right="6.237cm" fo:line-height="106%" fo:text-indent="0cm" style:auto-text-indent="false"/>
      <style:text-properties style:font-name="Cambria" fo:font-size="8pt" style:font-name-asian="Cambria" style:font-size-asian="8pt" style:font-name-complex="Cambria"/>
    </style:style>
    <style:style style:name="P236" style:family="paragraph" style:parent-style-name="Standard">
      <style:paragraph-properties fo:margin-left="0.141cm" fo:margin-right="0.635cm" fo:line-height="109%" fo:text-indent="0cm" style:auto-text-indent="false"/>
      <style:text-properties style:font-name="Cambria" fo:font-size="7.5pt" style:font-name-asian="Cambria" style:font-size-asian="7.5pt" style:font-name-complex="Cambria"/>
    </style:style>
    <style:style style:name="P237" style:family="paragraph" style:parent-style-name="Standard">
      <style:paragraph-properties fo:margin-left="0.141cm" fo:margin-right="0.388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38" style:family="paragraph" style:parent-style-name="Standard">
      <style:paragraph-properties fo:margin-left="0cm" fo:margin-right="4.374cm" fo:line-height="102%" fo:text-indent="0cm" style:auto-text-indent="false"/>
    </style:style>
    <style:style style:name="P239" style:family="paragraph" style:parent-style-name="Standard">
      <style:paragraph-properties fo:margin-left="0cm" fo:margin-right="4.374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40" style:family="paragraph" style:parent-style-name="Standard">
      <style:paragraph-properties fo:margin-left="4.974cm" fo:margin-right="0cm" style:line-height-at-least="0cm" fo:text-indent="0cm" style:auto-text-indent="false"/>
      <style:text-properties style:font-name="Cambria" fo:font-size="7.5pt" fo:font-weight="bold" style:font-name-asian="Cambria" style:font-size-asian="7.5pt" style:font-weight-asian="bold" style:font-name-complex="Cambria"/>
    </style:style>
    <style:style style:name="P241" style:family="paragraph" style:parent-style-name="Standard">
      <style:paragraph-properties fo:margin-left="0.141cm" fo:margin-right="0.459cm" fo:line-height="109%" fo:text-indent="0cm" style:auto-text-indent="false"/>
    </style:style>
    <style:style style:name="P242" style:family="paragraph" style:parent-style-name="Standard">
      <style:paragraph-properties fo:margin-left="0cm" fo:margin-right="0.205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43" style:family="paragraph" style:parent-style-name="Standard">
      <style:paragraph-properties fo:margin-left="0cm" fo:margin-right="0.169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44" style:family="paragraph" style:parent-style-name="Standard">
      <style:paragraph-properties fo:margin-left="1.482cm" fo:margin-right="0cm" fo:line-height="0.245cm" fo:text-indent="0cm" style:auto-text-indent="false"/>
      <style:text-properties style:font-name="Cambria" fo:font-size="7.5pt" fo:font-weight="bold" style:font-name-asian="Cambria" style:font-size-asian="7.5pt" style:font-weight-asian="bold" style:font-name-complex="Cambria"/>
    </style:style>
    <style:style style:name="P245" style:family="paragraph" style:parent-style-name="Standard">
      <style:paragraph-properties fo:margin-left="0.847cm" fo:margin-right="0cm" style:line-height-at-least="0cm" fo:text-indent="0cm" style:auto-text-indent="false"/>
      <style:text-properties style:font-name="Cambria" fo:font-size="8pt" fo:font-weight="bold" style:font-name-asian="Cambria" style:font-size-asian="8pt" style:font-weight-asian="bold" style:font-name-complex="Cambria"/>
    </style:style>
    <style:style style:name="P246" style:family="paragraph" style:parent-style-name="Standard">
      <style:paragraph-properties fo:margin-left="0.002cm" fo:margin-right="0cm" fo:line-height="0.245cm" fo:text-align="center" style:justify-single-word="false" fo:text-indent="0cm" style:auto-text-indent="false"/>
      <style:text-properties style:font-name="Cambria" fo:font-size="7.5pt" fo:font-weight="bold" style:font-name-asian="Cambria" style:font-size-asian="7.5pt" style:font-weight-asian="bold" style:font-name-complex="Cambria"/>
    </style:style>
    <style:style style:name="P247" style:family="paragraph" style:parent-style-name="Standard">
      <style:paragraph-properties fo:margin-left="0.002cm" fo:margin-right="0cm" style:line-height-at-least="0cm" fo:text-align="center" style:justify-single-word="false" fo:text-indent="0cm" style:auto-text-indent="false"/>
      <style:text-properties style:font-name="Cambria" fo:font-size="8pt" fo:font-weight="bold" style:font-name-asian="Cambria" style:font-size-asian="8pt" style:font-weight-asian="bold" style:font-name-complex="Cambria" style:text-scale="99%"/>
    </style:style>
    <style:style style:name="P248" style:family="paragraph" style:parent-style-name="Standard">
      <style:paragraph-properties fo:margin-left="0.247cm" fo:margin-right="0cm" style:line-height-at-least="0cm" fo:text-indent="0cm" style:auto-text-indent="false"/>
    </style:style>
    <style:style style:name="P249" style:family="paragraph" style:parent-style-name="Standard">
      <style:paragraph-properties fo:margin-left="0.247cm" fo:margin-right="0cm" style:line-height-at-least="0cm" fo:text-indent="0cm" style:auto-text-indent="false"/>
      <style:text-properties style:font-name="Cambria" fo:font-size="8pt" style:font-name-asian="Cambria" style:font-size-asian="8pt" style:font-name-complex="Cambria"/>
    </style:style>
    <style:style style:name="P250" style:family="paragraph" style:parent-style-name="Standard">
      <style:paragraph-properties fo:margin-left="0.141cm" fo:margin-right="7.613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51" style:family="paragraph" style:parent-style-name="Standard">
      <style:paragraph-properties fo:margin-left="0.141cm" fo:margin-right="6.519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52" style:family="paragraph" style:parent-style-name="Standard">
      <style:paragraph-properties fo:margin-left="0.141cm" fo:margin-right="6.978cm" fo:line-height="102%" fo:text-indent="0cm" style:auto-text-indent="false"/>
      <style:text-properties style:font-name="Cambria" fo:font-size="8pt" style:font-name-asian="Cambria" style:font-size-asian="8pt" style:font-name-complex="Cambria"/>
    </style:style>
    <style:style style:name="P253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254" style:family="paragraph">
      <style:paragraph-properties fo:text-align="center" style:writing-mode="lr-tb"/>
    </style:style>
    <style:style style:name="T1" style:family="text">
      <style:text-properties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2" style:family="text">
      <style:text-properties style:font-name="Cambria" fo:font-size="12.5pt" style:font-name-asian="Cambria" style:font-size-asian="12.5pt" style:font-name-complex="Cambria"/>
    </style:style>
    <style:style style:name="T3" style:family="text">
      <style:text-properties style:font-name="Cambria" fo:font-size="7.5pt" style:font-name-asian="Cambria" style:font-size-asian="7.5pt" style:font-name-complex="Cambria"/>
    </style:style>
    <style:style style:name="T4" style:family="text">
      <style:text-properties style:font-name="Cambria" fo:font-size="8pt" style:font-name-asian="Cambria" style:font-size-asian="8pt" style:font-name-complex="Cambria"/>
    </style:style>
    <style:style style:name="T5" style:family="text">
      <style:text-properties style:font-name="Cambria" fo:font-size="8pt" fo:font-weight="bold" style:font-name-asian="Cambria" style:font-size-asian="8pt" style:font-weight-asian="bold" style:font-name-complex="Cambria"/>
    </style:style>
    <style:style style:name="T6" style:family="text">
      <style:text-properties style:font-name="Cambria" fo:font-size="8pt" fo:font-style="italic" style:font-name-asian="Cambria" style:font-size-asian="8pt" style:font-style-asian="italic" style:font-name-complex="Cambria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style:font-name-asian="Times New Roman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9580*" fo:start-indent="0cm" fo:end-indent="0.635cm"/>
          <style:column style:rel-width="7496*" fo:start-indent="0.635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5">
          <style:column style:rel-width="2170*" fo:start-indent="0cm" fo:end-indent="0.229cm"/>
          <style:column style:rel-width="2440*" fo:start-indent="0.229cm" fo:end-indent="0.123cm"/>
          <style:column style:rel-width="5050*" fo:start-indent="0.123cm" fo:end-indent="0.635cm"/>
          <style:column style:rel-width="3930*" fo:start-indent="0.635cm" fo:end-indent="0.159cm"/>
          <style:column style:rel-width="3486*" fo:start-indent="0.15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9660*" fo:start-indent="0cm" fo:end-indent="0.635cm"/>
          <style:column style:rel-width="3800*" fo:start-indent="0.635cm" fo:end-indent="0.388cm"/>
          <style:column style:rel-width="3616*" fo:start-indent="0.388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5">
          <style:column style:rel-width="2220*" fo:start-indent="0cm" fo:end-indent="0.141cm"/>
          <style:column style:rel-width="2380*" fo:start-indent="0.141cm" fo:end-indent="0.141cm"/>
          <style:column style:rel-width="5060*" fo:start-indent="0.141cm" fo:end-indent="0.635cm"/>
          <style:column style:rel-width="3950*" fo:start-indent="0.635cm" fo:end-indent="0.123cm"/>
          <style:column style:rel-width="3466*" fo:start-indent="0.123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4">
          <style:column style:rel-width="2210*" fo:start-indent="0cm" fo:end-indent="0.159cm"/>
          <style:column style:rel-width="2380*" fo:start-indent="0.159cm" fo:end-indent="0.159cm"/>
          <style:column style:rel-width="4990*" fo:start-indent="0.159cm" fo:end-indent="0.635cm"/>
          <style:column style:rel-width="7496*" fo:start-indent="0.635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1" fo:column-gap="0cm"/>
      </style:section-properties>
    </style:style>
    <style:style style:name="Sect8" style:family="section">
      <style:section-properties style:writing-mode="lr-tb" style:editable="false">
        <style:columns fo:column-count="5">
          <style:column style:rel-width="2190*" fo:start-indent="0cm" fo:end-indent="0.194cm"/>
          <style:column style:rel-width="2400*" fo:start-indent="0.194cm" fo:end-indent="0.159cm"/>
          <style:column style:rel-width="5070*" fo:start-indent="0.159cm" fo:end-indent="0.635cm"/>
          <style:column style:rel-width="3940*" fo:start-indent="0.635cm" fo:end-indent="0.141cm"/>
          <style:column style:rel-width="3476*" fo:start-indent="0.141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5">
          <style:column style:rel-width="2200*" fo:start-indent="0cm" fo:end-indent="0.176cm"/>
          <style:column style:rel-width="2400*" fo:start-indent="0.176cm" fo:end-indent="0.141cm"/>
          <style:column style:rel-width="5060*" fo:start-indent="0.141cm" fo:end-indent="0.635cm"/>
          <style:column style:rel-width="3910*" fo:start-indent="0.635cm" fo:end-indent="0.194cm"/>
          <style:column style:rel-width="3506*" fo:start-indent="0.194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5">
          <style:column style:rel-width="2220*" fo:start-indent="0cm" fo:end-indent="0.141cm"/>
          <style:column style:rel-width="2340*" fo:start-indent="0.141cm" fo:end-indent="0.212cm"/>
          <style:column style:rel-width="5100*" fo:start-indent="0.212cm" fo:end-indent="0.635cm"/>
          <style:column style:rel-width="3840*" fo:start-indent="0.635cm" fo:end-indent="0.318cm"/>
          <style:column style:rel-width="3576*" fo:start-indent="0.318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2">
          <style:column style:rel-width="9600*" fo:start-indent="0cm" fo:end-indent="0.635cm"/>
          <style:column style:rel-width="7476*" fo:start-indent="0.63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<text:bookmark text:name="page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76">KRYTERIA OCENIANIA</text:p>
      <text:p text:style-name="P15"/>
      <text:p text:style-name="P15"/>
      <text:p text:style-name="P17"/>
      <text:p text:style-name="P78">z katechezy w zakresie klasy IV szkoły podstawowej</text:p>
      <text:p text:style-name="P18"/>
      <text:p text:style-name="P80">do programu nr AZ-1-01/18</text:p>
      <text:p text:style-name="P19"/>
      <text:p text:style-name="P80">i podręcznika nr AZ-14-01/18-RA-15/23</text:p>
      <text:p text:style-name="P20"/>
      <text:p text:style-name="P77"><text:span text:style-name="T1">„Chcę żyć z Jezusem”</text:span></text:p>
      <text:p text:style-name="P21"/>
      <text:p text:style-name="P79">pod redakcją ks. Stanisława Łabendowicza</text:p>
      <text:section text:style-name="Sect1" text:name="Sekcja1"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2"/>
        <text:p text:style-name="P81">71</text:p>
      </text:section>
      <text:section text:style-name="Sect2" text:name="Sekcja2"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6"><text:bookmark text:name="page2"/>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2">
            <table:table-cell table:style-name="Tabela1.A2" office:value-type="string">
              <text:p text:style-name="P55">OCENA</text:p>
            </table:table-cell>
            <table:table-cell table:style-name="Tabela1.B2" office:value-type="string">
              <text:p text:style-name="P55">OCENA</text:p>
            </table:table-cell>
            <table:table-cell table:style-name="Tabela1.B2" office:value-type="string">
              <text:p text:style-name="P82">OCENA</text:p>
            </table:table-cell>
          </table:table-row>
          <table:table-row table:style-name="Tabela1.3">
            <table:table-cell table:style-name="Tabela1.A1" office:value-type="string">
              <text:p text:style-name="P69">DOPUSZCZAJĄCA</text:p>
            </table:table-cell>
            <table:table-cell table:style-name="Tabela1.B3" office:value-type="string">
              <text:p text:style-name="P70">DOSTATECZNA</text:p>
            </table:table-cell>
            <table:table-cell table:style-name="Tabela1.B3" office:value-type="string">
              <text:p text:style-name="P83">DOBRA</text:p>
            </table:table-cell>
          </table:table-row>
        </table:table>
        <text:p text:style-name="P29"><draw:line text:anchor-type="char" draw:z-index="0" draw:style-name="gr1" draw:text-style-name="P254" svg:x1="0.019cm" svg:y1="0.506cm" svg:x2="12.599cm" svg:y2="0.506cm"><text:p/></draw:line><draw:line text:anchor-type="char" draw:z-index="1" draw:style-name="gr1" draw:text-style-name="P254" svg:x1="0.019cm" svg:y1="7.382cm" svg:x2="12.599cm" svg:y2="7.382cm"><text:p/></draw:line><draw:line text:anchor-type="char" draw:z-index="2" draw:style-name="gr1" draw:text-style-name="P254" svg:x1="0.019cm" svg:y1="7.957cm" svg:x2="12.599cm" svg:y2="7.957cm"><text:p/></draw:line><draw:line text:anchor-type="char" draw:z-index="3" draw:style-name="gr1" draw:text-style-name="P254" svg:x1="0.019cm" svg:y1="18.849cm" svg:x2="12.599cm" svg:y2="18.849cm"><text:p/></draw:line><draw:line text:anchor-type="char" draw:z-index="4" draw:style-name="gr1" draw:text-style-name="P254" svg:x1="0.028cm" svg:y1="-0.691cm" svg:x2="0.028cm" svg:y2="18.858cm"><text:p/></draw:line><draw:line text:anchor-type="char" draw:z-index="5" draw:style-name="gr1" draw:text-style-name="P254" svg:x1="12.591cm" svg:y1="-0.691cm" svg:x2="12.591cm" svg:y2="18.858cm"><text:p/></draw:line></text:p>
        <text:p text:style-name="P1"/>
        <text:p text:style-name="P84">I. Poznaję Jezusa</text:p>
        <text:p text:style-name="P29"><draw:line text:anchor-type="char" draw:z-index="6" draw:style-name="gr1" draw:text-style-name="P254" svg:x1="3.919cm" svg:y1="0.104cm" svg:x2="3.919cm" svg:y2="6.996cm"><text:p/></draw:line><draw:line text:anchor-type="char" draw:z-index="7" draw:style-name="gr1" draw:text-style-name="P254" svg:x1="8.116cm" svg:y1="0.104cm" svg:x2="8.116cm" svg:y2="6.996cm"><text:p/></draw:line></text:p>
        <text:p text:style-name="P2"/>
        <text:p text:style-name="P88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26"/>
            </table:table-cell>
            <table:table-cell table:style-name="Tabela2.A1" office:value-type="string">
              <text:p text:style-name="P26"/>
            </table:table-cell>
          </table:table-row>
          <table:table-row table:style-name="Tabela2.2">
            <table:table-cell table:style-name="Tabela2.A2" office:value-type="string">
              <text:p text:style-name="P55">OCENA</text:p>
            </table:table-cell>
            <table:table-cell table:style-name="Tabela2.B2" office:value-type="string">
              <text:p text:style-name="P55">OCENA</text:p>
            </table:table-cell>
          </table:table-row>
          <table:table-row table:style-name="Tabela2.3">
            <table:table-cell table:style-name="Tabela2.A2" office:value-type="string">
              <text:p text:style-name="P69">BARDZO DOBRA</text:p>
            </table:table-cell>
            <table:table-cell table:style-name="Tabela2.B2" office:value-type="string">
              <text:p text:style-name="P71">CELUJĄCA</text:p>
            </table:table-cell>
          </table:table-row>
          <table:table-row table:style-name="Tabela2.4">
            <table:table-cell table:style-name="Tabela2.A1" office:value-type="string">
              <text:p text:style-name="P28"/>
            </table:table-cell>
            <table:table-cell table:style-name="Tabela2.B4" office:value-type="string">
              <text:p text:style-name="P26"/>
            </table:table-cell>
          </table:table-row>
        </table:table>
        <text:p text:style-name="P27"><draw:line text:anchor-type="char" draw:z-index="8" draw:style-name="gr1" draw:text-style-name="P254" svg:x1="0.011cm" svg:y1="0.543cm" svg:x2="12.542cm" svg:y2="0.543cm"><text:p/></draw:line><draw:line text:anchor-type="char" draw:z-index="9" draw:style-name="gr1" draw:text-style-name="P254" svg:x1="0.011cm" svg:y1="7.135cm" svg:x2="12.542cm" svg:y2="7.135cm"><text:p/></draw:line><draw:line text:anchor-type="char" draw:z-index="10" draw:style-name="gr1" draw:text-style-name="P254" svg:x1="0.011cm" svg:y1="7.668cm" svg:x2="12.542cm" svg:y2="7.668cm"><text:p/></draw:line><draw:line text:anchor-type="char" draw:z-index="11" draw:style-name="gr1" draw:text-style-name="P254" svg:x1="0.011cm" svg:y1="18.819cm" svg:x2="12.542cm" svg:y2="18.819cm"><text:p/></draw:line><draw:line text:anchor-type="char" draw:z-index="12" draw:style-name="gr1" draw:text-style-name="P254" svg:x1="6.459cm" svg:y1="0.534cm" svg:x2="6.459cm" svg:y2="7.143cm"><text:p/></draw:line><draw:line text:anchor-type="char" draw:z-index="13" draw:style-name="gr1" draw:text-style-name="P254" svg:x1="0.019cm" svg:y1="-0.721cm" svg:x2="0.019cm" svg:y2="18.828cm"><text:p/></draw:line><draw:line text:anchor-type="char" draw:z-index="14" draw:style-name="gr1" draw:text-style-name="P254" svg:x1="12.532cm" svg:y1="-0.721cm" svg:x2="12.532cm" svg:y2="18.828cm"><text:p/></draw:line></text:p>
      </text:section>
      <text:section text:style-name="Sect3" text:name="Sekcja3">
        <text:p text:style-name="P4"/>
        <text:p text:style-name="P105"><text:span text:style-name="T4">– definiuje, czym jest kate-cheza,</text:span></text:p>
        <text:p text:style-name="P2"/>
        <text:p text:style-name="P107"><text:span text:style-name="T4">– wybiera sposoby okazywa-nia wdzięczności Jezusowi za Jego miłość,</text:span></text:p>
        <text:p text:style-name="P2"/>
        <text:p text:style-name="P114">– wymienia części Mszy Świętej,</text:p>
        <text:p text:style-name="P2"/>
        <text:p text:style-name="P115"><text:span text:style-name="T4">– podaje, że skupienie, wyci-szenie, zrozumienie</text:span></text:p>
        <text:p text:style-name="P2"/>
        <text:p text:style-name="P118"><text:span text:style-name="T3">jest potrzebne podczas słu-chania słowa Bożego (F.1).</text:span></text:p>
        <text:p text:style-name="P49"/>
        <text:p text:style-name="P89"/>
        <text:p text:style-name="P120"><text:span text:style-name="T4">– podaje, że w katechezie pogłę-biamy więź z Panem Jezusem (A.2),</text:span></text:p>
        <text:p text:style-name="P2"/>
        <text:p text:style-name="P123">– podaje, w jaki sposób Bóg objawia miłość do człowieka,</text:p>
        <text:p text:style-name="P127">– wskazuje, kiedy podczas Mszy Świętej czytane jest słowo Boże (F.1.6),</text:p>
        <text:p text:style-name="P2"/>
        <text:p text:style-name="P56">– wymienia okoliczności,</text:p>
        <text:p text:style-name="P5"/>
        <text:p text:style-name="P130"><text:span text:style-name="T4">w jakich słuchamy słowa Bo-żego,</text:span></text:p>
        <text:p text:style-name="P2"/>
        <text:p text:style-name="P74"><text:span text:style-name="T3">– podaje, że słowo Boże jest pod-stawą życia chrześcijańskiego,</text:span></text:p>
        <text:p text:style-name="P131"><text:span text:style-name="T3">– wskazuje na skupienie, wy-ciszenie, zrozumienie w czasie słuchania słowa Bożego (F.1),</text:span></text:p>
        <text:p text:style-name="P57">– określa, jak postępuje człowiek roztropny,</text:p>
        <text:p text:style-name="P2"/>
        <text:p text:style-name="P56">– określa, co przeżywamy</text:p>
        <text:p text:style-name="P5"/>
        <text:p text:style-name="P56">w roku liturgicznym.</text:p>
        <text:p text:style-name="P58"/>
        <text:p text:style-name="P95"/>
        <text:p text:style-name="P135">– wyjaśnia, jak można pogłębiać swoją przyjaźń z Panem Jezusem,</text:p>
        <text:p text:style-name="P136">– określa, że źródłem prawdziwej miłości jest Bóg,</text:p>
        <text:p text:style-name="P2"/>
        <text:p text:style-name="P140">– podaje, że liturgia jest miejscem spotkania, głębszego poznawania i budowania przyjaźni z Jezusem (B.1),</text:p>
        <text:p text:style-name="P6"/>
        <text:p text:style-name="P142">– wylicza, z jakich elementów składa się liturgia słowa,</text:p>
        <text:p text:style-name="P144">– streszcza przypowieść o domu na skale,</text:p>
        <text:p text:style-name="P2"/>
        <text:p text:style-name="P148">– podaje, że poznaje Jezusa w roku liturgicznym (B.4),</text:p>
        <text:p text:style-name="P2"/>
        <text:p text:style-name="P137"><text:span text:style-name="T4">– wymienia okresy i niektóre wy-darzenia roku liturgicznego,</text:span></text:p>
        <text:p text:style-name="P2"/>
        <text:p text:style-name="P149">– wyjaśnia, że Jezusa poznaje się poprzez udział w wydarzeniach roku liturgicznego (B.4.1).</text:p>
        <text:p text:style-name="P48"/>
        <text:p text:style-name="P90"/>
        <text:p text:style-name="P56">– uzasadnia swoją obecność na katechezie,</text:p>
        <text:p text:style-name="P5"/>
        <text:p text:style-name="P133">– wyjaśnia, dlaczego człowiek zdolny jest kochać Boga,</text:p>
        <text:p text:style-name="P2"/>
        <text:p text:style-name="P150"><text:span text:style-name="T4">– wyjaśnia, na czym polega świadome, pełne, czyn-ne i owocne uczestnictwo we Mszy Świętej,</text:span></text:p>
        <text:p text:style-name="P2"/>
        <text:p text:style-name="P56">– wyjaśnia, że liturgia jest miejscem spotkania</text:p>
        <text:p text:style-name="P5"/>
        <text:p text:style-name="P56">z Jezusem (B.1.1; B.3.2),</text:p>
        <text:p text:style-name="P5"/>
        <text:p text:style-name="P156">– uzasadnia związek między słuchaniem słowa Bożego i właściwą postawą życia,</text:p>
        <text:p text:style-name="P2"/>
        <text:p text:style-name="P72"><text:span text:style-name="T4">– wskazuje na liturgię jako miejsce spotkania, głęb-szego poznawania i budowania przyjaźni</text:span></text:p>
        <text:p text:style-name="P2"/>
        <text:p text:style-name="P56">z Jezusem (B.1),</text:p>
        <text:p text:style-name="P5"/>
        <text:p text:style-name="P157">– wskazuje, jak uczeń Jezusa powinien przeżywać rok liturgiczny.</text:p>
        <text:p text:style-name="P59"/>
        <text:p text:style-name="P96"/>
        <text:p text:style-name="P163">– uzasadnia potrzebę skupienia, wyciszenia, zrozumienia oraz uważnego słuchania słowa Bożego (A.2.a),</text:p>
        <text:p text:style-name="P2"/>
        <text:p text:style-name="P164">– dowodzi, że chrześcijanin powinien swoje życie budować na fundamencie słowa Bożego.</text:p>
      </text:section>
      <text:section text:style-name="Sect4" text:name="Sekcja4">
        <text:p text:style-name="P38"/>
        <text:p text:style-name="P166">II. Przyjaźnię się z Jezusem</text:p>
        <text:p text:style-name="P40"><draw:line text:anchor-type="char" draw:z-index="15" draw:style-name="gr1" draw:text-style-name="P254" svg:x1="3.919cm" svg:y1="0.153cm" svg:x2="3.919cm" svg:y2="11.061cm"><text:p/></draw:line><draw:line text:anchor-type="char" draw:z-index="16" draw:style-name="gr1" draw:text-style-name="P254" svg:x1="8.116cm" svg:y1="0.153cm" svg:x2="8.116cm" svg:y2="11.061cm"><text:p/></draw:line></text:p>
        <text:p text:style-name="P7"/>
        <text:p text:style-name="P85"/>
        <text:p text:style-name="P50">– wyjaśnia, że przyjaźń z Jezusem przekłada się</text:p>
        <text:p text:style-name="P51"/>
        <text:p text:style-name="P91"/>
        <text:p text:style-name="P50">– uzasadnia, że podstawą przyjaźni z Jezusem</text:p>
        <text:p text:style-name="P39"><draw:line text:anchor-type="char" draw:z-index="17" draw:style-name="gr1" draw:text-style-name="P254" svg:x1="-0.136cm" svg:y1="-0.333cm" svg:x2="-0.136cm" svg:y2="10.832cm"><text:p/></draw:line></text:p>
      </text:section>
      <text:section text:style-name="Sect5" text:name="Sekcja5">
        <text:p text:style-name="P167">– wymienia najważniejsze cechy przyjaciela,</text:p>
        <text:p text:style-name="P117">– wskazuje działania, poprzez które można okazać miłość bliźniemu na co dzień,</text:p>
        <text:p text:style-name="P2"/>
        <text:p text:style-name="P168">– podaje, czym jest modlitwa (B.2),</text:p>
        <text:p text:style-name="P2"/>
        <text:p text:style-name="P168">– podaje, czym jest modlitwa różańcowa (B.2),</text:p>
        <text:p text:style-name="P2"/>
        <text:p text:style-name="P170">– proponuje postanowienia adwentowe,</text:p>
        <text:p text:style-name="P2"/>
        <text:p text:style-name="P105"><text:span text:style-name="T4">– wylicza tradycje związane ze świętami Bożego Naro-dzenia,</text:span></text:p>
        <text:p text:style-name="P2"/>
        <text:p text:style-name="P114">– opowiada o narodzeniu Pana Jezusa,</text:p>
        <text:p text:style-name="P2"/>
        <text:p text:style-name="P109">– podaje, że Trzej Mędrcy</text:p>
        <text:p text:style-name="P5"/>
        <text:p text:style-name="P110">ze Wschodu oddali cześć Panu Jezusowi (B.2),</text:p>
        <text:p text:style-name="P2"/>
        <text:p text:style-name="P109">– wyjaśnia, czym jest wiara.</text:p>
        <text:p text:style-name="P171"/>
        <text:p text:style-name="P172">– przytacza treść przykazania miłości,</text:p>
        <text:p text:style-name="P2"/>
        <text:p text:style-name="P174">– wymienia cechy Serca Pana Jezusa,</text:p>
        <text:p text:style-name="P2"/>
        <text:p text:style-name="P126">– stwierdza, że praktykując pierwsze piątki miesiąca, umacnia więź z Panem Jezusem (B.2.1),</text:p>
        <text:p text:style-name="P6"/>
        <text:p text:style-name="P152">– stwierdza, że słuchanie słów Pana Jezusa jest podstawą wiary i zaufania (C.1.7),</text:p>
        <text:p text:style-name="P2"/>
        <text:p text:style-name="P174">– określa, co to znaczy zaufać Panu Jezusowi,</text:p>
        <text:p text:style-name="P2"/>
        <text:p text:style-name="P176"><text:span text:style-name="T4">– identyfikuje „łamanie chleba” z Eucharystią,</text:span></text:p>
        <text:p text:style-name="P2"/>
        <text:p text:style-name="P177">– podaje konkretne sposoby budowania pozytywnych więzi z bliźnimi (F.1.3).</text:p>
        <text:p text:style-name="P2"/>
        <text:p text:style-name="P150"><text:span text:style-name="T4">– podaje, że modlitwa to podsta-wowy przejaw przyjaźni</text:span></text:p>
        <text:p text:style-name="P2"/>
        <text:p text:style-name="P56">z Bogiem (D.1),</text:p>
        <text:p text:style-name="P5"/>
        <text:p text:style-name="P129"><text:span text:style-name="T3">– wskazuje, że w modlitwie jed-noczymy się z Panem Jezusem,</text:span></text:p>
        <text:p text:style-name="P160"><text:span text:style-name="T4">– określa, w jaki sposób powin-niśmy modlić się na różańcu (B.14.2),</text:span></text:p>
        <text:p text:style-name="P2"/>
        <text:p text:style-name="P179">– wskazuje, że w modlitwie różańcowej jednoczymy się z Panem Jezusem i Maryją,</text:p>
        <text:p text:style-name="P73"><text:span text:style-name="T3">– wyjaśnia, w jaki sposób powin-niśmy przyjmować słowo Boże,</text:span></text:p>
        <text:p text:style-name="P181"/>
        <text:p text:style-name="P182">– podaje, że miłość jest podstawą budowania wspólnoty (F.1),</text:p>
        <text:p text:style-name="P183"><text:span text:style-name="T3">– podaje, że św. Małgorzata Ala-coque przyczyniła się do rozpo-wszechnienia nabożeństwa</text:span></text:p>
        <text:p text:style-name="P143"><text:span text:style-name="T4">do Najświętszego Serca Pana Je-zusa,</text:span></text:p>
        <text:p text:style-name="P2"/>
        <text:p text:style-name="P187">– wskazuje, że śmierć Pana Jezusa na krzyżu jest znakiem wielkiej miłości,</text:p>
        <text:p text:style-name="P2"/>
        <text:p text:style-name="P190"><text:span text:style-name="T3">– definiuje zaufanie jako funda-mentalną postawę człowieka (B.2),</text:span></text:p>
        <text:p text:style-name="P145">– wskazuje wiarę jako podstawę przyjaźni z Jezusem (C.1.7),</text:p>
        <text:p text:style-name="P56">– wyjaśnia, że Eucharystia</text:p>
        <text:p text:style-name="P5"/>
        <text:p text:style-name="P56">jest szczególnym spotkaniem</text:p>
        <text:p text:style-name="P5"/>
        <text:p text:style-name="P56">z Jezusem i bliźnimi,</text:p>
        <text:p text:style-name="P5"/>
        <text:p text:style-name="P192"><text:span text:style-name="T4">– wymienia postawy człowieka wynikające z uczestnictwa w Eu-charystii (F.1),</text:span></text:p>
        <text:p text:style-name="P2"/>
        <text:p text:style-name="P137"><text:span text:style-name="T4">– określa, w jaki sposób powinni-śmy modlić się (B.14.2),</text:span></text:p>
        <text:p text:style-name="P2"/>
        <text:p text:style-name="P143"><text:span text:style-name="T4">– wyjaśnia znaczenie słowa: Ad-went,</text:span></text:p>
        <text:p text:style-name="P2"/>
        <text:p text:style-name="P193"><text:span text:style-name="T3">– określa, jakim czasem jest Ad-went dla każdego chrześcijanina,</text:span></text:p>
        <text:p text:style-name="P141"><text:span text:style-name="T3">– podaje, że Maryja jest najdosko-nalszym przykładem wiary (B.2),</text:span></text:p>
        <text:p text:style-name="P190"><text:span text:style-name="T3">– objaśnia sposoby okazywania po-słuszeństwa woli Bożej (B. 14.2),</text:span></text:p>
        <text:p text:style-name="P184"><text:span text:style-name="T4">– opowiada o wydarzeniu Zwia-stowania,</text:span></text:p>
        <text:p text:style-name="P60"/>
        <text:p text:style-name="P97"/>
        <text:p text:style-name="P50">na budowanie pozytywnych więzi z bliźnimi (F.1.3),</text:p>
        <text:p text:style-name="P1"/>
        <text:p text:style-name="P56">– podaje, czym jest wiara i zaufanie Jezusowi (B.2),</text:p>
        <text:p text:style-name="P5"/>
        <text:p text:style-name="P56">– charakteryzuje wiarę setnika,</text:p>
        <text:p text:style-name="P5"/>
        <text:p text:style-name="P125"><text:span text:style-name="T4">– opowiada o życiu pierwszych wspólnot chrześci-jańskich,</text:span></text:p>
        <text:p text:style-name="P2"/>
        <text:p text:style-name="P196"><text:span text:style-name="T4">– wskazuje na Eucharystię jako źródło życia ducho-wego i wspólnotowego,</text:span></text:p>
        <text:p text:style-name="P2"/>
        <text:p text:style-name="P132"><text:span text:style-name="T4">– podaje, że Eucharystia buduje i umacnia wspól-notę Kościoła (B.12),</text:span></text:p>
        <text:p text:style-name="P2"/>
        <text:p text:style-name="P56">– podaje, że miłość jest owocem Eucharystii (B.12),</text:p>
        <text:p text:style-name="P5"/>
        <text:p text:style-name="P197">– wyjaśnia, że przyjaźń z Jezusem umacnia się poprzez rozmowę i systematyczne spotkania z Nim (B.2.1),</text:p>
        <text:p text:style-name="P2"/>
        <text:p text:style-name="P56">– wymienia tajemnice różańca świętego,</text:p>
        <text:p text:style-name="P5"/>
        <text:p text:style-name="P173"><text:span text:style-name="T4">– identyfikuje Jana Chrzciciela z ostatnim proro-kiem Starego Testamentu, który przygotowywał ludzi na przyjście Zbawiciela,</text:span></text:p>
        <text:p text:style-name="P2"/>
        <text:p text:style-name="P158">– podaje, że wiara i zaufanie Jezusowi to podstawa naszego życia (B.2),</text:p>
        <text:p text:style-name="P2"/>
        <text:p text:style-name="P200">– określa, dlaczego powinniśmy wierzyć Bożemu słowu,</text:p>
        <text:p text:style-name="P2"/>
        <text:p text:style-name="P56">– określa sposób naśladowania Maryi (B.14.2),</text:p>
        <text:p text:style-name="P5"/>
        <text:p text:style-name="P201">– podaje okoliczności męczeńskiej śmierci św. Szczepana,</text:p>
        <text:p text:style-name="P2"/>
        <text:p text:style-name="P201">– streszcza ewangeliczny opis pokłonu Trzech Mędrców ze Wschodu,</text:p>
        <text:p text:style-name="P2"/>
        <text:p text:style-name="P57">– wyjaśnia, dlaczego święto Trzech Króli nazywamy też uroczystością Objawienia Pańskiego,</text:p>
        <text:p text:style-name="P2"/>
        <text:p text:style-name="P56">– objaśnia, jak wzmacniać swoją wiarę (D.1),</text:p>
        <text:p text:style-name="P5"/>
        <text:p text:style-name="P56">– wyjaśnia, że przyjaźń z Jezusem przekłada się</text:p>
        <text:p text:style-name="P5"/>
        <text:p text:style-name="P50">na budowanie pozytywnych więzi z bliźnimi (F.1.3).</text:p>
        <text:p text:style-name="P52"/>
        <text:p text:style-name="P92"/>
        <text:p text:style-name="P56">jest wiara w Niego i zaufanie Mu (C.1.7),</text:p>
        <text:p text:style-name="P5"/>
        <text:p text:style-name="P56">– wskazuje, w którym momencie Mszy Świętej</text:p>
        <text:p text:style-name="P5"/>
        <text:p text:style-name="P50">wypowiadamy słowa setnika: „Panie, nie jestem</text:p>
        <text:p text:style-name="P1"/>
        <text:p text:style-name="P47"><text:span text:style-name="T4">godzien”,</text:span></text:p>
        <text:p text:style-name="P5"/>
        <text:p text:style-name="P56">– dowodzi, że wiara i zaufanie są podstawą</text:p>
        <text:p text:style-name="P5"/>
        <text:p text:style-name="P56">przyjaźni z Jezusem (C.1.7),</text:p>
        <text:p text:style-name="P5"/>
        <text:p text:style-name="P47"><text:span text:style-name="T4">– uzasadnia, że udział w Eucharystii jest uprzy-</text:span></text:p>
        <text:p text:style-name="P5"/>
        <text:p text:style-name="P56">wilejowanym spotkaniem z Chrystusem,</text:p>
        <text:p text:style-name="P5"/>
        <text:p text:style-name="P56">– wyjaśnia, że udział w Eucharystii buduje</text:p>
        <text:p text:style-name="P5"/>
        <text:p text:style-name="P56">i umacnia wspólnotę Kościoła (F.1.3),</text:p>
        <text:p text:style-name="P5"/>
        <text:p text:style-name="P203">– wyjaśnia znaczenie narodzenia Pana Jezusa dla człowieka wierzącego,</text:p>
        <text:p text:style-name="P2"/>
        <text:p text:style-name="P202"><text:span text:style-name="T4">– wskazuje na potrzebę podtrzymywania tra-dycji i obrzędów świątecznych w rodzinach (B.14.2),</text:span></text:p>
        <text:p text:style-name="P2"/>
        <text:p text:style-name="P206">– wyjaśnia, dlaczego św. Szczepan poniósł śmierć męczeńską,</text:p>
        <text:p text:style-name="P2"/>
        <text:p text:style-name="P56">– charakteryzuje postać św. Szczepana,</text:p>
        <text:p text:style-name="P5"/>
        <text:p text:style-name="P207">– objaśnia, co oznaczają poszczególne dary złożone przez Trzech Mędrców (D.1),</text:p>
        <text:p text:style-name="P2"/>
        <text:p text:style-name="P208">– uzasadnia, że podstawą przyjaźni z Jezusem jest wiara w Niego i zaufanie Mu (C.1.7),</text:p>
        <text:p text:style-name="P209">– wskazuje, że uczynki miłosierdzia są znakiem miłości wobec człowieka i Boga.</text:p>
      </text:section>
      <text:section text:style-name="Sect1" text:name="Sekcja6">
        <text:p text:style-name="P31"/>
        <text:p text:style-name="P210"><text:span text:style-name="T2">72<text:tab/></text:span>73</text:p>
      </text:section>
      <text:section text:style-name="Sect2" text:name="Sekcja7"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26"><text:bookmark text:name="page3"/></text:p>
            </table:table-cell>
            <table:table-cell table:style-name="Tabela3.A1" office:value-type="string">
              <text:p text:style-name="P26"/>
            </table:table-cell>
            <table:table-cell table:style-name="Tabela3.A1" office:value-type="string">
              <text:p text:style-name="P26"/>
            </table:table-cell>
          </table:table-row>
          <table:table-row table:style-name="Tabela3.2">
            <table:table-cell table:style-name="Tabela3.A2" office:value-type="string">
              <text:p text:style-name="P55">OCENA</text:p>
            </table:table-cell>
            <table:table-cell table:style-name="Tabela3.B2" office:value-type="string">
              <text:p text:style-name="P211">OCENA</text:p>
            </table:table-cell>
            <table:table-cell table:style-name="Tabela3.B2" office:value-type="string">
              <text:p text:style-name="P82">OCENA</text:p>
            </table:table-cell>
          </table:table-row>
          <table:table-row table:style-name="Tabela3.3">
            <table:table-cell table:style-name="Tabela3.A1" office:value-type="string">
              <text:p text:style-name="P69">DOPUSZCZAJĄCA</text:p>
            </table:table-cell>
            <table:table-cell table:style-name="Tabela3.B3" office:value-type="string">
              <text:p text:style-name="P212">DOSTATECZNA</text:p>
            </table:table-cell>
            <table:table-cell table:style-name="Tabela3.B3" office:value-type="string">
              <text:p text:style-name="P83">DOBRA</text:p>
            </table:table-cell>
          </table:table-row>
          <table:table-row table:style-name="Tabela3.4">
            <table:table-cell table:style-name="Tabela3.A2" office:value-type="string">
              <text:p text:style-name="P41"/>
            </table:table-cell>
            <table:table-cell table:style-name="Tabela3.B2" office:value-type="string">
              <text:p text:style-name="P214">– wylicza modlitwy, w których</text:p>
            </table:table-cell>
            <table:table-cell table:style-name="Tabela3.B2" office:value-type="string">
              <text:p text:style-name="P214">– stosuje poprawnie określenia: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213"><text:span text:style-name="T4">rozważamy wydarzenie Zwiasto-</text:span></text:p>
            </table:table-cell>
            <table:table-cell table:style-name="Tabela3.B2" office:value-type="string">
              <text:p text:style-name="P214">świadectwo wiary, męczennik,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214">wania (D.1),</text:p>
            </table:table-cell>
            <table:table-cell table:style-name="Tabela3.B2" office:value-type="string">
              <text:p text:style-name="P214">– wylicza dary, jakie Trzej Mędrcy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213"><text:span text:style-name="T4">– wymienia okoliczności przyj-</text:span></text:p>
            </table:table-cell>
            <table:table-cell table:style-name="Tabela3.B2" office:value-type="string">
              <text:p text:style-name="P214">ze Wschodu złożyli Panu Jezusowi,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214">ścia na świat Pana Jezusa,</text:p>
            </table:table-cell>
            <table:table-cell table:style-name="Tabela3.B2" office:value-type="string">
              <text:p text:style-name="P214">– podaje, że wiarą odpowiadamy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213"><text:span text:style-name="T4">– wymienia imiona Trzech Mę-</text:span></text:p>
            </table:table-cell>
            <table:table-cell table:style-name="Tabela3.B2" office:value-type="string">
              <text:p text:style-name="P214">na miłość Pana Boga (B.2),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214">drców ze Wschodu,</text:p>
            </table:table-cell>
            <table:table-cell table:style-name="Tabela3.B2" office:value-type="string">
              <text:p text:style-name="P213"><text:span text:style-name="T4">– określa swoje zadania wypływa-</text:span>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213"><text:span text:style-name="T4">– rozróżnia uczynki miłosier-</text:span></text:p>
            </table:table-cell>
            <table:table-cell table:style-name="Tabela3.B2" office:value-type="string">
              <text:p text:style-name="P214">jące z wiary (B.14.2),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214">dzia.</text:p>
            </table:table-cell>
            <table:table-cell table:style-name="Tabela3.B2" office:value-type="string">
              <text:p text:style-name="P214">– wylicza uczynki miłosierdzia</text:p>
            </table:table-cell>
          </table:table-row>
          <table:table-row table:style-name="Tabela3.5">
            <table:table-cell table:style-name="Tabela3.A2" office:value-type="string">
              <text:p text:style-name="P32"/>
            </table:table-cell>
            <table:table-cell table:style-name="Tabela3.B2" office:value-type="string">
              <text:p text:style-name="P32"/>
            </table:table-cell>
            <table:table-cell table:style-name="Tabela3.B2" office:value-type="string">
              <text:p text:style-name="P214">względem ciała i względem duszy</text:p>
            </table:table-cell>
          </table:table-row>
          <table:table-row table:style-name="Tabela3.14">
            <table:table-cell table:style-name="Tabela3.A2" office:value-type="string">
              <text:p text:style-name="P42"/>
            </table:table-cell>
            <table:table-cell table:style-name="Tabela3.B2" office:value-type="string">
              <text:p text:style-name="P42"/>
            </table:table-cell>
            <table:table-cell table:style-name="Tabela3.B2" office:value-type="string">
              <text:p text:style-name="P214">(B.12).</text:p>
            </table:table-cell>
          </table:table-row>
          <table:table-row table:style-name="Tabela3.15">
            <table:table-cell table:style-name="Tabela3.A1" office:value-type="string">
              <text:p text:style-name="P43"/>
            </table:table-cell>
            <table:table-cell table:style-name="Tabela3.B3" office:value-type="string">
              <text:p text:style-name="P43"/>
            </table:table-cell>
            <table:table-cell table:style-name="Tabela3.B3" office:value-type="string">
              <text:p text:style-name="P43"/>
            </table:table-cell>
          </table:table-row>
          <table:table-row table:style-name="Tabela3.16">
            <table:table-cell table:style-name="Tabela3.A2" office:value-type="string">
              <text:p text:style-name="P44"/>
            </table:table-cell>
            <table:table-cell table:style-name="Tabela3.A2" office:value-type="string">
              <text:p text:style-name="P215">III. Dziękuję Jezusowi</text:p>
            </table:table-cell>
            <table:table-cell table:style-name="Tabela3.A2" office:value-type="string">
              <text:p text:style-name="P44"/>
            </table:table-cell>
          </table:table-row>
        </table:table>
        <text:p text:style-name="P45"><draw:line text:anchor-type="char" draw:z-index="18" draw:style-name="gr1" draw:text-style-name="P254" svg:x1="0.019cm" svg:y1="0.111cm" svg:x2="12.599cm" svg:y2="0.111cm"><text:p/></draw:line><draw:line text:anchor-type="char" draw:z-index="19" draw:style-name="gr1" draw:text-style-name="P254" svg:x1="0.019cm" svg:y1="8.477cm" svg:x2="12.599cm" svg:y2="8.477cm"><text:p/></draw:line><draw:line text:anchor-type="char" draw:z-index="20" draw:style-name="gr1" draw:text-style-name="P254" svg:x1="0.019cm" svg:y1="9.01cm" svg:x2="12.599cm" svg:y2="9.01cm"><text:p/></draw:line><draw:line text:anchor-type="char" draw:z-index="21" draw:style-name="gr1" draw:text-style-name="P254" svg:x1="0.019cm" svg:y1="14.564cm" svg:x2="12.599cm" svg:y2="14.564cm"><text:p/></draw:line><draw:line text:anchor-type="char" draw:z-index="22" draw:style-name="gr1" draw:text-style-name="P254" svg:x1="0.028cm" svg:y1="-5.092cm" svg:x2="0.028cm" svg:y2="14.574cm"><text:p/></draw:line><draw:line text:anchor-type="char" draw:z-index="23" draw:style-name="gr1" draw:text-style-name="P254" svg:x1="3.919cm" svg:y1="0.102cm" svg:x2="3.919cm" svg:y2="8.486cm"><text:p/></draw:line><draw:line text:anchor-type="char" draw:z-index="24" draw:style-name="gr1" draw:text-style-name="P254" svg:x1="8.116cm" svg:y1="0.102cm" svg:x2="8.116cm" svg:y2="8.486cm"><text:p/></draw:line><draw:line text:anchor-type="char" draw:z-index="25" draw:style-name="gr1" draw:text-style-name="P254" svg:x1="12.591cm" svg:y1="-5.092cm" svg:x2="12.591cm" svg:y2="14.574cm"><text:p/></draw:line></text:p>
        <text:p text:style-name="P2"/>
        <text:p text:style-name="P88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26"/>
            </table:table-cell>
            <table:table-cell table:style-name="Tabela4.A1" office:value-type="string">
              <text:p text:style-name="P26"/>
            </table:table-cell>
          </table:table-row>
          <table:table-row table:style-name="Tabela4.2">
            <table:table-cell table:style-name="Tabela4.A2" office:value-type="string">
              <text:p text:style-name="P55">OCENA</text:p>
            </table:table-cell>
            <table:table-cell table:style-name="Tabela4.B2" office:value-type="string">
              <text:p text:style-name="P55">OCENA</text:p>
            </table:table-cell>
          </table:table-row>
          <table:table-row table:style-name="Tabela4.3">
            <table:table-cell table:style-name="Tabela4.A2" office:value-type="string">
              <text:p text:style-name="P69">BARDZO DOBRA</text:p>
            </table:table-cell>
            <table:table-cell table:style-name="Tabela4.B2" office:value-type="string">
              <text:p text:style-name="P71">CELUJĄCA</text:p>
            </table:table-cell>
          </table:table-row>
          <table:table-row table:style-name="Tabela4.4">
            <table:table-cell table:style-name="Tabela4.A1" office:value-type="string">
              <text:p text:style-name="P28"/>
            </table:table-cell>
            <table:table-cell table:style-name="Tabela4.B4" office:value-type="string">
              <text:p text:style-name="P26"/>
            </table:table-cell>
          </table:table-row>
          <table:table-row table:style-name="Tabela4.5">
            <table:table-cell table:style-name="Tabela4.A1" office:value-type="string">
              <text:p text:style-name="P23"/>
            </table:table-cell>
            <table:table-cell table:style-name="Tabela4.B4" office:value-type="string">
              <text:p text:style-name="P23"/>
            </table:table-cell>
          </table:table-row>
        </table:table>
        <text:p text:style-name="P24"><draw:line text:anchor-type="char" draw:z-index="26" draw:style-name="gr1" draw:text-style-name="P254" svg:x1="0.011cm" svg:y1="9.557cm" svg:x2="12.542cm" svg:y2="9.557cm"><text:p/></draw:line><draw:line text:anchor-type="char" draw:z-index="27" draw:style-name="gr1" draw:text-style-name="P254" svg:x1="0.011cm" svg:y1="14.981cm" svg:x2="12.542cm" svg:y2="14.981cm"><text:p/></draw:line><draw:line text:anchor-type="char" draw:z-index="28" draw:style-name="gr1" draw:text-style-name="P254" svg:x1="0.019cm" svg:y1="-4.641cm" svg:x2="0.019cm" svg:y2="14.989cm"><text:p/></draw:line><draw:line text:anchor-type="char" draw:z-index="29" draw:style-name="gr1" draw:text-style-name="P254" svg:x1="12.532cm" svg:y1="-4.641cm" svg:x2="12.532cm" svg:y2="14.989cm"><text:p/></draw:line></text:p>
      </text:section>
      <text:section text:style-name="Sect6" text:name="Sekcja8">
        <text:p text:style-name="P8"/>
        <text:p text:style-name="P115"><text:span text:style-name="T4">– wymienia różne dary otrzy-mane od Boga (F.1.10),</text:span></text:p>
        <text:p text:style-name="P2"/>
        <text:p text:style-name="P216">– wymienia przejawy wdzięczności Bogu i ludziom,</text:p>
        <text:p text:style-name="P2"/>
        <text:p text:style-name="P168">– podaje, czym jest modlitwa dziękczynna (D.1),</text:p>
        <text:p text:style-name="P2"/>
        <text:p text:style-name="P112"><text:span text:style-name="T3">– formułuje własnymi słowa-mi prostą modlitwę wyrażają-cą wdzięczność Bogu za Jego miłość do ludzi (D.1.6).</text:span></text:p>
        <text:p text:style-name="P53"/>
        <text:p text:style-name="P93"/>
        <text:p text:style-name="P57">– wie, że należy dziękować Bogu za dar słowa Bożego (B.1),</text:p>
        <text:p text:style-name="P2"/>
        <text:p text:style-name="P74"><text:span text:style-name="T3">– wie, że należy dziękować Bogu za dary udzielane w sakramen-tach świętych i wydarzeniach roku liturgicznego (B.1); (B.3),</text:span></text:p>
        <text:p text:style-name="P121">– określa sposoby wdzięczności Bogu za Jego słowo,</text:p>
        <text:p text:style-name="P217"><text:span text:style-name="T3">– wymienia sposoby wyraża-nia wdzięczności za dary Boże udzielane w sakramentach świętych i wydarzeniach roku liturgicznego,</text:span></text:p>
        <text:p text:style-name="P151"><text:span text:style-name="T4">– proponuje modlitwę wdzięcz-ności Bogu i bliźnim za wszelkie dary,</text:span></text:p>
        <text:p text:style-name="P2"/>
        <text:p text:style-name="P175">– określa sposoby wyrażania wdzięczności Panu Jezusowi za dzieło zbawienia,</text:p>
        <text:p text:style-name="P120"><text:span text:style-name="T4">– wyjaśnia, na czym polega mo-dlitwa dziękczynna (D.1.6),</text:span></text:p>
        <text:p text:style-name="P2"/>
        <text:p text:style-name="P56">– wskazuje na okoliczności,</text:p>
        <text:p text:style-name="P5"/>
        <text:p text:style-name="P154"><text:span text:style-name="T3">w jakich powinna być odmawia-na modlitwa dziękczynna.</text:span></text:p>
        <text:p text:style-name="P53"/>
        <text:p text:style-name="P93"/>
        <text:p text:style-name="P219"><text:span text:style-name="T3">– podaje, że całe Pismo Święte (Księgi Starego i Nowego Testa-mentu) zostało spisane przez ludzi, ale pod natchnieniem Ducha Świętego i jest ono słowem Bożym,</text:span></text:p>
        <text:p text:style-name="P220">– zna wartość, motywy i przejawy wdzięczności w relacjach z Bogiem i bliźnimi (E.4),</text:p>
        <text:p text:style-name="P2"/>
        <text:p text:style-name="P221"><text:span text:style-name="T4">– wymienia najważniejsze wyda-rzenia historii zbawienia Starego i Nowego Testamentu,</text:span></text:p>
        <text:p text:style-name="P2"/>
        <text:p text:style-name="P222"><text:span text:style-name="T4">– podaje, że Pan Jezus narodził się, umarł i zmartwychwstał dla zba-wienia ludzi,</text:span></text:p>
        <text:p text:style-name="P2"/>
        <text:p text:style-name="P135">– stwierdza, że należy okazywać Panu Jezusowi wdzięczność</text:p>
        <text:p text:style-name="P56">za dzieło zbawienia.</text:p>
        <text:p text:style-name="P61"/>
        <text:p text:style-name="P98"/>
        <text:p text:style-name="P46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108"><text:span text:style-name="T4">– wie, że w człowieku istnieje potrzeba wdzięczno-</text:span></text:p>
            </table:table-cell>
            <table:table-cell table:style-name="Tabela5.B1" office:value-type="string">
              <text:p text:style-name="P214">– objaśnia, czym jest dzieło zbawienia,</text:p>
            </table:table-cell>
          </table:table-row>
          <table:table-row table:style-name="Tabela5.2">
            <table:table-cell table:style-name="Tabela5.A2" office:value-type="string">
              <text:p text:style-name="P109">ści Bogu i bliźnim i jej okazywania,</text:p>
            </table:table-cell>
            <table:table-cell table:style-name="Tabela5.B2" office:value-type="string">
              <text:p text:style-name="P214">– uzasadnia wartość wdzięczności (F.1).</text:p>
            </table:table-cell>
          </table:table-row>
          <table:table-row table:style-name="Tabela5.3">
            <table:table-cell table:style-name="Tabela5.A2" office:value-type="string">
              <text:p text:style-name="P109">– wskazuje motywy wdzięczności.</text:p>
            </table:table-cell>
            <table:table-cell table:style-name="Tabela5.B2" office:value-type="string">
              <text:p text:style-name="P42"/>
            </table:table-cell>
          </table:table-row>
          <table:table-row table:style-name="Tabela5.4">
            <table:table-cell table:style-name="Tabela5.A4" office:value-type="string">
              <text:p text:style-name="P23"/>
            </table:table-cell>
            <table:table-cell table:style-name="Tabela5.B4" office:value-type="string">
              <text:p text:style-name="P23"/>
            </table:table-cell>
          </table:table-row>
        </table:table>
      </text:section>
      <text:section text:style-name="Sect7" text:name="Sekcja9">
        <text:p text:style-name="P3"/>
        <text:p text:style-name="P223">IV. Przepraszam Jezusa</text:p>
        <text:p text:style-name="P40"><draw:line text:anchor-type="char" draw:z-index="30" draw:style-name="gr1" draw:text-style-name="P254" svg:x1="3.919cm" svg:y1="0.132cm" svg:x2="3.919cm" svg:y2="5.704cm"><text:p/></draw:line><draw:line text:anchor-type="char" draw:z-index="31" draw:style-name="gr1" draw:text-style-name="P254" svg:x1="8.116cm" svg:y1="0.132cm" svg:x2="8.116cm" svg:y2="5.704cm"><text:p/></draw:line></text:p>
      </text:section>
      <text:section text:style-name="Sect8" text:name="Sekcja10">
        <text:p text:style-name="P9"/>
        <text:p text:style-name="P108"><text:span text:style-name="T4">– definiuje słowo: „grzech”,</text:span></text:p>
        <text:p text:style-name="P5"/>
        <text:p text:style-name="P110">– wie, w którym sakramencie może odbudować przyjaźń z Panem Jezusem,</text:p>
        <text:p text:style-name="P2"/>
        <text:p text:style-name="P119">– wymienia grzechy główne (B.10),</text:p>
        <text:p text:style-name="P2"/>
        <text:p text:style-name="P224">– wie, że należy przepraszać Boga za popełnione grzechy,</text:p>
        <text:p text:style-name="P116"><text:span text:style-name="T4">– podaje, w jakim sakramen-cie spotykamy się z miłosier-nym Bogiem Ojcem,</text:span></text:p>
        <text:p text:style-name="P2"/>
        <text:p text:style-name="P106">– wyjaśnia, na czym polega nawrócenie,</text:p>
        <text:p text:style-name="P2"/>
        <text:p text:style-name="P225">– proponuje postanowienia wielkopostne,</text:p>
        <text:p text:style-name="P62"/>
        <text:p text:style-name="P99"/>
        <text:p text:style-name="P177">– wymienia przyczyny grzechu (A.3),</text:p>
        <text:p text:style-name="P2"/>
        <text:p text:style-name="P72"><text:span text:style-name="T4">– podaje, że grzech niszczy przy-jaźń z Bogiem (B.10),</text:span></text:p>
        <text:p text:style-name="P2"/>
        <text:p text:style-name="P226">– wie, jaka kara spotkała ludzi za przekroczenie przykazania Bożego,</text:p>
        <text:p text:style-name="P2"/>
        <text:p text:style-name="P198">– określa, w jaki sposób mądrze wykorzystywać wolny czas,</text:p>
        <text:p text:style-name="P74"><text:span text:style-name="T3">– definiuje słowa: „miłosierdzie”, „przebaczenie” (B.8),</text:span></text:p>
        <text:p text:style-name="P199"><text:span text:style-name="T3">– wyjaśnia, dlaczego Boga nazy-wamy miłosiernym Ojcem,</text:span></text:p>
        <text:p text:style-name="P161"><text:span text:style-name="T3">– charakteryzuje postawę czło-wieka wiernego Bogu (B.8.2),</text:span></text:p>
        <text:p text:style-name="P54"/>
        <text:p text:style-name="P94"/>
        <text:p text:style-name="P139">– podaje istotę, przyczyny i skutki grzechu,</text:p>
        <text:p text:style-name="P2"/>
        <text:p text:style-name="P185"><text:span text:style-name="T4">– wymienia sposoby walki z po-kusami,</text:span></text:p>
        <text:p text:style-name="P2"/>
        <text:p text:style-name="P227">– wyjaśnia, do czego prowadzą grzechy główne (B.10),</text:p>
        <text:p text:style-name="P138"><text:span text:style-name="T4">– wie, jakie są konsekwencje popełnienia grzechu przez pierw-szych ludzi,</text:span></text:p>
        <text:p text:style-name="P2"/>
        <text:p text:style-name="P186">rozumie, co pomaga w unikaniu złego postępowania,</text:p>
        <text:p text:style-name="P2"/>
        <text:p text:style-name="P190"><text:span text:style-name="T3">– rozumie, że grzech niszczy rela-cję z Bogiem i drugim człowiekiem,</text:span></text:p>
        <text:p text:style-name="P56">– wyjaśnia, że uzależnienie</text:p>
        <text:p text:style-name="P5"/>
        <text:p text:style-name="P56">ma negatywny wpływ na zdrowie</text:p>
        <text:p text:style-name="P5"/>
        <text:p text:style-name="P56">fizyczne, psychiczne i duchowe,</text:p>
        <text:p text:style-name="P63"/>
        <text:p text:style-name="P100"/>
        <text:p text:style-name="P150"><text:span text:style-name="T4">– wnioskuje, że każdy grzech jest przyczyną zerwa-nia przyjaźni z Bogiem i ludźmi,</text:span></text:p>
        <text:p text:style-name="P2"/>
        <text:p text:style-name="P56">– definiuje grzechy główne (B.10),</text:p>
        <text:p text:style-name="P5"/>
        <text:p text:style-name="P72"><text:span text:style-name="T4">– wie, w jaki sposób pracować nad swoim charakte-rem, by unikać grzechów,</text:span></text:p>
        <text:p text:style-name="P2"/>
        <text:p text:style-name="P56">– podaje, czym jest uzależnienie i nałóg (C.2),</text:p>
        <text:p text:style-name="P5"/>
        <text:p text:style-name="P56">– wymienia zagrożenia płynące z uzależnień</text:p>
        <text:p text:style-name="P5"/>
        <text:p text:style-name="P56">i nałogów (C.3),</text:p>
        <text:p text:style-name="P5"/>
        <text:p text:style-name="P132"><text:span text:style-name="T4">– wymienia sposoby przeciwdziałania uzależnie-niom,</text:span></text:p>
        <text:p text:style-name="P2"/>
        <text:p text:style-name="P126">– uzasadnia potrzebę żalu i skruchy za popełnione zło (B.8.2),</text:p>
        <text:p text:style-name="P2"/>
        <text:p text:style-name="P47"><text:span text:style-name="T4">– definiuje słowa: „wierność”, „wartość”,</text:span></text:p>
        <text:p text:style-name="P5"/>
        <text:p text:style-name="P134"><text:span text:style-name="T4">– uzasadnia potrzebę i wartość wytrwałej modli-twy,</text:span></text:p>
        <text:p text:style-name="P63"/>
        <text:p text:style-name="P100"/>
        <text:p text:style-name="P228">– uzasadnia negatywne konsekwencje grzechu wobec Boga, bliźnich i siebie (F.15),</text:p>
        <text:p text:style-name="P2"/>
        <text:p text:style-name="P230">– uzasadnia, że grzech niszczy relację z Bogiem i drugim człowiekiem (F.1.5),</text:p>
        <text:p text:style-name="P2"/>
        <text:p text:style-name="P231"><text:span text:style-name="T4">– potrafi wyjaśnić tekst biblijny o nieposłuszeń-stwie pierwszych ludzi,</text:span></text:p>
        <text:p text:style-name="P2"/>
        <text:p text:style-name="P56">– rozróżnia rodzaje uzależnień i nałogów (C.3),</text:p>
        <text:p text:style-name="P5"/>
        <text:p text:style-name="P229">– podaje, że grzechy popełniamy myślą, mową, uczynkiem i zaniedbaniem (B.13).</text:p>
        <text:p text:style-name="P33"><draw:line text:anchor-type="char" draw:z-index="32" draw:style-name="gr1" draw:text-style-name="P254" svg:x1="-0.136cm" svg:y1="-3.15cm" svg:x2="-0.136cm" svg:y2="2.29cm"><text:p/></draw:line></text:p>
      </text:section>
      <text:section text:style-name="Sect1" text:name="Sekcja11">
        <text:p text:style-name="P10"/>
        <text:p text:style-name="P210"><text:span text:style-name="T2">74<text:tab/></text:span>75</text:p>
      </text:section>
      <text:section text:style-name="Sect2" text:name="Sekcja12"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26"><text:bookmark text:name="page4"/></text:p>
            </table:table-cell>
            <table:table-cell table:style-name="Tabela6.A1" office:value-type="string">
              <text:p text:style-name="P26"/>
            </table:table-cell>
            <table:table-cell table:style-name="Tabela6.A1" office:value-type="string">
              <text:p text:style-name="P26"/>
            </table:table-cell>
          </table:table-row>
          <table:table-row table:style-name="Tabela6.2">
            <table:table-cell table:style-name="Tabela6.A2" office:value-type="string">
              <text:p text:style-name="P55">OCENA</text:p>
            </table:table-cell>
            <table:table-cell table:style-name="Tabela6.B2" office:value-type="string">
              <text:p text:style-name="P211">OCENA</text:p>
            </table:table-cell>
            <table:table-cell table:style-name="Tabela6.B2" office:value-type="string">
              <text:p text:style-name="P82">OCENA</text:p>
            </table:table-cell>
          </table:table-row>
          <table:table-row table:style-name="Tabela6.3">
            <table:table-cell table:style-name="Tabela6.A1" office:value-type="string">
              <text:p text:style-name="P69">DOPUSZCZAJĄCA</text:p>
            </table:table-cell>
            <table:table-cell table:style-name="Tabela6.B3" office:value-type="string">
              <text:p text:style-name="P212">DOSTATECZNA</text:p>
            </table:table-cell>
            <table:table-cell table:style-name="Tabela6.B3" office:value-type="string">
              <text:p text:style-name="P83">DOBRA</text:p>
            </table:table-cell>
          </table:table-row>
          <table:table-row table:style-name="Tabela6.4">
            <table:table-cell table:style-name="Tabela6.A2" office:value-type="string">
              <text:p text:style-name="P213"><text:span text:style-name="T4">– podaje, czym jest nabożeń</text:span><text:span text:style-name="T4">-</text:span></text:p>
            </table:table-cell>
            <table:table-cell table:style-name="Tabela6.B2" office:value-type="string">
              <text:p text:style-name="P213"><text:span text:style-name="T4">– wskazuje na konieczność wy-</text:span></text:p>
            </table:table-cell>
            <table:table-cell table:style-name="Tabela6.B2" office:value-type="string">
              <text:p text:style-name="P214">– opowiada przypowieść o synu</text:p>
            </table:table-cell>
          </table:table-row>
          <table:table-row table:style-name="Tabela6.5">
            <table:table-cell table:style-name="Tabela6.A2" office:value-type="string">
              <text:p text:style-name="P214">stwo Drogi Krzyżowej.</text:p>
            </table:table-cell>
            <table:table-cell table:style-name="Tabela6.B2" office:value-type="string">
              <text:p text:style-name="P214">pełniania Bożych przykazań,</text:p>
            </table:table-cell>
            <table:table-cell table:style-name="Tabela6.B2" office:value-type="string">
              <text:p text:style-name="P214">marnotrawnym,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213"><text:span text:style-name="T4">– podaje, w jakim dniu rozpoczy-</text:span></text:p>
            </table:table-cell>
            <table:table-cell table:style-name="Tabela6.B2" office:value-type="string">
              <text:p text:style-name="P214">– stwierdza, że Chrystus umarł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214">na się Wielki Post i ile trwa,</text:p>
            </table:table-cell>
            <table:table-cell table:style-name="Tabela6.B2" office:value-type="string">
              <text:p text:style-name="P214">za każdego grzesznika (B.8.2),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214">– określa Wielki Post jako czas</text:p>
            </table:table-cell>
            <table:table-cell table:style-name="Tabela6.B2" office:value-type="string">
              <text:p text:style-name="P214">– podaje, że Bóg wynagradza tych,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213"><text:span text:style-name="T4">powrotu do Boga przebaczają-</text:span></text:p>
            </table:table-cell>
            <table:table-cell table:style-name="Tabela6.B2" office:value-type="string">
              <text:p text:style-name="P214">którzy są Mu wierni (C.6),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214">cego,</text:p>
            </table:table-cell>
            <table:table-cell table:style-name="Tabela6.B2" office:value-type="string">
              <text:p text:style-name="P213"><text:span text:style-name="T4">– wyjaśnia, co pomaga człowieko-</text:span>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213"><text:span text:style-name="T4">– wskazuje na potrzebę posza-</text:span></text:p>
            </table:table-cell>
            <table:table-cell table:style-name="Tabela6.B2" office:value-type="string">
              <text:p text:style-name="P214">wi dochować wierności Panu Bogu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214">nowania krzyża.</text:p>
            </table:table-cell>
            <table:table-cell table:style-name="Tabela6.B2" office:value-type="string">
              <text:p text:style-name="P214">(B.8.2),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32"/>
            </table:table-cell>
            <table:table-cell table:style-name="Tabela6.B2" office:value-type="string">
              <text:p text:style-name="P213"><text:span text:style-name="T4">– podkreśla potrzebę systematycz-</text:span>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32"/>
            </table:table-cell>
            <table:table-cell table:style-name="Tabela6.B2" office:value-type="string">
              <text:p text:style-name="P213"><text:span text:style-name="T4">nego przystępowania do sakra-</text:span>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32"/>
            </table:table-cell>
            <table:table-cell table:style-name="Tabela6.B2" office:value-type="string">
              <text:p text:style-name="P214">mentu pokuty i Eucharystii,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32"/>
            </table:table-cell>
            <table:table-cell table:style-name="Tabela6.B2" office:value-type="string">
              <text:p text:style-name="P213"><text:span text:style-name="T4">– rozróżnia kolor szat liturgicz-</text:span>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32"/>
            </table:table-cell>
            <table:table-cell table:style-name="Tabela6.B2" office:value-type="string">
              <text:p text:style-name="P214">nych kapłana w okresie Wielkiego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32"/>
            </table:table-cell>
            <table:table-cell table:style-name="Tabela6.B2" office:value-type="string">
              <text:p text:style-name="P214">Postu,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32"/>
            </table:table-cell>
            <table:table-cell table:style-name="Tabela6.B2" office:value-type="string">
              <text:p text:style-name="P214">– wyjaśnia, że nabożeństwo Drogi</text:p>
            </table:table-cell>
          </table:table-row>
          <table:table-row table:style-name="Tabela6.5">
            <table:table-cell table:style-name="Tabela6.A2" office:value-type="string">
              <text:p text:style-name="P32"/>
            </table:table-cell>
            <table:table-cell table:style-name="Tabela6.B2" office:value-type="string">
              <text:p text:style-name="P32"/>
            </table:table-cell>
            <table:table-cell table:style-name="Tabela6.B2" office:value-type="string">
              <text:p text:style-name="P213"><text:span text:style-name="T4">Krzyżowej jest spotkaniem z cier-</text:span></text:p>
            </table:table-cell>
          </table:table-row>
          <table:table-row table:style-name="Tabela6.21">
            <table:table-cell table:style-name="Tabela6.A2" office:value-type="string">
              <text:p text:style-name="P42"/>
            </table:table-cell>
            <table:table-cell table:style-name="Tabela6.B2" office:value-type="string">
              <text:p text:style-name="P42"/>
            </table:table-cell>
            <table:table-cell table:style-name="Tabela6.B2" office:value-type="string">
              <text:p text:style-name="P214">piącym Chrystusem (D.1).</text:p>
            </table:table-cell>
          </table:table-row>
          <table:table-row table:style-name="Tabela6.5">
            <table:table-cell table:style-name="Tabela6.A1" office:value-type="string">
              <text:p text:style-name="P32"/>
            </table:table-cell>
            <table:table-cell table:style-name="Tabela6.B3" office:value-type="string">
              <text:p text:style-name="P32"/>
            </table:table-cell>
            <table:table-cell table:style-name="Tabela6.B3" office:value-type="string">
              <text:p text:style-name="P32"/>
            </table:table-cell>
          </table:table-row>
          <table:table-row table:style-name="Tabela6.23">
            <table:table-cell table:style-name="Tabela6.A2" office:value-type="string">
              <text:p text:style-name="P44"/>
            </table:table-cell>
            <table:table-cell table:style-name="Tabela6.A2" office:value-type="string">
              <text:p text:style-name="P232">V. Proszę Jezusa</text:p>
            </table:table-cell>
            <table:table-cell table:style-name="Tabela6.A2" office:value-type="string">
              <text:p text:style-name="P44"/>
            </table:table-cell>
          </table:table-row>
        </table:table>
        <text:p text:style-name="P45"><draw:line text:anchor-type="char" draw:z-index="33" draw:style-name="gr1" draw:text-style-name="P254" svg:x1="0.019cm" svg:y1="0.104cm" svg:x2="12.599cm" svg:y2="0.104cm"><text:p/></draw:line><draw:line text:anchor-type="char" draw:z-index="34" draw:style-name="gr1" draw:text-style-name="P254" svg:x1="0.019cm" svg:y1="7.329cm" svg:x2="12.599cm" svg:y2="7.329cm"><text:p/></draw:line><draw:line text:anchor-type="char" draw:z-index="35" draw:style-name="gr1" draw:text-style-name="P254" svg:x1="0.019cm" svg:y1="7.837cm" svg:x2="12.599cm" svg:y2="7.837cm"><text:p/></draw:line><draw:line text:anchor-type="char" draw:z-index="36" draw:style-name="gr1" draw:text-style-name="P254" svg:x1="0.019cm" svg:y1="11.987cm" svg:x2="12.599cm" svg:y2="11.987cm"><text:p/></draw:line><draw:line text:anchor-type="char" draw:z-index="37" draw:style-name="gr1" draw:text-style-name="P254" svg:x1="0.028cm" svg:y1="-7.685cm" svg:x2="0.028cm" svg:y2="11.996cm"><text:p/></draw:line><draw:line text:anchor-type="char" draw:z-index="38" draw:style-name="gr1" draw:text-style-name="P254" svg:x1="12.591cm" svg:y1="-7.685cm" svg:x2="12.591cm" svg:y2="11.996cm"><text:p/></draw:line></text:p>
        <text:p text:style-name="P2"/>
        <text:p text:style-name="P88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P26"/>
            </table:table-cell>
            <table:table-cell table:style-name="Tabela7.A1" office:value-type="string">
              <text:p text:style-name="P26"/>
            </table:table-cell>
          </table:table-row>
          <table:table-row table:style-name="Tabela7.2">
            <table:table-cell table:style-name="Tabela7.A2" office:value-type="string">
              <text:p text:style-name="P55">OCENA</text:p>
            </table:table-cell>
            <table:table-cell table:style-name="Tabela7.A2" office:value-type="string">
              <text:p text:style-name="P55">OCENA</text:p>
            </table:table-cell>
          </table:table-row>
          <table:table-row table:style-name="Tabela7.3">
            <table:table-cell table:style-name="Tabela7.A2" office:value-type="string">
              <text:p text:style-name="P69">BARDZO DOBRA</text:p>
            </table:table-cell>
            <table:table-cell table:style-name="Tabela7.A2" office:value-type="string">
              <text:p text:style-name="P233">CELUJĄCA</text:p>
            </table:table-cell>
          </table:table-row>
        </table:table>
        <text:p text:style-name="P30"><draw:line text:anchor-type="char" draw:z-index="39" draw:style-name="gr1" draw:text-style-name="P254" svg:x1="0.011cm" svg:y1="0.055cm" svg:x2="12.542cm" svg:y2="0.055cm"><text:p/></draw:line><draw:line text:anchor-type="char" draw:z-index="40" draw:style-name="gr1" draw:text-style-name="P254" svg:x1="0.011cm" svg:y1="6.493cm" svg:x2="12.542cm" svg:y2="6.493cm"><text:p/></draw:line><draw:line text:anchor-type="char" draw:z-index="41" draw:style-name="gr1" draw:text-style-name="P254" svg:x1="0.011cm" svg:y1="7.068cm" svg:x2="12.542cm" svg:y2="7.068cm"><text:p/></draw:line><draw:line text:anchor-type="char" draw:z-index="42" draw:style-name="gr1" draw:text-style-name="P254" svg:x1="0.011cm" svg:y1="14.175cm" svg:x2="12.542cm" svg:y2="14.175cm"><text:p/></draw:line><draw:line text:anchor-type="char" draw:z-index="43" draw:style-name="gr1" draw:text-style-name="P254" svg:x1="0.011cm" svg:y1="14.776cm" svg:x2="12.542cm" svg:y2="14.776cm"><text:p/></draw:line><draw:line text:anchor-type="char" draw:z-index="44" draw:style-name="gr1" draw:text-style-name="P254" svg:x1="0.011cm" svg:y1="19.016cm" svg:x2="12.542cm" svg:y2="19.016cm"><text:p/></draw:line><draw:line text:anchor-type="char" draw:z-index="45" draw:style-name="gr1" draw:text-style-name="P254" svg:x1="6.459cm" svg:y1="-0.656cm" svg:x2="6.459cm" svg:y2="6.502cm"><text:p/></draw:line><draw:line text:anchor-type="char" draw:z-index="46" draw:style-name="gr1" draw:text-style-name="P254" svg:x1="0.019cm" svg:y1="-0.656cm" svg:x2="0.019cm" svg:y2="19.025cm"><text:p/></draw:line><draw:line text:anchor-type="char" draw:z-index="47" draw:style-name="gr1" draw:text-style-name="P254" svg:x1="12.532cm" svg:y1="-0.656cm" svg:x2="12.532cm" svg:y2="19.025cm"><text:p/></draw:line></text:p>
        <text:p text:style-name="P11"/>
        <text:p text:style-name="P234">– podkreśla potrzebę wielkopostnej spowiedzi świętej,</text:p>
        <text:p text:style-name="P2"/>
        <text:p text:style-name="P109">– wymienia stacje Drogi Krzyżowej,</text:p>
        <text:p text:style-name="P5"/>
        <text:p text:style-name="P235">– uzasadnia konieczność przepraszania Pana Jezusa za swoje grzechy (B.13).</text:p>
        <text:p text:style-name="P33"><draw:line text:anchor-type="char" draw:z-index="48" draw:style-name="gr1" draw:text-style-name="P254" svg:x1="6.459cm" svg:y1="5.214cm" svg:x2="6.459cm" svg:y2="12.34cm"><text:p/></draw:line></text:p>
      </text:section>
      <text:section text:style-name="Sect9" text:name="Sekcja13">
        <text:p text:style-name="P12"/>
        <text:p text:style-name="P109">– podaje, że modlitwa</text:p>
        <text:p text:style-name="P5"/>
        <text:p text:style-name="P109">jest ważna dla chrześcijanina,</text:p>
        <text:p text:style-name="P5"/>
        <text:p text:style-name="P236">– prawidłowo formułuje prośby do Boga (F.1.9),</text:p>
        <text:p text:style-name="P119">– podaje, że Bóg troszczy się o każdego człowieka,</text:p>
        <text:p text:style-name="P2"/>
        <text:p text:style-name="P237">– określa, co znaczy pełnić wolę Boga,</text:p>
        <text:p text:style-name="P2"/>
        <text:p text:style-name="P169"><text:span text:style-name="T4">– stwierdza, że każdą trud-ność łatwiej przetrwać</text:span></text:p>
        <text:p text:style-name="P2"/>
        <text:p text:style-name="P109">z Chrystusem.</text:p>
        <text:p text:style-name="P64"/>
        <text:p text:style-name="P101"/>
        <text:p text:style-name="P129"><text:span text:style-name="T3">– wyjaśnia, dlaczego chrześcija-nie proszą Boga (F.1.7),</text:span></text:p>
        <text:p text:style-name="P124">– używa poprawnie terminu: Opatrzność Boża,</text:p>
        <text:p text:style-name="P2"/>
        <text:p text:style-name="P180">– podaje, że Pan Bóg słucha człowieka (D.3),</text:p>
        <text:p text:style-name="P2"/>
        <text:p text:style-name="P155"><text:span text:style-name="T3">– podaje, że w modlitwie wier-nych modli się za innych i siebie,</text:span></text:p>
        <text:p text:style-name="P129"><text:span text:style-name="T3">– wyjaśnia, dlaczego chrześcija-nie proszą Boga (F.1.7),</text:span></text:p>
        <text:p text:style-name="P128">– wskazuje przykłady pełnienia woli Boga w codziennym życiu,</text:p>
        <text:p text:style-name="P162"><text:span text:style-name="T3">– podaje, że Jezus Chrystus po-maga przezwyciężać trudności,</text:span></text:p>
        <text:p text:style-name="P74"><text:span text:style-name="T3">– wymienia sposób zaangażowa-nia się w sprawy misji,</text:span></text:p>
        <text:p text:style-name="P178">– redaguje modlitwę w intencji misjonarzy.</text:p>
        <text:p text:style-name="P33"><draw:line text:anchor-type="char" draw:z-index="49" draw:style-name="gr1" draw:text-style-name="P254" svg:x1="-0.136cm" svg:y1="-6.198cm" svg:x2="-0.136cm" svg:y2="1.043cm"><text:p/></draw:line></text:p>
        <text:p text:style-name="P12"/>
        <text:p text:style-name="P86"/>
        <text:p text:style-name="P146"><text:span text:style-name="T3">– podaje, że modlitwa jest wyra-zem wiary, nadziei, miłości</text:span></text:p>
        <text:p text:style-name="P56">do Boga,</text:p>
        <text:p text:style-name="P5"/>
        <text:p text:style-name="P194">– definiuje, czym jest Opatrzność Boża,</text:p>
        <text:p text:style-name="P2"/>
        <text:p text:style-name="P195">– wymienia sposoby okazywania wdzięczności Bogu za opiekę,</text:p>
        <text:p text:style-name="P143"><text:span text:style-name="T4">– podaje, że powinniśmy wypeł-niać wolę Bożą w codziennym życiu,</text:span></text:p>
        <text:p text:style-name="P2"/>
        <text:p text:style-name="P191"><text:span text:style-name="T3">– wskazuje, w których słowach Mo-dlitwy Pańskiej prosimy Boga o to, abyśmy potrafili pełnić Jego wolę,</text:span></text:p>
        <text:p text:style-name="P6"/>
        <text:p text:style-name="P47"><text:span text:style-name="T4">– podaje, że </text:span><text:span text:style-name="T6">Modlitwa Pańska</text:span></text:p>
        <text:p text:style-name="P37"><draw:line text:anchor-type="char" draw:z-index="50" draw:style-name="gr1" draw:text-style-name="P254" svg:x1="-0.138cm" svg:y1="-4.78cm" svg:x2="-0.138cm" svg:y2="2.461cm"><text:p/></draw:line></text:p>
        <text:p text:style-name="P47"><text:span text:style-name="T4">jest wzorem modlitwy chrześci-</text:span></text:p>
        <text:p text:style-name="P5"/>
        <text:p text:style-name="P56">janina,</text:p>
        <text:p text:style-name="P5"/>
        <text:p text:style-name="P239">– podaje, że świadcząc o Panu Jezusie, wypełniamy Jego nakaz misyjny,</text:p>
        <text:p text:style-name="P2"/>
        <text:p text:style-name="P188">– określa, na czym polega misyjna działalność Kościoła.</text:p>
        <text:p text:style-name="P65"/>
        <text:p text:style-name="P102"/>
        <text:p text:style-name="P56">– omawia warunki spełnienia modlitwy (F.1.8),</text:p>
        <text:p text:style-name="P5"/>
        <text:p text:style-name="P218"><text:span text:style-name="T4">– objaśnia, w jaki sposób Bóg troszczy się o czło-wieka,</text:span></text:p>
        <text:p text:style-name="P2"/>
        <text:p text:style-name="P56">– wskazuje na potrzebę modlitwy prośby,</text:p>
        <text:p text:style-name="P5"/>
        <text:p text:style-name="P50">– wyjaśnia słowa modlitwy Pana Jezusa w Ogrójcu,</text:p>
        <text:p text:style-name="P1"/>
        <text:p text:style-name="P75"><text:span text:style-name="T4">– wyjaśnia, dlaczego misje są jednym z najważniej-szych zadań Kościoła.</text:span></text:p>
        <text:p text:style-name="P66"/>
        <text:p text:style-name="P103"/>
        <text:p text:style-name="P47"><text:span text:style-name="T4">– omawia prośby </text:span><text:span text:style-name="T6">Modlitwy Pańskiej</text:span><text:span text:style-name="T4">,</text:span></text:p>
        <text:p text:style-name="P13"/>
        <text:p text:style-name="P205"><text:span text:style-name="T4">– przytacza słowa Pana Jezusa – Mt 28,19-20, nazywane nakazem misyjnym.</text:span></text:p>
      </text:section>
      <text:section text:style-name="Sect7" text:name="Sekcja14">
        <text:p text:style-name="P34"/>
        <text:p text:style-name="P240">VI. Uwielbiam Jezusa</text:p>
        <text:p text:style-name="P40"><draw:line text:anchor-type="char" draw:z-index="51" draw:style-name="gr1" draw:text-style-name="P254" svg:x1="23.992cm" svg:y1="0.028cm" svg:x2="23.992cm" svg:y2="4.286cm"><text:p/></draw:line></text:p>
      </text:section>
      <text:section text:style-name="Sect10" text:name="Sekcja15">
        <text:p text:style-name="P14"/>
        <text:p text:style-name="P113"><text:span text:style-name="T3">– nazywa Wielkanoc najważ-niejszym świętem chrześcijan,</text:span></text:p>
        <text:p text:style-name="P237">– wyjaśnia, na czym polega świętowanie Wielkanocy,</text:p>
        <text:p text:style-name="P2"/>
        <text:p text:style-name="P105"><text:span text:style-name="T4">– wymienia sytuacje, w któ-rych czynimy znak krzyża,</text:span></text:p>
        <text:p text:style-name="P2"/>
        <text:p text:style-name="P241"><text:span text:style-name="T3">– wymienia sposób, by po-dziękować Panu Jezusowi za dar Eucharystii,</text:span></text:p>
        <text:p text:style-name="P111">– stwierdza, że niebo jest ostatecznym celem człowieka,</text:p>
        <text:p text:style-name="P67"/>
        <text:p text:style-name="P104"/>
        <text:p text:style-name="P122">– wie, że zmartwychwstanie Jezusa świętujemy w Niedzielę Wielkanocną,</text:p>
        <text:p text:style-name="P2"/>
        <text:p text:style-name="P72"><text:span text:style-name="T4">– podaje, że Pan Jezus jest prze-wodnikiem w drodze do Boga Ojca,</text:span></text:p>
        <text:p text:style-name="P2"/>
        <text:p text:style-name="P196"><text:span text:style-name="T4">– wymienia inne nazwy Eucha-rystii,</text:span></text:p>
        <text:p text:style-name="P2"/>
        <text:p text:style-name="P153">– wymienia, co może ofiarować ludziom i Bogu,</text:p>
        <text:p text:style-name="P33"><draw:line text:anchor-type="char" draw:z-index="52" draw:style-name="gr1" draw:text-style-name="P254" svg:x1="-0.136cm" svg:y1="-3.489cm" svg:x2="-0.136cm" svg:y2="0.676cm"><text:p/></draw:line></text:p>
        <text:p text:style-name="P14"/>
        <text:p text:style-name="P87"/>
        <text:p text:style-name="P189"><text:span text:style-name="T3">– wie, że każda niedziela jest pa-miątką zmartwychwstania Jezusa,</text:span></text:p>
        <text:p text:style-name="P47"><text:span text:style-name="T4">– definiuje słowo: „Pascha”,</text:span></text:p>
        <text:p text:style-name="P5"/>
        <text:p text:style-name="P238"><text:span text:style-name="T4">– opowiada o ustanowieniu Eu-charystii,</text:span></text:p>
        <text:p text:style-name="P2"/>
        <text:p text:style-name="P147"><text:span text:style-name="T4">– wyjaśnia sens pojęć: Eucharystia „bezkrwawa ofiara”, „ofiara krwa-wa Chrystusa”,</text:span></text:p>
        <text:p text:style-name="P2"/>
        <text:p text:style-name="P56">– wie, że Jezus złożył ofiarę</text:p>
        <text:p text:style-name="P33"><draw:line text:anchor-type="char" draw:z-index="53" draw:style-name="gr1" draw:text-style-name="P254" svg:x1="-0.138cm" svg:y1="-3.115cm" svg:x2="-0.138cm" svg:y2="1.051cm"><text:p/></draw:line></text:p>
        <text:p text:style-name="P56">na Krzyżu, a Kościół składa ofiarę</text:p>
        <text:p text:style-name="P5"/>
        <text:p text:style-name="P56">eucharystyczną,</text:p>
        <text:p text:style-name="P65"/>
        <text:p text:style-name="P102"/>
        <text:p text:style-name="P125"><text:span text:style-name="T4">– streszcza tekst biblijny, opowiadający o zmar-twychwstaniu Pana Jezusa,</text:span></text:p>
        <text:p text:style-name="P2"/>
        <text:p text:style-name="P133">– wskazuje, że Msza Święta jest uobecnieniem ofiary krzyżowej Chrystusa,</text:p>
        <text:p text:style-name="P2"/>
        <text:p text:style-name="P200">– wie, że Eucharystia jest ucztą na którą Jezus zaprasza wszystkich ludzi,</text:p>
        <text:p text:style-name="P2"/>
        <text:p text:style-name="P159">– rozumie, że Eucharystia jest sakramentalnym uobecnieniem ofiary Chrystusa i Kościoła,</text:p>
        <text:p text:style-name="P126">– wyjaśnia, że Eucharystia jest ofiarą Chrystusa i Kościoła,</text:p>
        <text:p text:style-name="P2"/>
        <text:p text:style-name="P68">– wie, że Msza Święta jest dziękczynieniem Bogu i spotkaniem z żywym Jezusem,</text:p>
        <text:p text:style-name="P65"/>
        <text:p text:style-name="P102"/>
        <text:p text:style-name="P56">– opowiada o liturgii Wigilii Paschalnej,</text:p>
        <text:p text:style-name="P5"/>
        <text:p text:style-name="P242">– uzasadnia, dlaczego Msza Święta jest pamiątką ofiary Chrystusa na krzyżu,</text:p>
        <text:p text:style-name="P2"/>
        <text:p text:style-name="P204">– tłumaczy, że podczas każdej Mszy Świętej uobecniana jest ofiara Chrystusa na Golgocie,</text:p>
        <text:p text:style-name="P165"><text:span text:style-name="T4">– objaśnia, co oznacza, że Msza Święta jest pa-miątką i dziękczynieniem, że jest spotkaniem z żywym Jezusem,</text:span></text:p>
        <text:p text:style-name="P2"/>
        <text:p text:style-name="P243">– dowodzi, że Eucharystia jest dla chrześcijanina zadatkiem życia wiecznego,</text:p>
        <text:p text:style-name="P2"/>
        <text:p text:style-name="P56">– rysuje symbole Ducha Świętego,</text:p>
      </text:section>
      <text:section text:style-name="Sect1" text:name="Sekcja16">
        <text:p text:style-name="P35"/>
        <text:p text:style-name="P210"><text:span text:style-name="T2">76<text:tab/></text:span>77</text:p>
      </text:section>
      <text:section text:style-name="Sect11" text:name="Sekcja17"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26"><text:bookmark text:name="page5"/></text:p>
            </table:table-cell>
            <table:table-cell table:style-name="Tabela8.A1" office:value-type="string">
              <text:p text:style-name="P26"/>
            </table:table-cell>
            <table:table-cell table:style-name="Tabela8.A1" office:value-type="string">
              <text:p text:style-name="P26"/>
            </table:table-cell>
          </table:table-row>
          <table:table-row table:style-name="Tabela8.2">
            <table:table-cell table:style-name="Tabela8.A2" office:value-type="string">
              <text:p text:style-name="P244">OCENA</text:p>
            </table:table-cell>
            <table:table-cell table:style-name="Tabela8.A2" office:value-type="string">
              <text:p text:style-name="P211">OCENA</text:p>
            </table:table-cell>
            <table:table-cell table:style-name="Tabela8.C2" office:value-type="string">
              <text:p text:style-name="P82">OCENA</text:p>
            </table:table-cell>
          </table:table-row>
          <table:table-row table:style-name="Tabela8.3">
            <table:table-cell table:style-name="Tabela8.A3" office:value-type="string">
              <text:p text:style-name="P245">DOPUSZCZAJĄCA</text:p>
            </table:table-cell>
            <table:table-cell table:style-name="Tabela8.A3" office:value-type="string">
              <text:p text:style-name="P212">DOSTATECZNA</text:p>
            </table:table-cell>
            <table:table-cell table:style-name="Tabela8.C3" office:value-type="string">
              <text:p text:style-name="P83">DOBRA</text:p>
            </table:table-cell>
          </table:table-row>
          <table:table-row table:style-name="Tabela8.4">
            <table:table-cell table:style-name="Tabela8.A2" office:value-type="string">
              <text:p text:style-name="P214">– podaje, że Pan Jezus zesłał</text:p>
            </table:table-cell>
            <table:table-cell table:style-name="Tabela8.A2" office:value-type="string">
              <text:p text:style-name="P214">– tłumaczy znaczenie pojęć:</text:p>
            </table:table-cell>
            <table:table-cell table:style-name="Tabela8.C2" office:value-type="string">
              <text:p text:style-name="P213"><text:span text:style-name="T4">– wyjaśnia pojęcie: „Przeistocze-</text:span></text:p>
            </table:table-cell>
          </table:table-row>
          <table:table-row table:style-name="Tabela8.5">
            <table:table-cell table:style-name="Tabela8.A2" office:value-type="string">
              <text:p text:style-name="P214">Ducha Świętego,</text:p>
            </table:table-cell>
            <table:table-cell table:style-name="Tabela8.A2" office:value-type="string">
              <text:p text:style-name="P213"><text:span text:style-name="T4">„Eucharystia”, „adoracja”,</text:span></text:p>
            </table:table-cell>
            <table:table-cell table:style-name="Tabela8.C2" office:value-type="string">
              <text:p text:style-name="P213"><text:span text:style-name="T4">nie”,</text:span></text:p>
            </table:table-cell>
          </table:table-row>
          <table:table-row table:style-name="Tabela8.5">
            <table:table-cell table:style-name="Tabela8.A2" office:value-type="string">
              <text:p text:style-name="P213"><text:span text:style-name="T4">– wymienia sposoby oddawa</text:span><text:span text:style-name="T4">-</text:span></text:p>
            </table:table-cell>
            <table:table-cell table:style-name="Tabela8.A2" office:value-type="string">
              <text:p text:style-name="P213"><text:span text:style-name="T4">– podaje przykłady darów Bo-</text:span></text:p>
            </table:table-cell>
            <table:table-cell table:style-name="Tabela8.C2" office:value-type="string">
              <text:p text:style-name="P214">– wyjaśnia, że podczas każdej Mszy</text:p>
            </table:table-cell>
          </table:table-row>
          <table:table-row table:style-name="Tabela8.5">
            <table:table-cell table:style-name="Tabela8.A2" office:value-type="string">
              <text:p text:style-name="P214">nia czci Bogu (B.2),</text:p>
            </table:table-cell>
            <table:table-cell table:style-name="Tabela8.A2" office:value-type="string">
              <text:p text:style-name="P214">żych, jakie dostrzega w swoim</text:p>
            </table:table-cell>
            <table:table-cell table:style-name="Tabela8.C2" office:value-type="string">
              <text:p text:style-name="P214">Świętej spotykamy obecnego Pana</text:p>
            </table:table-cell>
          </table:table-row>
          <table:table-row table:style-name="Tabela8.5">
            <table:table-cell table:style-name="Tabela8.A2" office:value-type="string">
              <text:p text:style-name="P213"><text:span text:style-name="T4">– podaje, że uroczystość Naj</text:span><text:span text:style-name="T4">-</text:span></text:p>
            </table:table-cell>
            <table:table-cell table:style-name="Tabela8.A2" office:value-type="string">
              <text:p text:style-name="P213"><text:span text:style-name="T4">życiu i układa modlitwę dzięk-</text:span></text:p>
            </table:table-cell>
            <table:table-cell table:style-name="Tabela8.C2" office:value-type="string">
              <text:p text:style-name="P213"><text:span text:style-name="T4">Jezusa i możemy prosić Go i dzię-</text:span></text:p>
            </table:table-cell>
          </table:table-row>
          <table:table-row table:style-name="Tabela8.5">
            <table:table-cell table:style-name="Tabela8.A2" office:value-type="string">
              <text:p text:style-name="P214">świętszego Ciała i Krwi Pana</text:p>
            </table:table-cell>
            <table:table-cell table:style-name="Tabela8.A2" office:value-type="string">
              <text:p text:style-name="P214">czynną,</text:p>
            </table:table-cell>
            <table:table-cell table:style-name="Tabela8.C2" office:value-type="string">
              <text:p text:style-name="P214">kować Mu za wszystko,</text:p>
            </table:table-cell>
          </table:table-row>
          <table:table-row table:style-name="Tabela8.5">
            <table:table-cell table:style-name="Tabela8.A2" office:value-type="string">
              <text:p text:style-name="P214">Jezusa jest nazywana Bożym</text:p>
            </table:table-cell>
            <table:table-cell table:style-name="Tabela8.A2" office:value-type="string">
              <text:p text:style-name="P214">– określa, jaką obietnicę dał Pan</text:p>
            </table:table-cell>
            <table:table-cell table:style-name="Tabela8.C2" office:value-type="string">
              <text:p text:style-name="P213"><text:span text:style-name="T4">– podaje, że Eucharystia jest po-</text:span></text:p>
            </table:table-cell>
          </table:table-row>
          <table:table-row table:style-name="Tabela8.5">
            <table:table-cell table:style-name="Tabela8.A2" office:value-type="string">
              <text:p text:style-name="P214">Ciałem,</text:p>
            </table:table-cell>
            <table:table-cell table:style-name="Tabela8.A2" office:value-type="string">
              <text:p text:style-name="P214">Jezus tym, którzy będą spożywać</text:p>
            </table:table-cell>
            <table:table-cell table:style-name="Tabela8.C2" office:value-type="string">
              <text:p text:style-name="P214">karmem w drodze do nieba,</text:p>
            </table:table-cell>
          </table:table-row>
          <table:table-row table:style-name="Tabela8.5">
            <table:table-cell table:style-name="Tabela8.A2" office:value-type="string">
              <text:p text:style-name="P214">– podaje, że przez postawy,</text:p>
            </table:table-cell>
            <table:table-cell table:style-name="Tabela8.A2" office:value-type="string">
              <text:p text:style-name="P214">Jego Ciało,</text:p>
            </table:table-cell>
            <table:table-cell table:style-name="Tabela8.C2" office:value-type="string">
              <text:p text:style-name="P213"><text:span text:style-name="T4">– streszcza biblijny opis ustano-</text:span></text:p>
            </table:table-cell>
          </table:table-row>
          <table:table-row table:style-name="Tabela8.5">
            <table:table-cell table:style-name="Tabela8.A2" office:value-type="string">
              <text:p text:style-name="P214">gesty, adorację oddajemy</text:p>
            </table:table-cell>
            <table:table-cell table:style-name="Tabela8.A2" office:value-type="string">
              <text:p text:style-name="P214">– podaje, że Pan Jezus pomaga</text:p>
            </table:table-cell>
            <table:table-cell table:style-name="Tabela8.C2" office:value-type="string">
              <text:p text:style-name="P214">wienia Eucharystii,</text:p>
            </table:table-cell>
          </table:table-row>
          <table:table-row table:style-name="Tabela8.5">
            <table:table-cell table:style-name="Tabela8.A2" office:value-type="string">
              <text:p text:style-name="P214">cześć Bogu (B.2),</text:p>
            </table:table-cell>
            <table:table-cell table:style-name="Tabela8.A2" office:value-type="string">
              <text:p text:style-name="P214">nam osiągnąć wieczne szczęście</text:p>
            </table:table-cell>
            <table:table-cell table:style-name="Tabela8.C2" office:value-type="string">
              <text:p text:style-name="P214">– wyjaśnia, dlaczego Pan Jezus</text:p>
            </table:table-cell>
          </table:table-row>
          <table:table-row table:style-name="Tabela8.5">
            <table:table-cell table:style-name="Tabela8.A2" office:value-type="string">
              <text:p text:style-name="P214">– podaje, że Bóg jest obecny</text:p>
            </table:table-cell>
            <table:table-cell table:style-name="Tabela8.A2" office:value-type="string">
              <text:p text:style-name="P214">w niebie,</text:p>
            </table:table-cell>
            <table:table-cell table:style-name="Tabela8.C2" office:value-type="string">
              <text:p text:style-name="P214">wstąpił do nieba,</text:p>
            </table:table-cell>
          </table:table-row>
          <table:table-row table:style-name="Tabela8.5">
            <table:table-cell table:style-name="Tabela8.A2" office:value-type="string">
              <text:p text:style-name="P214">w życiu człowieka,</text:p>
            </table:table-cell>
            <table:table-cell table:style-name="Tabela8.A2" office:value-type="string">
              <text:p text:style-name="P214">– określa środki umożliwiające</text:p>
            </table:table-cell>
            <table:table-cell table:style-name="Tabela8.C2" office:value-type="string">
              <text:p text:style-name="P214">– identyfikuje ogniste języki, wiatr</text:p>
            </table:table-cell>
          </table:table-row>
          <table:table-row table:style-name="Tabela8.5">
            <table:table-cell table:style-name="Tabela8.A2" office:value-type="string">
              <text:p text:style-name="P213"><text:span text:style-name="T4">– wymienia sposoby okazy</text:span><text:span text:style-name="T4">-</text:span></text:p>
            </table:table-cell>
            <table:table-cell table:style-name="Tabela8.A2" office:value-type="string">
              <text:p text:style-name="P214">osiągnięcie szczęścia wiecznego</text:p>
            </table:table-cell>
            <table:table-cell table:style-name="Tabela8.C2" office:value-type="string">
              <text:p text:style-name="P214">i gołębicę z Duchem Świętym,</text:p>
            </table:table-cell>
          </table:table-row>
          <table:table-row table:style-name="Tabela8.5">
            <table:table-cell table:style-name="Tabela8.A2" office:value-type="string">
              <text:p text:style-name="P214">wania Bogu wdzięczności</text:p>
            </table:table-cell>
            <table:table-cell table:style-name="Tabela8.A2" office:value-type="string">
              <text:p text:style-name="P214">w niebie,</text:p>
            </table:table-cell>
            <table:table-cell table:style-name="Tabela8.C2" office:value-type="string">
              <text:p text:style-name="P214">– wskazuje na potrzebę adoracji</text:p>
            </table:table-cell>
          </table:table-row>
          <table:table-row table:style-name="Tabela8.5">
            <table:table-cell table:style-name="Tabela8.A2" office:value-type="string">
              <text:p text:style-name="P214">i uwielbienia za opiekę,</text:p>
            </table:table-cell>
            <table:table-cell table:style-name="Tabela8.A2" office:value-type="string">
              <text:p text:style-name="P214">– określa sposoby współpracy</text:p>
            </table:table-cell>
            <table:table-cell table:style-name="Tabela8.C2" office:value-type="string">
              <text:p text:style-name="P214">Najświętszego Sakramentu,</text:p>
            </table:table-cell>
          </table:table-row>
          <table:table-row table:style-name="Tabela8.5">
            <table:table-cell table:style-name="Tabela8.A2" office:value-type="string">
              <text:p text:style-name="P213"><text:span text:style-name="T4">– wnioskuje, że może ofiaro</text:span><text:span text:style-name="T4">-</text:span></text:p>
            </table:table-cell>
            <table:table-cell table:style-name="Tabela8.A2" office:value-type="string">
              <text:p text:style-name="P214">z Duchem Świętym,</text:p>
            </table:table-cell>
            <table:table-cell table:style-name="Tabela8.C2" office:value-type="string">
              <text:p text:style-name="P214">– rozróżnia adorację zwykłą</text:p>
            </table:table-cell>
          </table:table-row>
          <table:table-row table:style-name="Tabela8.5">
            <table:table-cell table:style-name="Tabela8.A2" office:value-type="string">
              <text:p text:style-name="P214">wać Bogu swoje radości</text:p>
            </table:table-cell>
            <table:table-cell table:style-name="Tabela8.A2" office:value-type="string">
              <text:p text:style-name="P213"><text:span text:style-name="T4">– identyfikuje Najświętszy Sa-</text:span></text:p>
            </table:table-cell>
            <table:table-cell table:style-name="Tabela8.C2" office:value-type="string">
              <text:p text:style-name="P214">i uroczystą,</text:p>
            </table:table-cell>
          </table:table-row>
          <table:table-row table:style-name="Tabela8.5">
            <table:table-cell table:style-name="Tabela8.A2" office:value-type="string">
              <text:p text:style-name="P214">i trudności,</text:p>
            </table:table-cell>
            <table:table-cell table:style-name="Tabela8.A2" office:value-type="string">
              <text:p text:style-name="P214">krament z Ciałem i Krwią Pana</text:p>
            </table:table-cell>
            <table:table-cell table:style-name="Tabela8.C2" office:value-type="string">
              <text:p text:style-name="P214">– wyjaśnia, dlaczego Serce Jezusa</text:p>
            </table:table-cell>
          </table:table-row>
          <table:table-row table:style-name="Tabela8.5">
            <table:table-cell table:style-name="Tabela8.A2" office:value-type="string">
              <text:p text:style-name="P214">– podaje, że w czasie wakacji</text:p>
            </table:table-cell>
            <table:table-cell table:style-name="Tabela8.A2" office:value-type="string">
              <text:p text:style-name="P214">Jezusa,</text:p>
            </table:table-cell>
            <table:table-cell table:style-name="Tabela8.C2" office:value-type="string">
              <text:p text:style-name="P214">jest znakiem miłości do ludzi,</text:p>
            </table:table-cell>
          </table:table-row>
          <table:table-row table:style-name="Tabela8.5">
            <table:table-cell table:style-name="Tabela8.A2" office:value-type="string">
              <text:p text:style-name="P214">powinniśmy żyć w jedności</text:p>
            </table:table-cell>
            <table:table-cell table:style-name="Tabela8.A2" office:value-type="string">
              <text:p text:style-name="P214">– podaje, że uwielbienie należy</text:p>
            </table:table-cell>
            <table:table-cell table:style-name="Tabela8.C2" office:value-type="string">
              <text:p text:style-name="P214">– wymienia sposoby opieki Boga</text:p>
            </table:table-cell>
          </table:table-row>
          <table:table-row table:style-name="Tabela8.5">
            <table:table-cell table:style-name="Tabela8.A2" office:value-type="string">
              <text:p text:style-name="P214">z Panem Bogiem,</text:p>
            </table:table-cell>
            <table:table-cell table:style-name="Tabela8.A2" office:value-type="string">
              <text:p text:style-name="P214">się jedynie Bogu,</text:p>
            </table:table-cell>
            <table:table-cell table:style-name="Tabela8.C2" office:value-type="string">
              <text:p text:style-name="P214">nad ludźmi,</text:p>
            </table:table-cell>
          </table:table-row>
          <table:table-row table:style-name="Tabela8.5">
            <table:table-cell table:style-name="Tabela8.A2" office:value-type="string">
              <text:p text:style-name="P214">– wyjaśnia, o czym należy</text:p>
            </table:table-cell>
            <table:table-cell table:style-name="Tabela8.A2" office:value-type="string">
              <text:p text:style-name="P213"><text:span text:style-name="T4">– identyfikuje adorację z odda-</text:span></text:p>
            </table:table-cell>
            <table:table-cell table:style-name="Tabela8.C2" office:value-type="string">
              <text:p text:style-name="P214">– stwierdza, że ufna modlitwa</text:p>
            </table:table-cell>
          </table:table-row>
          <table:table-row table:style-name="Tabela8.5">
            <table:table-cell table:style-name="Tabela8.A2" office:value-type="string">
              <text:p text:style-name="P214">pamiętać w czasie wakacji.</text:p>
            </table:table-cell>
            <table:table-cell table:style-name="Tabela8.A2" office:value-type="string">
              <text:p text:style-name="P214">waniem czci Bogu,</text:p>
            </table:table-cell>
            <table:table-cell table:style-name="Tabela8.C2" office:value-type="string">
              <text:p text:style-name="P214">zbliża do Boga,</text:p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– wyjaśnia, na czym polega</text:p>
            </table:table-cell>
            <table:table-cell table:style-name="Tabela8.C2" office:value-type="string">
              <text:p text:style-name="P214">– podaje, że Jezus Chrystus</text:p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3"><text:span text:style-name="T4">adoracja Najświętszego Sakra-</text:span></text:p>
            </table:table-cell>
            <table:table-cell table:style-name="Tabela8.C2" office:value-type="string">
              <text:p text:style-name="P214">jest drogą, prawdą i życiem</text:p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mentu,</text:p>
            </table:table-cell>
            <table:table-cell table:style-name="Tabela8.C2" office:value-type="string">
              <text:p text:style-name="P214">w dążeniu do życia wiecznego,</text:p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– podaje, że w czerwcu w sposób</text:p>
            </table:table-cell>
            <table:table-cell table:style-name="Tabela8.C2" office:value-type="string">
              <text:p text:style-name="P214">– identyfikuje wakacje z czasem</text:p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szczególny czcimy Serce Jezusa,</text:p>
            </table:table-cell>
            <table:table-cell table:style-name="Tabela8.C2" office:value-type="string">
              <text:p text:style-name="P214">wolnym danym nam od Boga,</text:p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– wyjaśnia, w jaki sposób Bóg</text:p>
            </table:table-cell>
            <table:table-cell table:style-name="Tabela8.C2" office:value-type="string">
              <text:p text:style-name="P213"><text:span text:style-name="T4">– określa sposób realizacji przy-</text:span></text:p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jest obecny w życiu człowieka,</text:p>
            </table:table-cell>
            <table:table-cell table:style-name="Tabela8.C2" office:value-type="string">
              <text:p text:style-name="P214">rzeczeń wakacyjnych.</text:p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– określa, co należy czynić,</text:p>
            </table:table-cell>
            <table:table-cell table:style-name="Tabela8.C2" office:value-type="string">
              <text:p text:style-name="P32"/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by osiągnąć życie wieczne,</text:p>
            </table:table-cell>
            <table:table-cell table:style-name="Tabela8.C2" office:value-type="string">
              <text:p text:style-name="P32"/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– objaśnia, gdzie może spotkać</text:p>
            </table:table-cell>
            <table:table-cell table:style-name="Tabela8.C2" office:value-type="string">
              <text:p text:style-name="P32"/>
            </table:table-cell>
          </table:table-row>
          <table:table-row table:style-name="Tabela8.5">
            <table:table-cell table:style-name="Tabela8.A2" office:value-type="string">
              <text:p text:style-name="P32"/>
            </table:table-cell>
            <table:table-cell table:style-name="Tabela8.A2" office:value-type="string">
              <text:p text:style-name="P214">się z Panem Bogiem w czasie</text:p>
            </table:table-cell>
            <table:table-cell table:style-name="Tabela8.C2" office:value-type="string">
              <text:p text:style-name="P32"/>
            </table:table-cell>
          </table:table-row>
          <table:table-row table:style-name="Tabela8.39">
            <table:table-cell table:style-name="Tabela8.A2" office:value-type="string">
              <text:p text:style-name="P42"/>
            </table:table-cell>
            <table:table-cell table:style-name="Tabela8.A2" office:value-type="string">
              <text:p text:style-name="P214">wakacji.</text:p>
            </table:table-cell>
            <table:table-cell table:style-name="Tabela8.C2" office:value-type="string">
              <text:p text:style-name="P42"/>
            </table:table-cell>
          </table:table-row>
          <table:table-row table:style-name="Tabela8.40">
            <table:table-cell table:style-name="Tabela8.A3" office:value-type="string">
              <text:p text:style-name="P23"/>
            </table:table-cell>
            <table:table-cell table:style-name="Tabela8.A3" office:value-type="string">
              <text:p text:style-name="P23"/>
            </table:table-cell>
            <table:table-cell table:style-name="Tabela8.C3" office:value-type="string">
              <text:p text:style-name="P23"/>
            </table:table-cell>
          </table:table-row>
        </table:table>
        <text:p text:style-name="P25"/>
        <text:p text:style-name="P88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P26"/>
            </table:table-cell>
            <table:table-cell table:style-name="Tabela9.A1" office:value-type="string">
              <text:p text:style-name="P26"/>
            </table:table-cell>
          </table:table-row>
          <table:table-row table:style-name="Tabela9.2">
            <table:table-cell table:style-name="Tabela9.A2" office:value-type="string">
              <text:p text:style-name="P246">OCENA</text:p>
            </table:table-cell>
            <table:table-cell table:style-name="Tabela9.A2" office:value-type="string">
              <text:p text:style-name="P246">OCENA</text:p>
            </table:table-cell>
          </table:table-row>
          <table:table-row table:style-name="Tabela9.3">
            <table:table-cell table:style-name="Tabela9.A2" office:value-type="string">
              <text:p text:style-name="P247">BARDZO DOBRA</text:p>
            </table:table-cell>
            <table:table-cell table:style-name="Tabela9.A2" office:value-type="string">
              <text:p text:style-name="P71">CELUJĄCA</text:p>
            </table:table-cell>
          </table:table-row>
          <table:table-row table:style-name="Tabela9.4">
            <table:table-cell table:style-name="Tabela9.A1" office:value-type="string">
              <text:p text:style-name="P28"/>
            </table:table-cell>
            <table:table-cell table:style-name="Tabela9.A1" office:value-type="string">
              <text:p text:style-name="P26"/>
            </table:table-cell>
          </table:table-row>
          <table:table-row table:style-name="Tabela9.3">
            <table:table-cell table:style-name="Tabela9.A2" office:value-type="string">
              <text:p text:style-name="P109">– wyjaśnia znaczenie postawy klęczącej, stojącej</text:p>
            </table:table-cell>
            <table:table-cell table:style-name="Tabela9.A2" office:value-type="string">
              <text:p text:style-name="P248"><text:span text:style-name="T4">– przytacza słowa Pana Jezusa z Ostatniej Wie-</text:span></text:p>
            </table:table-cell>
          </table:table-row>
          <table:table-row table:style-name="Tabela9.6">
            <table:table-cell table:style-name="Tabela9.A2" office:value-type="string">
              <text:p text:style-name="P109">i siedzącej w czasie Mszy Świętej,</text:p>
            </table:table-cell>
            <table:table-cell table:style-name="Tabela9.A2" office:value-type="string">
              <text:p text:style-name="P248"><text:span text:style-name="T4">czerzy, odnoszące się do Najświętszego Sakra-</text:span></text:p>
            </table:table-cell>
          </table:table-row>
          <table:table-row table:style-name="Tabela9.6">
            <table:table-cell table:style-name="Tabela9.A2" office:value-type="string">
              <text:p text:style-name="P109">– opowiada o Wniebowstąpieniu Pana Jezusa,</text:p>
            </table:table-cell>
            <table:table-cell table:style-name="Tabela9.A2" office:value-type="string">
              <text:p text:style-name="P249">mentu.</text:p>
            </table:table-cell>
          </table:table-row>
        </table:table>
        <text:p text:style-name="P33"><draw:line text:anchor-type="char" draw:z-index="54" draw:style-name="gr1" draw:text-style-name="P254" svg:x1="0.016cm" svg:y1="17.494cm" svg:x2="12.466cm" svg:y2="17.494cm"><text:p/></draw:line><draw:line text:anchor-type="char" draw:z-index="55" draw:style-name="gr1" draw:text-style-name="P254" svg:x1="0.025cm" svg:y1="-1.794cm" svg:x2="0.025cm" svg:y2="17.503cm"><text:p/></draw:line><draw:line text:anchor-type="char" draw:z-index="56" draw:style-name="gr1" draw:text-style-name="P254" svg:x1="6.332cm" svg:y1="-1.794cm" svg:x2="6.332cm" svg:y2="17.503cm"><text:p/></draw:line><draw:line text:anchor-type="char" draw:z-index="57" draw:style-name="gr1" draw:text-style-name="P254" svg:x1="12.457cm" svg:y1="-1.794cm" svg:x2="12.457cm" svg:y2="17.503cm"><text:p/></draw:line></text:p>
        <text:p text:style-name="P109">– opisuje działanie Ducha Świętego w dniu</text:p>
        <text:p text:style-name="P5"/>
        <text:p text:style-name="P250">– opowiada o ustanowieniu Eucharystii, Pięćdziesiątnicy,</text:p>
        <text:p text:style-name="P2"/>
        <text:p text:style-name="P251">– wyjaśnia znaczenie uroczystości Najświętszego Ciała i Krwi Pana Jezusa dla chrześcijanina,</text:p>
        <text:p text:style-name="P2"/>
        <text:p text:style-name="P252">– wyjaśnia, dlaczego Jezusa nazywamy drogą, prawdą i życiem,</text:p>
        <text:p text:style-name="P2"/>
        <text:p text:style-name="P109">– uzasadnia potrzebę modlitwy w czasie wakacji.</text:p>
      </text:section>
      <text:section text:style-name="Sect1" text:name="Sekcja18">
        <text:p text:style-name="P36"/>
        <text:p text:style-name="P210"><text:span text:style-name="T2">78</text:span><text:span text:style-name="T8"><text:tab/></text:span><text:span text:style-name="T2">7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6cm" fo:page-height="25cm" style:num-format="1" style:print-orientation="portrait" fo:margin-top="2.54cm" fo:margin-bottom="1.16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207cm" fo:page-height="25cm" style:num-format="1" style:print-orientation="landscape" fo:margin-top="2.441cm" fo:margin-bottom="1.16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2"/>
    <style:master-page style:name="Konwertuj_20_3" style:display-name="Konwertuj 3" style:page-layout-name="Mpm2"/>
    <style:master-page style:name="Konwertuj_20_4" style:display-name="Konwertuj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9" meta:image-count="0" meta:object-count="0" meta:page-count="5" meta:paragraph-count="446" meta:word-count="2667" meta:character-count="17689"/>
    <meta:generator>OpenOffice/4.1.15$Win32 OpenOffice.org_project/4115m2$Build-9813</meta:generator>
  </office:meta>
</office:document-meta>
</file>