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1cm" fo:margin-left="-0.191cm" fo:margin-top="0cm" fo:margin-bottom="0cm" table:align="left" style:writing-mode="lr-tb"/>
    </style:style>
    <style:style style:name="Tabela1.A" style:family="table-column">
      <style:table-column-properties style:column-width="5.427cm"/>
    </style:style>
    <style:style style:name="Tabela1.B" style:family="table-column">
      <style:table-column-properties style:column-width="5.422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2cm"/>
        </style:tab-stops>
      </style:paragraph-properties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Inne">
      <style:paragraph-properties fo:margin-left="0cm" fo:margin-right="0cm" fo:line-height="100%" fo:text-indent="0cm" style:auto-text-indent="false"/>
    </style:style>
    <style:style style:name="P6" style:family="paragraph" style:parent-style-name="Inne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194cm"/>
        </style:tab-stops>
      </style:paragraph-properties>
    </style:style>
    <style:style style:name="P8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12cm"/>
        </style:tab-stops>
      </style:paragraph-properties>
    </style:style>
    <style:style style:name="P9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03cm"/>
        </style:tab-stops>
      </style:paragraph-properties>
    </style:style>
    <style:style style:name="P10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2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language-asian="pl" style:country-asian="PL" style:font-name-complex="Times New Roman1" style:font-size-complex="10pt" style:language-complex="pl" style:country-complex="PL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language-complex="pl" style:country-complex="PL" style:font-style-complex="italic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RYTERIA OCENIANIA</text:span></text:p>
      <text:p text:style-name="P1"><text:span text:style-name="T3">z katechezy w zakresie klasy III szkoły podstawowej</text:span></text:p>
      <text:p text:style-name="P1"><text:span text:style-name="T3">do programu nr AZ-1-01/18</text:span></text:p>
      <text:p text:style-name="P1"><text:span text:style-name="T3">i podręcznika nr AZ-13-01/18-RA-4/22</text:span></text:p>
      <text:p text:style-name="P1"><text:span text:style-name="T6">„Jezus przychodzi do nas"</text:span></text:p>
      <text:p text:style-name="P1"><text:span text:style-name="T1">pod redakcją ks. Stanisława Łabendowicz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OCENA DOPUSZCZAJĄCA</text:span></text:p>
          </table:table-cell>
          <table:table-cell table:style-name="Tabela1.A1" office:value-type="string">
            <text:p text:style-name="P1"><text:span text:style-name="T3">OCENA DOSTATECZNA</text:span></text:p>
          </table:table-cell>
          <table:table-cell table:style-name="Tabela1.A1" office:value-type="string">
            <text:p text:style-name="P1"><text:span text:style-name="T3">OCENA DOBRA</text:span></text:p>
          </table:table-cell>
          <table:table-cell table:style-name="Tabela1.A1" office:value-type="string">
            <text:p text:style-name="P6"><text:span text:style-name="T4">OCENA</text:span></text:p>
            <text:p text:style-name="P1"><text:span text:style-name="T3">BARDZO DOBRA</text:span></text:p>
          </table:table-cell>
          <table:table-cell table:style-name="Tabela1.A1" office:value-type="string">
            <text:p text:style-name="P1"><text:span text:style-name="T3">OCENA CELUJĄCA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. Jezus chce ze mną rozmawiać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7"><text:span text:style-name="T2">– wymienia przykłady spotkań z Chrystusem,</text:span></text:p>
            <text:p text:style-name="P7"><text:span text:style-name="T2">– wymienia przykłady troski rodziców o religijne wychowanie dziecka,</text:span></text:p>
            <text:p text:style-name="P7"><text:span text:style-name="T2">– podaje, na czym polegało życie pierwszych chrześcijan we wspólnocie,</text:span></text:p>
            <text:p text:style-name="P7"><text:span text:style-name="T2">– podaje, jak dawniej ludzie wyrażali swoją miłość i wdzięczność Bogu,</text:span></text:p>
            <text:p text:style-name="P7"><text:span text:style-name="T2">– podaje, czym jest modlitwa przeproszenia,</text:span></text:p>
            <text:p text:style-name="P7"><text:span text:style-name="T2">– redaguje modlitwę przeproszenia,</text:span></text:p>
            <text:p text:style-name="P7"><text:span text:style-name="T2">– wymienia sposoby modlenia się,</text:span></text:p>
            <text:p text:style-name="P7"><text:span text:style-name="T2">– podaje, że Pan Bóg wysłuchuje naszych próśb,</text:span></text:p>
            <text:p text:style-name="P7"><text:span text:style-name="T2">– definiuje, czym jest modlitwa prośby,</text:span></text:p>
            <text:p text:style-name="P7"><text:span text:style-name="T2">– redaguje modlitwę prośby,</text:span></text:p>
            <text:p text:style-name="P7"><text:span text:style-name="T2">– definiuje, co to jest modlitwa uwielbienia,</text:span></text:p>
            <text:p text:style-name="P7"><text:span text:style-name="T2">– redaguje modlitwę uwielbienia,</text:span></text:p>
            <text:p text:style-name="P7"><text:span text:style-name="T2">– podaje, w jakim miesiącu w sposób szczególny modlimy się na różańcu,</text:span></text:p>
            <text:p text:style-name="P7"><text:span text:style-name="T2">– podaje, że noszenie medalika jest znakiem naszej wiary,</text:span></text:p>
            <text:p text:style-name="P7"><text:span text:style-name="T2">– podaje, że Jezus Chrystus zaprasza wszystkich na Eucharystię,</text:span></text:p>
            <text:p text:style-name="P7"><text:span text:style-name="T2">– podaje, że Pan Jezus jest obecny </text:span><text:soft-page-break/><text:span text:style-name="T2">w czasie Mszy Świętej,</text:span></text:p>
            <text:p text:style-name="P7"><text:span text:style-name="T2">– wymienia części liturgii Mszy Świętej,</text:span></text:p>
            <text:p text:style-name="P7"><text:span text:style-name="T2">– przytacza </text:span><text:span text:style-name="T5">Modlitwę Pańską,</text:span></text:p>
            <text:p text:style-name="P7"><text:span text:style-name="T2">– podaje, że należy dziękować Panu Jezusowi za Jego miłość do nas: nabożeństwo czerwcowe,</text:span></text:p>
            <text:p text:style-name="P7"><text:span text:style-name="T2">– wymienia sytuacje, w których towarzyszy człowiekowi krzyż,</text:span></text:p>
            <text:p text:style-name="P5"><text:span text:style-name="T2">identyfikuje znak krzyża ze śmiercią Pana Jezusa,</text:span></text:p>
            <text:p text:style-name="P5"><text:span text:style-name="T2">– identyfikuje maj z miesiącem poświęconym Maryi,</text:span></text:p>
            <text:p text:style-name="P5"><text:span text:style-name="T2">– podaje, że Maryja uwielbiła</text:span><text:span text:style-name="T1"> </text:span><text:span text:style-name="T2">Boga,</text:span></text:p>
            <text:p text:style-name="P8"><text:span text:style-name="T2">– podaje, że w czasie Mszy Świętej wyznajemy naszą wiarę,</text:span></text:p>
            <text:p text:style-name="Standard"><text:span text:style-name="T1">– wskazuje, że uczestnicząc we Mszy Świętej, spotykamy się z Panem Jezusem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jaśnia, dlaczego Pan Jezus chce się z nami spotkać,</text:span></text:p>
            <text:p text:style-name="P7"><text:span text:style-name="T2">– wyjaśnia, kto tworzy wspólnotę parafialną,</text:span></text:p>
            <text:p text:style-name="P7"><text:span text:style-name="T2">– objaśnia, że w rozmowie z Bogiem najważniejsza jest postawa wewnętrzna,</text:span></text:p>
            <text:p text:style-name="P7"><text:span text:style-name="T2">– wnioskuje o wartości i potrzebie przepraszania Boga za zło,</text:span></text:p>
            <text:p text:style-name="P7"><text:span text:style-name="T2">– wskazuje na potrzebę modlitwy prośby,</text:span></text:p>
            <text:p text:style-name="P7"><text:span text:style-name="T2">– określa przykłady modlitwy prośby w Biblii,</text:span></text:p>
            <text:p text:style-name="P7"><text:span text:style-name="T2">– wyjaśnia, jak można okazać uwielbienie Bogu,</text:span></text:p>
            <text:p text:style-name="P7"><text:span text:style-name="T2">– rozróżnia części i tajemnice różańca,</text:span></text:p>
            <text:p text:style-name="P7"><text:span text:style-name="T2">– wyjaśnia, jak modlimy się na różańcu,</text:span></text:p>
            <text:p text:style-name="P7"><text:span text:style-name="T2">– charakteryzuje Cudowny Medalik,</text:span></text:p>
            <text:p text:style-name="P7"><text:span text:style-name="T2">– rozróżnia części Mszy Świętej,</text:span></text:p>
            <text:p text:style-name="P7"><text:span text:style-name="T2">– wyjaśnia, dlaczego i za kogo Pan Jezus oddał życie na krzyżu,</text:span></text:p>
            <text:p text:style-name="P7"><text:span text:style-name="T2">– podaje, że Abraham jest przykładem modlitwy (D.2.1),</text:span></text:p>
            <text:p text:style-name="P7"><text:span text:style-name="T2">– podaje nazwę nabożeństwa, w czasie którego spotykamy się z Jezusem niosącym krzyż,</text:span></text:p>
            <text:p text:style-name="P7"><text:span text:style-name="T2">– nazywa Maryję Pośredniczką,</text:span></text:p>
            <text:p text:style-name="P7"><text:span text:style-name="T2">– wskazuje związek nabożeństwa majowego ze czcią oddawaną </text:span><text:soft-page-break/><text:span text:style-name="T2">Maryi (B.7.2),</text:span></text:p>
            <text:p text:style-name="P7"><text:span text:style-name="T2">– wymienia, w jakich momentach modlił się Pan Jezus,</text:span></text:p>
            <text:p text:style-name="P7"><text:span text:style-name="T2">– wyjaśnia, czym są akty strzeliste,</text:span></text:p>
            <text:p text:style-name="P7"><text:span text:style-name="T2">– podaje z pamięci najważniejsze maryjne modlitwy (</text:span><text:span text:style-name="T5">Pozdrowienie Anielskie, Anioł Pański</text:span><text:span text:style-name="T2">)</text:span><text:span text:style-name="T5"> </text:span><text:span text:style-name="T2">(D.5.3),</text:span></text:p>
            <text:p text:style-name="P7"><text:span text:style-name="T2">– podaje, że Święta Katarzyna uczy nas modlitwy,</text:span></text:p>
            <text:p text:style-name="P7"><text:span text:style-name="T2">– wymienia Świętą Katarzynę, która stała się wzorem modlitwy (D.7.1),</text:span></text:p>
            <text:p text:style-name="P7"><text:span text:style-name="T2">– wyjaśnia, w jaki sposób uczeń Jezusa może wyznawać wiarę. – wylicza części stałe Mszy Świętej (D.6.2),</text:span></text:p>
            <text:p text:style-name="Standard"><text:span text:style-name="T1">– podaje okoliczności powołania Samuel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skazuje na udział rodziców w przygotowaniu do Pierwszej Komunii Świętej,</text:span></text:p>
            <text:p text:style-name="P9"><text:span text:style-name="T2">– określa wydarzenia przygotowujące do pełnego udziału</text:span></text:p>
            <text:p text:style-name="P5"><text:span text:style-name="T2">w Eucharystii,</text:span></text:p>
            <text:p text:style-name="P9"><text:span text:style-name="T2">– wskazuje na Melchizedeka jako przykład modlitwy dziękczynnej,</text:span></text:p>
            <text:p text:style-name="P9"><text:span text:style-name="T2">– redaguje modlitwę dziękczynną Bogu za otrzymane dary,</text:span></text:p>
            <text:p text:style-name="P9"><text:span text:style-name="T2">– proponuje sposoby uwielbienia Boga,</text:span></text:p>
            <text:p text:style-name="P9"><text:span text:style-name="T2">– opowiada historię objawień Maryi w Fatimie,</text:span></text:p>
            <text:p text:style-name="P9"><text:span text:style-name="T2">– uzasadnia konieczność noszenia Cudownego Medalika i modlitwy do Matki Bożej,</text:span></text:p>
            <text:p text:style-name="P9"><text:span text:style-name="T2">– wyjaśnia, że Pan Jezus jest obecny w Eucharystii w swoim słowie oraz pod postaciami chleba i wina,</text:span></text:p>
            <text:p text:style-name="P9"><text:span text:style-name="T2">– uzasadnia potrzebę skupienia i modlitwy podczas Mszy Świętej,</text:span></text:p>
            <text:p text:style-name="P9"><text:span text:style-name="T2">– wyjaśnia rolę modlitwy w trudnych momentach życia (D.2.3),</text:span></text:p>
            <text:p text:style-name="P9"><text:span text:style-name="T2">– podaje, na czym polegała ofiara Abrahama,</text:span></text:p>
            <text:p text:style-name="P9"><text:span text:style-name="T2">– wymienia stacje Drogi Krzyżowej,</text:span></text:p>
            <text:p text:style-name="P9"><text:span text:style-name="T2">– określa kolejność stacji Drogi Krzyżowej,</text:span></text:p>
            <text:p text:style-name="P9"><text:span text:style-name="T2">– wyjaśnia rolę modlitwy w </text:span><text:soft-page-break/><text:span text:style-name="T2">trudnych momentach życia (D.2.3),</text:span></text:p>
            <text:p text:style-name="P9"><text:span text:style-name="T2">– wskazuje przykładowe sytuacje, w których warto modlić się za wstawiennictwem Maryi,</text:span></text:p>
            <text:p text:style-name="P9"><text:span text:style-name="T2">– podaje z pamięci tekst modlitwy: </text:span><text:span text:style-name="T5">Pod Twoją obronę</text:span><text:span text:style-name="T2"> (D.4.1),</text:span></text:p>
            <text:p text:style-name="P9"><text:span text:style-name="T2">– podaje, jak modlił się św. Jan Paweł II,</text:span></text:p>
            <text:p text:style-name="P9"><text:span text:style-name="T2">– wskazuje na św. Jana Pawła II, który stał się wzorem modlitwy (D.7.1),</text:span></text:p>
            <text:p text:style-name="P9"><text:span text:style-name="T2">– przytacza treść </text:span><text:span text:style-name="T5">Wyznania wiary</text:span><text:span text:style-name="T2">,</text:span></text:p>
            <text:p text:style-name="P9"><text:span text:style-name="T2">– wskazuje, że Msza Święta jest najdoskonalszą formą modlitwy liturgicznej (D.6.1),</text:span></text:p>
            <text:p text:style-name="P9"><text:span text:style-name="T2">– określa, jakie powinno być uczestnictwo we Mszy Świętej,</text:span></text:p>
            <text:p text:style-name="P9"><text:span text:style-name="T2">– wskazuje, w czym może naśladować Samuela (C.6.1),</text:span></text:p>
            <text:p text:style-name="P5"><text:span text:style-name="T2">– streszcza biblijny opis powołania</text:span><text:span text:style-name="T1"> </text:span><text:span text:style-name="T2">Samuela,</text:span></text:p>
            <text:p text:style-name="Standard"><text:span text:style-name="T1">– określa, w jaki sposób Bóg dziś przemawia do człowiek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proponuje przykłady, które są wyrazem dziękczynienia Bogu,</text:span></text:p>
            <text:p text:style-name="P9"><text:span text:style-name="T2">– streszcza historię Cudownego Medalika,</text:span></text:p>
            <text:p text:style-name="P9"><text:span text:style-name="T2">– wskazuje na potrzebę modlitwy na różańcu,</text:span></text:p>
            <text:p text:style-name="P9"><text:span text:style-name="T2">– uzasadnia potrzebę przygotowania do Mszy Świętej,</text:span></text:p>
            <text:p text:style-name="P9"><text:span text:style-name="T2">– uzasadnia wartość udziału w nabożeństwach czerwcowych (B.7.1),</text:span></text:p>
            <text:p text:style-name="P9"><text:span text:style-name="T2">– wyjaśnia, dlaczego ważna w życiu człowieka jest modlitwa i postawa posłuszeństwa Bogu,</text:span></text:p>
            <text:p text:style-name="P9"><text:span text:style-name="T2">– wyjaśnia rolę modlitwy w trudnych momentach życia (D.2.3),</text:span></text:p>
            <text:p text:style-name="P9"><text:span text:style-name="T2">– uzasadnia wartość udziału w nabożeństwach Drogi Krzyżowej (B.7.1),</text:span></text:p>
            <text:p text:style-name="P9"><text:span text:style-name="T2">– charakteryzuje pośrednictwo Maryi,</text:span></text:p>
            <text:p text:style-name="P9"><text:span text:style-name="T2">– uzasadnia wartość udziału w nabożeństwach majowych (B.7.1),</text:span></text:p>
            <text:p text:style-name="P9"><text:span text:style-name="T2">– uzasadnia potrzebę modlitwy w życiu chrześcijanina,</text:span></text:p>
            <text:p text:style-name="P9"><text:span text:style-name="T2">– charakteryzuje postawę Abrahama,</text:span></text:p>
            <text:p text:style-name="P9"><text:span text:style-name="T2">– wskazuje, w czym może naśladować Świętą Katarzynę (C.6.1),</text:span></text:p>
            <text:p text:style-name="P9"><text:span text:style-name="T2">– nazywa Maryję Nauczycielką modlitwy (Łk 1,46-55 – </text:span><text:soft-page-break/><text:span text:style-name="T5">Magnificat</text:span><text:span text:style-name="T2">),</text:span></text:p>
            <text:p text:style-name="P9"><text:span text:style-name="T2">– charakteryzuje modlitwę Zdrowaś Maryjo (D.5.1),</text:span></text:p>
            <text:p text:style-name="P9"><text:span text:style-name="T2">– podaje z pamięci treść </text:span><text:span text:style-name="T5">Wyznania wiary</text:span><text:span text:style-name="T2"> (A.6.4),</text:span></text:p>
            <text:p text:style-name="P9"><text:span text:style-name="T2">– wymienia postawy, jakie przyjmuje się podczas Mszy Świętej (D.6.3),</text:span></text:p>
            <text:p text:style-name="P9"><text:span text:style-name="T2">– podaje, że Msza Święta to modlitwa liturgiczna Kościoła,</text:span></text:p>
            <text:p text:style-name="P9"><text:span text:style-name="T2">– podaje, czym jest Msza Święta,</text:span></text:p>
            <text:p text:style-name="P9"><text:span text:style-name="T2">– wyjaśnia, na czym polega świadome, pełne, czynne i owocne uczestnictwo we Mszy Świętej (D.6.3),</text:span></text:p>
            <text:p text:style-name="P9"><text:span text:style-name="T2">– identyfikuje Samuela z człowiekiem słuchającym Boga,</text:span></text:p>
            <text:p text:style-name="Standard"><text:span text:style-name="T1">– wskazuje, w czym może naśladować postaci biblijne i świętych (C.6.1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objaśnia związek ofiary Melchizedeka z ofiarą Mszy Świętej,</text:span></text:p>
            <text:p text:style-name="P8"><text:span text:style-name="T2">– ukazuje związek nabożeństw ze czcią do Najświętszego Serca Pana Jezusa (B.7.2),</text:span></text:p>
            <text:p text:style-name="P8"><text:span text:style-name="T2">– ukazuje związek nabożeństw Drogi Krzyżowej ze czcią do Jezusa ukrzyżowanego (B.7.2),</text:span></text:p>
            <text:p text:style-name="P8"><text:span text:style-name="T2">– wymienia świętych, którzy stali się wzorami modlitwy (D.7.1),</text:span></text:p>
            <text:p text:style-name="P8"><text:span text:style-name="T2">– omawia modlitwę </text:span><text:span text:style-name="T5">Magnificat</text:span><text:span text:style-name="T2"> (D.5.2),</text:span></text:p>
            <text:p text:style-name="P8"><text:span text:style-name="T2">– wskazuje teksty wybranych modlitw świętych (D.7.2),</text:span></text:p>
            <text:p text:style-name="P8"><text:span text:style-name="T2">– podaje przykłady najważniejszych modlitw zawartych w Starym Testamencie („Mów, bo sługa Twój słucha” – Samuela) (D.2.1),</text:span></text:p>
            <text:p text:style-name="P8"><text:span text:style-name="T2">– identyfikuje autorów poznanych modlitw starotestamentalnych (D.2.2),</text:span></text:p>
            <text:p text:style-name="Standard"><text:span text:style-name="T1">– przytacza słowa modlitwy Abrahama: „Oto jestem” (D.2.1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I. Jezus mnie uzdraw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9"><text:span text:style-name="T2">– podaje, co to są sakramenty święte,</text:span></text:p>
            <text:p text:style-name="P9"><text:span text:style-name="T2">– wymienia sakramenty święte,</text:span></text:p>
            <text:p text:style-name="P9"><text:span text:style-name="T2">– wymienia grzech jako największe nieszczęście człowieka,</text:span></text:p>
            <text:p text:style-name="P9"><text:span text:style-name="T2">– definiuje pojęcie: „grzech”,</text:span></text:p>
            <text:p text:style-name="P9"><text:span text:style-name="T2">– podaje treść przypowieści o synu marnotrawnym,</text:span></text:p>
            <text:p text:style-name="P9"><text:span text:style-name="T2">– podaje, na czym polega rachunek sumienia,</text:span></text:p>
            <text:p text:style-name="P9"><text:span text:style-name="T2">– podaje, na czym polega żal za grzechy,</text:span></text:p>
            <text:p text:style-name="P9"><text:span text:style-name="T2">– podaje, że Pan Jezus wzywa nas do poprawy życia,</text:span></text:p>
            <text:p text:style-name="P9"><text:span text:style-name="T2">– podaje sposób przystępowania do spowiedzi,</text:span></text:p>
            <text:p text:style-name="P9"><text:span text:style-name="T2">– określa, z kim spotykamy się w sakramencie pokuty,</text:span></text:p>
            <text:p text:style-name="P9"><text:soft-page-break/><text:span text:style-name="T2">– wylicza warunki sakramentu pokuty,</text:span></text:p>
            <text:p text:style-name="P9"><text:span text:style-name="T2">– podaje, że w sakramencie pokuty spotyka się z miłosiernym Jezusem,</text:span></text:p>
            <text:p text:style-name="Standard"><text:span text:style-name="T1">– stosuje formułę spowiedzi,</text:span></text:p>
            <text:p text:style-name="Standard"><text:span text:style-name="T1">– podaje, że w pierwsze piątki miesiąca oddajemy cześć Sercu Jezus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określa, kto ustanowił sakramenty święte,</text:span></text:p>
            <text:p text:style-name="P8"><text:span text:style-name="T2">– wymienia inne nazwy sakramentu pokuty,</text:span></text:p>
            <text:p text:style-name="P8"><text:span text:style-name="T2">– rozróżnia warunki sakramentu pokuty,</text:span></text:p>
            <text:p text:style-name="P8"><text:span text:style-name="T2">– identyfikuje syna marnotrawnego z człowiekiem grzeszącym,</text:span></text:p>
            <text:p text:style-name="P8"><text:span text:style-name="T2">– wyjaśnia, że Bóg jest przebaczającym Ojcem,</text:span></text:p>
            <text:p text:style-name="P8"><text:span text:style-name="T2">– stwierdza, że Bóg kocha grzesznika,</text:span></text:p>
            <text:p text:style-name="P8"><text:span text:style-name="T2">– wyjaśnia, dlaczego należy robić rachunek sumienia,</text:span></text:p>
            <text:p text:style-name="P8"><text:span text:style-name="T2">– wyjaśnia znaczenie żalu,</text:span></text:p>
            <text:p text:style-name="P8"><text:span text:style-name="T2">– wyjaśnia, co zrobić, aby postanowienie poprawy było mocne,</text:span></text:p>
            <text:p text:style-name="P8"><text:soft-page-break/><text:span text:style-name="T2">– wymienia warunki sakramentu pokuty,</text:span></text:p>
            <text:p text:style-name="P8"><text:span text:style-name="T2">– wyjaśnia, czym jest spowiedź,</text:span></text:p>
            <text:p text:style-name="P8"><text:span text:style-name="T2">– wyjaśnia, na czym polega zadośćuczynienie,</text:span></text:p>
            <text:p text:style-name="P8"><text:span text:style-name="T2">– wyjaśnia, że człowiek potrzebuje nawrócenia i przebaczenia win,</text:span></text:p>
            <text:p text:style-name="Standard"><text:span text:style-name="T1">– wymienia cechy Serca Pana Jezus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skazuje na wiarę jako podstawę odpuszczenia grzechów,</text:span></text:p>
            <text:p text:style-name="P7"><text:span text:style-name="T2">– przytacza treść </text:span><text:span text:style-name="T5">Spowiedzi powszechnej,</text:span></text:p>
            <text:p text:style-name="P7"><text:span text:style-name="T2">– streszcza fragment Ewangelii o uzdrowieniu paralityka,</text:span></text:p>
            <text:p text:style-name="P7"><text:span text:style-name="T2">– proponuje pytania do rachunku sumienia,</text:span></text:p>
            <text:p text:style-name="P7"><text:span text:style-name="T2">– uzasadnia konieczność wzbudzania żalu za grzechy,</text:span></text:p>
            <text:p text:style-name="P7"><text:span text:style-name="T2">– stwierdza, że należy walczyć z pokusami i pracować nad sobą,</text:span></text:p>
            <text:p text:style-name="P7"><text:span text:style-name="T2">– wskazuje na potrzebę szczerej spowiedzi,</text:span></text:p>
            <text:p text:style-name="P7"><text:span text:style-name="T2">– proponuje sposoby realizacji zadośćuczynienia względem Boga i bliźniego,</text:span></text:p>
            <text:p text:style-name="Standard"><text:span text:style-name="T1">– stwierdza, że praktykując </text:span><text:soft-page-break/><text:span text:style-name="T1">pierwsze piątki miesiąca, umacniamy więź z Panem Jezusem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podaje okoliczności przekazania władzy odpuszczania grzechów Apostołom,</text:span></text:p>
            <text:p text:style-name="P9"><text:span text:style-name="T2">– opowiada tekst Ewangelii o udzieleniu Apostołom władzy odpuszczania grzechów,</text:span></text:p>
            <text:p text:style-name="Standard"><text:span text:style-name="T1">– proponuje konkretne przykłady dotyczące przygotowania do dobrego przeżycia spowiedzi świętej,</text:span></text:p>
            <text:p text:style-name="Standard"><text:span text:style-name="T1">– podaje, kto przyczynił się do rozpowszechnienia nabożeństwa do Najświętszego Serca Pana Jezusa,</text:span></text:p>
            <text:p text:style-name="Standard"><text:span text:style-name="T1">– wyjaśnia sens praktykowania pierwszych piątków miesiąca (B.15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bjaśnia, w jaki sposób Pan Jezus działa w sakramentach świętych,</text:span></text:p>
            <text:p text:style-name="Standard"><text:span text:style-name="T1">– uzasadnia potrzebę systematycznego przystępowania do sakramentu pokuty i pojednania, i przyjmowania Komunii Świętej (B.15.1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II. Jezus mnie prowadz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7"><text:span text:style-name="T2">– wymienia przykazania Boże, – podaje, że przez przykazania Bóg objawia swoją wolę,</text:span></text:p>
            <text:p text:style-name="P7"><text:span text:style-name="T2">– przytacza treść I przykazania,</text:span></text:p>
            <text:p text:style-name="P7"><text:span text:style-name="T2">– podaje treść II przykazania Bożego,</text:span></text:p>
            <text:p text:style-name="P7"><text:span text:style-name="T2">– podaje treść III przykazania Bożego,</text:span></text:p>
            <text:p text:style-name="Standard"><text:span text:style-name="T1">– podaje treść IV przykazania Bożego,</text:span></text:p>
            <text:p text:style-name="P9"><text:span text:style-name="T2">– podaje, że Bóg jest dawcą życia,</text:span></text:p>
            <text:p text:style-name="P9"><text:span text:style-name="T2">– proponuje modlitwę dziękczynną za dar życia,</text:span></text:p>
            <text:p text:style-name="P9"><text:span text:style-name="T2">– podaje, że Pan Jezus uczy rodziny miłości,</text:span></text:p>
            <text:p text:style-name="P9"><text:span text:style-name="T2">– podaje, że Jezus uczy szanować rzeczy,</text:span></text:p>
            <text:p text:style-name="P9"><text:span text:style-name="T2">– podaje, że Jezus pragnie prawdy w naszym życiu,</text:span></text:p>
            <text:p text:style-name="P9"><text:span text:style-name="T2">– podaje treść przykazania miłości,</text:span></text:p>
            <text:p text:style-name="P9"><text:span text:style-name="T2">– podaje, kim jest chrześcijanin,</text:span></text:p>
            <text:p text:style-name="P9"><text:span text:style-name="T2">– podaje miejsce narodzin Jezusa,</text:span></text:p>
            <text:p text:style-name="P9"><text:span text:style-name="T2">– identyfikuje uroczystość Bożego Narodzenia z przyjściem Zbawiciela na ziemię,</text:span></text:p>
            <text:p text:style-name="P9"><text:span text:style-name="T2">– podaje, że zmartwychwstanie Jezusa jest najważniejszą prawdą i podstawą naszej wiary,</text:span></text:p>
            <text:p text:style-name="P9"><text:span text:style-name="T2">– podaje definicję: „roku liturgicznego”,</text:span></text:p>
            <text:p text:style-name="Standard"><text:span text:style-name="T1">– podaje prawdę, że niedziela jest pamiątką zmartwychwstania Pana </text:span><text:soft-page-break/><text:span text:style-name="T1">Jezusa (B.6.1),</text:span></text:p>
            <text:p text:style-name="Standard"><text:span text:style-name="T1">– wymienia sposoby świętowania niedzieli (B.6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jaśnia, w jakim celu Bóg daje nam przykazania,</text:span></text:p>
            <text:p text:style-name="P7"><text:span text:style-name="T2">– wskazuje na przykazania Boże jako drogowskazy życiowe,</text:span></text:p>
            <text:p text:style-name="P7"><text:span text:style-name="T2">– objaśnia, co znaczy „bogów cudzych”,</text:span></text:p>
            <text:p text:style-name="P7"><text:span text:style-name="T2">– wylicza rzeczy poświęcone Bogu, którym należy się cześć,</text:span></text:p>
            <text:p text:style-name="P7"><text:span text:style-name="T2">– objaśnia, w jaki sposób należy czcić imię Boże,</text:span></text:p>
            <text:p text:style-name="Standard"><text:span text:style-name="T1">– wyjaśnia treść III przykazania,</text:span></text:p>
            <text:p text:style-name="P9"><text:span text:style-name="T2">– rozróżnia, jakie czynności można wykonać w niedzielę, a jakich nie,</text:span></text:p>
            <text:p text:style-name="P9"><text:span text:style-name="T2">– objaśnia, dlaczego niedziela jest dla chrześcijan najważniejszym dniem tygodnia,</text:span></text:p>
            <text:p text:style-name="P9"><text:span text:style-name="T2">– uzasadnia, kiedy wypełniamy III przykazanie Boże,</text:span></text:p>
            <text:p text:style-name="P9"><text:span text:style-name="T2">– wyjaśnia treść IV przykazania, – określa sposoby okazywania miłości rodzicom,</text:span></text:p>
            <text:p text:style-name="P9"><text:span text:style-name="T2">– wyjaśnia treść V przykazania Bożego,</text:span></text:p>
            <text:p text:style-name="P9"><text:span text:style-name="T2">– wyjaśnia znaczenie VI i IX przykazania,</text:span></text:p>
            <text:p text:style-name="P9"><text:span text:style-name="T2">– rozróżnia rzeczy własne, cudze i wspólne,</text:span></text:p>
            <text:p text:style-name="P9"><text:span text:style-name="T2">– wyjaśnia treść przykazań: „nie kradnij” i „nie pożądaj rzeczy bliźniego”,</text:span></text:p>
            <text:p text:style-name="P9"><text:span text:style-name="T2">– nazywa Jezusa Prawdą,</text:span></text:p>
            <text:p text:style-name="P9"><text:span text:style-name="T2">– wyjaśnia, na czym polega </text:span><text:soft-page-break/><text:span text:style-name="T2">prawdomówność,</text:span></text:p>
            <text:p text:style-name="P9"><text:span text:style-name="T2">– wyjaśnia treść przykazań kościelnych,</text:span></text:p>
            <text:p text:style-name="P9"><text:span text:style-name="T2">– objaśnia cel przyjścia Jezusa na ziemię,</text:span></text:p>
            <text:p text:style-name="P9"><text:span text:style-name="T2">– nazywa Wielkanoc najważniejszym świętem chrześcijan,</text:span></text:p>
            <text:p text:style-name="P9"><text:span text:style-name="T2">– opowiada o wydarzeniu zmartwychwstania Jezusa,</text:span></text:p>
            <text:p text:style-name="P9"><text:span text:style-name="T2">– stwierdza, że zmartwychwstanie Jezusa jest zapowiedzią naszego zmartwychwstania,</text:span></text:p>
            <text:p text:style-name="P9"><text:span text:style-name="T2">– wymienia okresy roku liturgicznego (B.4.1),</text:span></text:p>
            <text:p text:style-name="Standard"><text:span text:style-name="T1">wskazuje na Eucharystię jako centrum niedzieli chrześcijanin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skazuje sposoby oddawania czci Bogu,</text:span></text:p>
            <text:p text:style-name="P7"><text:span text:style-name="T2">– stwierdza, że możemy się modlić zawsze i wszędzie,</text:span></text:p>
            <text:p text:style-name="P7"><text:span text:style-name="T2">– określa, kiedy człowiek troszczy się o życie swoje i innych ludzi,</text:span></text:p>
            <text:p text:style-name="P7"><text:span text:style-name="T2">– charakteryzuje Świętą Rodzinę,</text:span></text:p>
            <text:p text:style-name="P7"><text:span text:style-name="T2">– wskazuje na konieczność szanowania rzeczy własnych, cudzych i wspólnych,</text:span></text:p>
            <text:p text:style-name="P5"><text:span text:style-name="T2">– uzasadnia potrzebę mówienia</text:span><text:span text:style-name="T1"> </text:span><text:span text:style-name="T2">prawdy,</text:span></text:p>
            <text:p text:style-name="P7"><text:span text:style-name="T2">– wskazuje w kalendarzu liturgicznym okres Adwentu, uroczystość Bożego Narodzenia,</text:span></text:p>
            <text:p text:style-name="P7"><text:span text:style-name="T2">– opowiada o narodzeniu Jezusa,</text:span></text:p>
            <text:p text:style-name="P7"><text:span text:style-name="T2">– charakteryzuje postawę człowieka wierzącego w Jezusa Zmartwychwstałego,</text:span></text:p>
            <text:p text:style-name="P7"><text:span text:style-name="T2">– charakteryzuje okresy roku liturgicznego (B.4.1),</text:span></text:p>
            <text:p text:style-name="P7"><text:span text:style-name="T2">– definiuje, czym jest szabat i Dzień Pański,</text:span></text:p>
            <text:p text:style-name="Standard"><text:span text:style-name="T1">– identyfikuje III przykazanie Boże i I przykazanie kościelne z potrzebą świętowania i uczestnictwem we Mszy Świętej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jaśnia, na czym polega okazywanie miłości Bogu, bliźniemu i sobie,</text:span></text:p>
            <text:p text:style-name="P7"><text:span text:style-name="T2">– dowodzi, dlaczego Boga należy kochać i czcić,</text:span></text:p>
            <text:p text:style-name="P7"><text:span text:style-name="T2">– określa, o jakie wartości należy troszczyć się w rodzinie,</text:span></text:p>
            <text:p text:style-name="P7"><text:span text:style-name="T2">– wskazuje na wspomnienie świętych i błogosławionych w cyklu roku liturgicznego,</text:span></text:p>
            <text:p text:style-name="P7"><text:span text:style-name="T2">– wyjaśnia znaczenie symboliki kolorów poszczególnych okresów liturgicznych,</text:span></text:p>
            <text:p text:style-name="P7"><text:span text:style-name="T2">– dowodzi konieczności udziału we Mszy Świętej,</text:span></text:p>
            <text:p text:style-name="P5"><text:span text:style-name="T2">– wyjaśnia treść III przykazania Bożego</text:span><text:span text:style-name="T1"> </text:span><text:span text:style-name="T2">i I przykazania kościelnego,</text:span></text:p>
            <text:p text:style-name="Standard"><text:span text:style-name="T1">– uzasadnia, dlaczego świętujemy niedzielę jako pierwszy dzień tygodni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jaśnia, kiedy Bóg dał obietnicę, że my też zmartwychwstaniemy,</text:span></text:p>
            <text:p text:style-name="P7"><text:span text:style-name="T2">– wskazuje tajemnice z życia Pana Jezusa w ciągu roku liturgicznego,</text:span></text:p>
            <text:p text:style-name="Standard"><text:span text:style-name="T1">– wymienia wybrane święta maryjne w roku liturgicznym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V. Jezus zaprasza mnie na uczt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8"><text:span text:style-name="T2">– podaje część Mszy Świętej, w której Pan Jezus rozmawia z nami,</text:span></text:p>
            <text:p text:style-name="P8"><text:span text:style-name="T2">– nazywa część liturgii słowa, w której powierzamy Bogu siebie i innych,</text:span></text:p>
            <text:p text:style-name="P8"><text:span text:style-name="T2">– nazywa Wielki Czwartek dniem ustanowienia Eucharystii,</text:span></text:p>
            <text:p text:style-name="Standard"><text:span text:style-name="T1">– podaje, że chleb i wino stają się Ciałem i Krwią Pana Jezusa,</text:span></text:p>
            <text:p text:style-name="P8"><text:span text:style-name="T2">– podaje, że Wielki Piątek jest dniem śmierci Jezusa na krzyżu i dowodem największej miłości Boga do człowieka,</text:span></text:p>
            <text:p text:style-name="P8"><text:span text:style-name="T2">– nazywa Mszę Świętą spotkaniem z Panem Jezusem,</text:span></text:p>
            <text:p text:style-name="P8"><text:span text:style-name="T2">– podaje, że Chrystus jest dawcą jedności i pokoju,</text:span></text:p>
            <text:p text:style-name="P8"><text:span text:style-name="T2">– podaje, że w Komunii Świętej spotyka się z Panem Jezusem,</text:span></text:p>
            <text:p text:style-name="P8"><text:span text:style-name="T2">– identyfikuje niedzielę z obowiązkiem uczestniczenia w Ofierze Eucharystycznej,</text:span></text:p>
            <text:p text:style-name="P8"><text:span text:style-name="T2">– podaje, że każdy chrześcijanin powinien świadczyć o Chrystusie,</text:span></text:p>
            <text:p text:style-name="Standard"><text:soft-page-break/><text:span text:style-name="T1">– podaje, że Chrystus ustanowił sakrament Eucharystii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mienia elementy liturgii słowa,</text:span></text:p>
            <text:p text:style-name="P7"><text:span text:style-name="T2">– wyjaśnia, dlaczego Ewangelia jest najważniejszym tekstem liturgii słowa,</text:span></text:p>
            <text:p text:style-name="P7"><text:span text:style-name="T2">– przytacza treść wyznania wiary,</text:span></text:p>
            <text:p text:style-name="P5"><text:span text:style-name="T2">– wyjaśnia, w jaki sposób uczeń Jezusa może wyznawać wiarę,</text:span></text:p>
            <text:p text:style-name="P5"><text:span text:style-name="T2">– wyjaśnia, co obiecuje Jezus tym, którzy słuchają Jego słów,</text:span></text:p>
            <text:p text:style-name="P5"><text:span text:style-name="T2">– identyfikuje chleb i wino</text:span><text:span text:style-name="T1"> </text:span><text:span text:style-name="T2">z Ciałem i Krwią Chrystusa,</text:span></text:p>
            <text:p text:style-name="P5"><text:span text:style-name="T2">– wyjaśnia, dlaczego należy jednać się z bliźnimi,</text:span></text:p>
            <text:p text:style-name="P5"><text:span text:style-name="T2">– proponuje sposób podziękowania Chrystusowi za Jego obecność w Komunii Świętej,</text:span></text:p>
            <text:p text:style-name="P5"><text:span text:style-name="T2">– określa, pod jakimi postaciami Pan Jezus jest obecny we Mszy Świętej,</text:span></text:p>
            <text:p text:style-name="P8"><text:span text:style-name="T2">– określa, jak możemy zwracać się do Boga,</text:span></text:p>
            <text:p text:style-name="P8"><text:span text:style-name="T2">– wyjaśnia znaczenie pokoju,</text:span></text:p>
            <text:p text:style-name="P8"><text:span text:style-name="T2">– wyjaśnia znaczenie słowa: </text:span><text:soft-page-break/><text:span text:style-name="T2">„godny”,</text:span></text:p>
            <text:p text:style-name="P8"><text:span text:style-name="T2">– wyjaśnia pojęcie: „żywy chleb”,</text:span></text:p>
            <text:p text:style-name="P8"><text:span text:style-name="T2">– określa, za co należy dziękować Bogu,</text:span></text:p>
            <text:p text:style-name="P8"><text:span text:style-name="T2">– wyjaśnia, czym jest błogosławieństwo,</text:span></text:p>
            <text:p text:style-name="P8"><text:span text:style-name="T2">– podaje, z jakich części składają się obrzędy zakończenia Mszy Świętej,</text:span></text:p>
            <text:p text:style-name="P8"><text:span text:style-name="T2">– wyjaśnia, co to znaczy być miłosiernym,</text:span></text:p>
            <text:p text:style-name="P8"><text:span text:style-name="T2">– podaje treść błogosławieństwa,</text:span></text:p>
            <text:p text:style-name="P8"><text:span text:style-name="T2">– przytacza słowa, którymi Chrystus ustanowił Eucharystię,</text:span></text:p>
            <text:p text:style-name="P8"><text:span text:style-name="T2">– rozróżnia postacie, pod którymi Chrystus jest obecny w Eucharystii,</text:span></text:p>
            <text:p text:style-name="P8"><text:span text:style-name="T2">– wyjaśnia, dlaczego i za kogo Pan Jezus oddał życie na krzyżu (B.12.2),</text:span></text:p>
            <text:p text:style-name="Standard"><text:span text:style-name="T1">– określa Eucharystię jako ofiarę Chrystusa i Kościoł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roponuje sposoby czynnego i świadomego włączenia się w liturgię słowa,</text:span></text:p>
            <text:p text:style-name="P8"><text:span text:style-name="T2">– proponuje sposoby wzmacniania wiary,</text:span></text:p>
            <text:p text:style-name="P8"><text:span text:style-name="T2">– identyfikuje procesję z darami z liturgią Eucharystii,</text:span></text:p>
            <text:p text:style-name="P5"><text:span text:style-name="T2">– proponuje, jaki dar może złożyć Bogu podczas Mszy Świętej,</text:span></text:p>
            <text:p text:style-name="P5"><text:span text:style-name="T2">– wskazuje sposoby dążenia do jedności w rodzinie, klasie,</text:span></text:p>
            <text:p text:style-name="P5"><text:span text:style-name="T2">– wskazuje, że udział w Eucharystii</text:span><text:span text:style-name="T1"> </text:span><text:span text:style-name="T2">jest okazaniem Panu Jezusowi miłości,</text:span></text:p>
            <text:p text:style-name="P7"><text:span text:style-name="T2">– wskazuje na właściwe postawy i zachowanie podczas Mszy Świętej.</text:span></text:p>
            <text:p text:style-name="P7"><text:span text:style-name="T2">– przytacza sytuacje, kiedy otrzymuje błogosławieństwo,</text:span></text:p>
            <text:p text:style-name="P7"><text:span text:style-name="T2">– określa, jak należy postępować, aby zasłużyć na łaskę Bożą,</text:span></text:p>
            <text:p text:style-name="P7"><text:span text:style-name="T2">– określa, co nam pomaga w walce z grzechem,</text:span></text:p>
            <text:p text:style-name="P7"><text:span text:style-name="T2">– wskazuje sposoby dawania świadectwa wiary,</text:span></text:p>
            <text:p text:style-name="P7"><text:soft-page-break/><text:span text:style-name="T2">– proponuje sposoby okazywania wdzięczności Bogu za dar błogosławieństwa,</text:span></text:p>
            <text:p text:style-name="P7"><text:span text:style-name="T2">– wskazuje, co Jezus obiecuje tym, którzy przyjmują Jego Ciało,</text:span></text:p>
            <text:p text:style-name="P7"><text:span text:style-name="T2">– określa, w jaki sposób człowiek może okazywać miłość Jezusowi obecnemu w Najświętszym Sakramencie,</text:span></text:p>
            <text:p text:style-name="Standard"><text:span text:style-name="T1">– wyjaśnia, że Eucharystia jednoczy człowieka z Bogiem i bliźnimi [B.12.1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proponuje wezwanie modlitwy wiernych,</text:span></text:p>
            <text:p text:style-name="P9"><text:span text:style-name="T2">– opowiada o liturgii Wielkiego Czwartku,</text:span></text:p>
            <text:p text:style-name="P9"><text:span text:style-name="T2">– wyjaśnia, co oznaczają słowa Jezusa wypowiedziane nad Chlebem i winem,</text:span></text:p>
            <text:p text:style-name="P9"><text:span text:style-name="T2">– identyfikuje Eucharystię z dziękczynieniem,</text:span></text:p>
            <text:p text:style-name="P9"><text:span text:style-name="T2">– określa postawy i zachowania podczas przyjmowania Komunii Świętej,</text:span></text:p>
            <text:p text:style-name="P9"><text:span text:style-name="T2">– określa owoce Komunii Świętej,</text:span></text:p>
            <text:p text:style-name="P9"><text:span text:style-name="T2">– wyjaśnia związek między czystością serca a szczęściem człowieka,</text:span></text:p>
            <text:p text:style-name="P9"><text:span text:style-name="T2">– wyjaśnia znaczenie błogosławieństwa z obrzędach zakończenia,</text:span></text:p>
            <text:p text:style-name="Standard"><text:span text:style-name="T1">– charakteryzuje obrzędy zakończenia,</text:span></text:p>
            <text:p text:style-name="P8"><text:span text:style-name="T2">– proponuje sposoby realizacji błogosławieństwa w swoim życiu,</text:span></text:p>
            <text:p text:style-name="P8"><text:span text:style-name="T2">– wyjaśnia, że Eucharystia jest </text:span><text:soft-page-break/><text:span text:style-name="T2">ofiarą Chrystusa </text:span><text:span text:style-name="T1">i Kościoła (B.11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jaśnia znaczenie gestów, postaw, wezwań występujących w liturgii słowa,</text:span></text:p>
            <text:p text:style-name="Standard"><text:span text:style-name="T1">– podaje, że Eucharystia jest sakramentem obecności Chrystusa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span text:style-name="T3">V. Katechezy liturg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9"><text:span text:style-name="T2">– podaje, że człowiek miłosierny czyni bezinteresownie dobro,</text:span></text:p>
            <text:p text:style-name="P9"><text:span text:style-name="T2">– nazywa człowieka błogosławionego szczęśliwym,</text:span></text:p>
            <text:p text:style-name="Standard"><text:span text:style-name="T1">– podaje, że Bóg pragnie świętości wszystkich ludzi,</text:span></text:p>
            <text:p text:style-name="Standard"><text:span text:style-name="T1">– podaje, kto jest wzorem oczekiwania na Zbawiciela,</text:span></text:p>
            <text:p text:style-name="Standard"><text:span text:style-name="T1">– przytacza wydarzenie biblijne pokłonu Trzech Mędrców,</text:span></text:p>
            <text:p text:style-name="Standard"><text:span text:style-name="T1">– podaje dzień rozpoczęcia Wielkiego Postu,</text:span></text:p>
            <text:p text:style-name="Standard"><text:span text:style-name="T1">– podaje, że wakacje to czas odpoczynku i czas dawania świadectwa swojej przyjaźni z Panem Jezusem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definiuje pojęcie świętości,</text:span></text:p>
            <text:p text:style-name="P8"><text:span text:style-name="T2">– wymienia znanych z imienia świętych,</text:span></text:p>
            <text:p text:style-name="P8"><text:span text:style-name="T2">– wskazuje na miłość jako zasadę chrześcijańskiego życia,</text:span></text:p>
            <text:p text:style-name="P8"><text:span text:style-name="T2">– wymienia symbole adwentowe,</text:span></text:p>
            <text:p text:style-name="P8"><text:span text:style-name="T2">– wyjaśnia znaczenie słowa: „Adwent”,</text:span></text:p>
            <text:p text:style-name="P8"><text:span text:style-name="T2">– określa, jak dobrze przeżyć czas Adwentu,</text:span></text:p>
            <text:p text:style-name="P8"><text:span text:style-name="T2">– wylicza dary złożone przez Mędrców,</text:span></text:p>
            <text:p text:style-name="Standard"><text:span text:style-name="T1">– wymienia nabożeństwa odprawiane w Wielkim Poście,</text:span></text:p>
            <text:p text:style-name="P8"><text:span text:style-name="T2">– rozróżnia kolor szat liturgicznych używanych w okresie Wielkiego Postu,</text:span></text:p>
            <text:p text:style-name="Standard"><text:span text:style-name="T1">– objaśnia, w jaki sposób podczas wakacji okazujemy przyjaźń z </text:span><text:soft-page-break/><text:span text:style-name="T1">Panem Jezusem.</text:span></text:p>
          </table:table-cell>
          <table:table-cell table:style-name="Tabela1.A3" office:value-type="string">
            <text:p text:style-name="P5"><text:span text:style-name="T4">Uczeń:</text:span></text:p>
            <text:p text:style-name="P7"><text:span text:style-name="T2">– wyjaśnia, po czym można poznać uczniów Chrystusa,</text:span></text:p>
            <text:p text:style-name="P7"><text:span text:style-name="T2">– proponuje, co może zrobić, aby realizować posłanie Jezusa,</text:span></text:p>
            <text:p text:style-name="P7"><text:span text:style-name="T2">– określa, jakie dary może ofiarować Jezusowi,</text:span></text:p>
            <text:p text:style-name="P7"><text:span text:style-name="T2">– wskazuje na postawę właściwego przeżywania Wielkiego Postu,</text:span></text:p>
            <text:p text:style-name="P7"><text:span text:style-name="T2">– przytacza słowa kapłana wypowiadane w chwili posypania głowy popiołem,</text:span></text:p>
            <text:p text:style-name="Standard"><text:span text:style-name="T1">– wskazuje na wakacje jako Boży dar wolnego czasu i wypoczynku.</text:span></text:p>
          </table:table-cell>
          <table:table-cell table:style-name="Tabela1.A3" office:value-type="string">
            <text:p text:style-name="P5"><text:span text:style-name="T4">Uczeń:</text:span></text:p>
            <text:p text:style-name="Standard"><text:span text:style-name="T1">– dowodzi o potrzebie troski o świętość życia,</text:span></text:p>
            <text:p text:style-name="Standard"><text:span text:style-name="T1">– proponuje sposoby pogłębiania przyjaźni z Jezusem, szczególnie podczas wakacji.</text:span></text:p>
          </table:table-cell>
          <table:table-cell table:style-name="Tabela1.A3" office:value-type="string">
            <text:p text:style-name="P5"><text:span text:style-name="T4">Uczeń:</text:span></text:p>
            <text:p text:style-name="Standard"><text:span text:style-name="T1">– wskazuje Boga jako wzór świętości,</text:span></text:p>
            <text:p text:style-name="Standard"><text:span text:style-name="T1">– wyjaśnia symbolikę darów złożonych przez Mędrców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Arial Unicode MS" style:font-name-asian="Arial Unicode MS1" style:language-asian="pl" style:country-asian="PL" style:font-name-complex="Arial Unicode MS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_23_2" style:display-name="Nagłówek #2" style:family="paragraph" style:parent-style-name="Standard" style:default-outline-level="2">
      <style:paragraph-properties fo:margin-top="0cm" fo:margin-bottom="0.776cm" fo:text-align="center" style:justify-single-word="false"/>
      <style:text-properties fo:color="#231f20" style:font-name="Cambria" fo:font-size="19pt" style:font-name-asian="Cambria1" style:font-size-asian="19pt" style:language-asian="en" style:country-asian="US" style:font-name-complex="Cambria1" style:font-size-complex="19pt" style:language-complex="ar" style:country-complex="SA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112%" fo:text-indent="0.67cm" style:auto-text-indent="false"/>
      <style:text-properties fo:color="#231f20" style:font-name="Cambria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Inne" style:family="paragraph" style:parent-style-name="Standard" style:default-outline-level="" style:list-style-name="">
      <style:paragraph-properties fo:margin-left="0cm" fo:margin-right="0cm" fo:line-height="112%" fo:text-indent="0.67cm" style:auto-text-indent="false"/>
      <style:text-properties fo:color="#231f20" style:font-name="Cambria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color="#231f20" style:font-name="Cambria" fo:font-size="19pt" style:font-name-asian="Cambria1" style:font-size-asian="19pt" style:font-name-complex="Cambria1" style:font-size-complex="19pt"/>
    </style:style>
    <style:style style:name="Tekst_20_treści_5f_" style:display-name="Tekst treści_" style:family="text" style:parent-style-name="Default_20_Paragraph_20_Font">
      <style:text-properties fo:color="#231f20" style:font-name="Cambria" fo:font-size="11pt" style:font-name-asian="Cambria1" style:font-size-asian="11pt" style:font-name-complex="Cambria1" style:font-size-complex="11pt"/>
    </style:style>
    <style:style style:name="Inne_5f_" style:display-name="Inne_" style:family="text" style:parent-style-name="Default_20_Paragraph_20_Font">
      <style:text-properties fo:color="#231f20" style:font-name="Cambria" fo:font-size="11pt" style:font-name-asian="Cambria1" style:font-size-asian="11pt" style:font-name-complex="Cambria1" style:font-size-complex="11pt"/>
    </style:style>
    <style:style style:name="ListLabel_20_1" style:display-name="ListLabel 1" style:family="text">
      <style:text-properties fo:font-variant="normal" fo:text-transform="none" fo:color="#231f20" style:text-line-through-style="none" style:text-position="0% 0%" fo:font-size="8pt" fo:letter-spacing="normal" fo:language="pl" fo:country="PL" fo:font-style="normal" style:text-underline-style="none" fo:font-weight="normal" style:font-name-asian="Cambria1" style:font-size-asian="8pt" style:language-asian="pl" style:country-asian="PL" style:font-style-asian="normal" style:font-weight-asian="normal" style:font-name-complex="Cambria1" style:font-size-complex="8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</meta:initial-creator>
    <dc:creator>WDS WDS</dc:creator>
    <meta:editing-cycles>2</meta:editing-cycles>
    <meta:creation-date>2022-08-24T10:09:00</meta:creation-date>
    <dc:date>2022-08-24T10:09:00</dc:date>
    <meta:editing-duration>PT1S</meta:editing-duration>
    <meta:generator>OpenOffice/4.1.15$Win32 OpenOffice.org_project/4115m2$Build-9813</meta:generator>
    <meta:document-statistic meta:table-count="1" meta:image-count="0" meta:object-count="0" meta:page-count="6" meta:paragraph-count="342" meta:word-count="2534" meta:character-count="17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