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924cm" fo:margin-left="1.08cm" fo:margin-top="0cm" fo:margin-bottom="0cm" table:align="left" style:writing-mode="lr-tb"/>
    </style:style>
    <style:style style:name="Tabela1.A" style:family="table-column">
      <style:table-column-properties style:column-width="3.819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3.754cm"/>
    </style:style>
    <style:style style:name="Tabela1.D" style:family="table-column">
      <style:table-column-properties style:column-width="3.925cm"/>
    </style:style>
    <style:style style:name="Tabela1.E" style:family="table-column">
      <style:table-column-properties style:column-width="3.581cm"/>
    </style:style>
    <style:style style:name="Tabela1.F" style:family="table-column">
      <style:table-column-properties style:column-width="4.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5cm" style:keep-together="true" fo:keep-together="auto"/>
    </style:style>
    <style:style style:name="Tabela1.3" style:family="table-row">
      <style:table-row-properties style:min-row-height="0.549cm" style:keep-together="true" fo:keep-together="auto"/>
    </style:style>
    <style:style style:name="Tabela2" style:family="table">
      <style:table-properties style:width="24.372cm" fo:margin-left="-0.191cm" fo:margin-top="0cm" fo:margin-bottom="0cm" table:align="left" style:writing-mode="lr-tb"/>
    </style:style>
    <style:style style:name="Tabela2.A" style:family="table-column">
      <style:table-column-properties style:column-width="4.06cm"/>
    </style:style>
    <style:style style:name="Tabela2.B" style:family="table-column">
      <style:table-column-properties style:column-width="4.062cm"/>
    </style:style>
    <style:style style:name="Tabela2.C" style:family="table-column">
      <style:table-column-properties style:column-width="4.057cm"/>
    </style:style>
    <style:style style:name="Tabela2.F" style:family="table-column">
      <style:table-column-properties style:column-width="4.0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E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372cm" fo:margin-left="-0.191cm" fo:margin-top="0cm" fo:margin-bottom="0cm" table:align="left" style:writing-mode="lr-tb"/>
    </style:style>
    <style:style style:name="Tabela3.A" style:family="table-column">
      <style:table-column-properties style:column-width="4.06cm"/>
    </style:style>
    <style:style style:name="Tabela3.B" style:family="table-column">
      <style:table-column-properties style:column-width="4.062cm"/>
    </style:style>
    <style:style style:name="Tabela3.C" style:family="table-column">
      <style:table-column-properties style:column-width="4.057cm"/>
    </style:style>
    <style:style style:name="Tabela3.F" style:family="table-column">
      <style:table-column-properties style:column-width="4.0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4.372cm" fo:margin-left="-0.191cm" fo:margin-top="0cm" fo:margin-bottom="0cm" table:align="left" style:writing-mode="lr-tb"/>
    </style:style>
    <style:style style:name="Tabela4.A" style:family="table-column">
      <style:table-column-properties style:column-width="4.06cm"/>
    </style:style>
    <style:style style:name="Tabela4.B" style:family="table-column">
      <style:table-column-properties style:column-width="4.062cm"/>
    </style:style>
    <style:style style:name="Tabela4.C" style:family="table-column">
      <style:table-column-properties style:column-width="4.057cm"/>
    </style:style>
    <style:style style:name="Tabela4.F" style:family="table-column">
      <style:table-column-properties style:column-width="4.06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E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4.372cm" fo:margin-left="-0.191cm" fo:margin-top="0cm" fo:margin-bottom="0cm" table:align="left" style:writing-mode="lr-tb"/>
    </style:style>
    <style:style style:name="Tabela6.A" style:family="table-column">
      <style:table-column-properties style:column-width="4.06cm"/>
    </style:style>
    <style:style style:name="Tabela6.B" style:family="table-column">
      <style:table-column-properties style:column-width="4.062cm"/>
    </style:style>
    <style:style style:name="Tabela6.C" style:family="table-column">
      <style:table-column-properties style:column-width="4.057cm"/>
    </style:style>
    <style:style style:name="Tabela6.F" style:family="table-column">
      <style:table-column-properties style:column-width="4.06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E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24.372cm" fo:margin-left="-0.191cm" fo:margin-top="0cm" fo:margin-bottom="0cm" table:align="left" style:writing-mode="lr-tb"/>
    </style:style>
    <style:style style:name="Tabela7.A" style:family="table-column">
      <style:table-column-properties style:column-width="4.06cm"/>
    </style:style>
    <style:style style:name="Tabela7.B" style:family="table-column">
      <style:table-column-properties style:column-width="4.062cm"/>
    </style:style>
    <style:style style:name="Tabela7.C" style:family="table-column">
      <style:table-column-properties style:column-width="4.057cm"/>
    </style:style>
    <style:style style:name="Tabela7.F" style:family="table-column">
      <style:table-column-properties style:column-width="4.06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E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25.194cm" fo:margin-left="-0.191cm" fo:margin-top="0cm" fo:margin-bottom="0cm" table:align="left" style:writing-mode="lr-tb"/>
    </style:style>
    <style:style style:name="Tabela8.A" style:family="table-column">
      <style:table-column-properties style:column-width="4.198cm"/>
    </style:style>
    <style:style style:name="Tabela8.B" style:family="table-column">
      <style:table-column-properties style:column-width="4.161cm"/>
    </style:style>
    <style:style style:name="Tabela8.C" style:family="table-column">
      <style:table-column-properties style:column-width="0.037cm"/>
    </style:style>
    <style:style style:name="Tabela8.D" style:family="table-column">
      <style:table-column-properties style:column-width="4.142cm"/>
    </style:style>
    <style:style style:name="Tabela8.E" style:family="table-column">
      <style:table-column-properties style:column-width="0.058cm"/>
    </style:style>
    <style:style style:name="Tabela8.G" style:family="table-column">
      <style:table-column-properties style:column-width="4.103cm"/>
    </style:style>
    <style:style style:name="Tabela8.H" style:family="table-column">
      <style:table-column-properties style:column-width="0.095cm"/>
    </style:style>
    <style:style style:name="Tabela8.I" style:family="table-column">
      <style:table-column-properties style:column-width="4.2cm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G1" style:family="table-cell">
      <style:table-cell-properties fo:padding-left="0.191cm" fo:padding-right="0.191cm" fo:padding-top="0cm" fo:padding-bottom="0cm" fo:border="0.018cm solid #00000a"/>
    </style:style>
    <style:style style:name="Tabela8.4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4pt" fo:font-weight="bold" style:font-size-asian="4pt" style:font-weight-asian="bold" style:font-size-complex="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Default">
      <style:text-properties fo:font-size="11pt" style:font-size-asian="11pt" style:font-size-complex="11pt"/>
    </style:style>
    <style:style style:name="P15" style:family="paragraph" style:parent-style-name="Default">
      <style:text-properties fo:font-size="11pt" fo:font-weight="bold" style:font-size-asian="11pt" style:font-weight-asian="bold" style:font-size-complex="11pt"/>
    </style:style>
    <style:style style:name="P1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Default" style:list-style-name="L22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0" style:family="paragraph" style:parent-style-name="Default">
      <style:paragraph-properties>
        <style:tab-stops>
          <style:tab-stop style:position="8.573cm"/>
          <style:tab-stop style:position="11.996cm" style:type="center"/>
        </style:tab-stops>
      </style:paragraph-properties>
    </style:style>
    <style:style style:name="P2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Default">
      <style:paragraph-properties fo:margin-top="0cm" fo:margin-bottom="0.122cm"/>
    </style:style>
    <style:style style:name="P23" style:family="paragraph" style:parent-style-name="Default">
      <style:paragraph-properties fo:margin-top="0cm" fo:margin-bottom="0.122cm"/>
      <style:text-properties fo:color="#00000a" fo:font-size="11pt" style:font-size-asian="11pt" style:font-size-complex="11pt"/>
    </style:style>
    <style:style style:name="P24" style:family="paragraph" style:parent-style-name="Default">
      <style:paragraph-properties fo:margin-top="0cm" fo:margin-bottom="0.123cm"/>
      <style:text-properties fo:color="#000000"/>
    </style:style>
    <style:style style:name="P25" style:family="paragraph" style:parent-style-name="List_20_Paragraph" style:list-style-name="WWNum3">
      <style:paragraph-properties fo:margin-top="0cm" fo:margin-bottom="0cm" fo:line-height="100%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text-properties style:font-name="Times New Roman"/>
    </style:style>
    <style:style style:name="P28" style:family="paragraph" style:parent-style-name="No_20_Spacing">
      <style:text-properties style:font-name="Times New Roman" fo:font-weight="bold" style:font-weight-asian="bold"/>
    </style:style>
    <style:style style:name="P29" style:family="paragraph" style:parent-style-name="No_20_Spacing">
      <style:paragraph-properties fo:text-align="center" style:justify-single-word="false"/>
      <style:text-properties style:font-name="Times New Roman" fo:font-weight="bold" style:font-weight-asian="bold"/>
    </style:style>
    <style:style style:name="P30" style:family="paragraph" style:parent-style-name="No_20_Spac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No_20_Spacing" style:list-style-name="L1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No_20_Spacing" style:list-style-name="L12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No_20_Spacing" style:list-style-name="L13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No_20_Spacing" style:list-style-name="L14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No_20_Spacing" style:list-style-name="L15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No_20_Spacing" style:list-style-name="L17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No_20_Spacing" style:list-style-name="L18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No_20_Spacing" style:list-style-name="L24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No_20_Spacing" style:list-style-name="L25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No_20_Spacing" style:list-style-name="L26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No_20_Spacing" style:list-style-name="L16">
      <style:text-properties style:font-name="Times New Roman"/>
    </style:style>
    <style:style style:name="P43" style:family="paragraph" style:parent-style-name="No_20_Spacing" style:list-style-name="L1"/>
    <style:style style:name="P44" style:family="paragraph" style:parent-style-name="No_20_Spacing"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No_20_Spacing" style:list-style-name="L1"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No_20_Spacing" style:list-style-name="L2"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No_20_Spacing" style:list-style-name="L4"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No_20_Spacing" style:list-style-name="L5"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No_20_Spacing" style:list-style-name="L7"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No_20_Spacing" style:list-style-name="L9"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No_20_Spacing" style:list-style-name="L10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No_20_Spacing" style:list-style-name="L21"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5" style:family="paragraph" style:parent-style-name="No_20_Spacing" style:list-style-name="L2"/>
    <style:style style:name="P56" style:family="paragraph" style:parent-style-name="No_20_Spacing" style:list-style-name="L3"/>
    <style:style style:name="P57" style:family="paragraph" style:parent-style-name="No_20_Spacing" style:list-style-name="L3">
      <style:text-properties fo:font-size="15pt" fo:font-weight="bold" style:font-size-asian="15pt" style:font-weight-asian="bold" style:font-size-complex="15pt" style:font-weight-complex="bold"/>
    </style:style>
    <style:style style:name="P58" style:family="paragraph" style:parent-style-name="No_20_Spacing" style:list-style-name="L4"/>
    <style:style style:name="P59" style:family="paragraph" style:parent-style-name="No_20_Spacing" style:list-style-name="L5"/>
    <style:style style:name="P60" style:family="paragraph" style:parent-style-name="No_20_Spacing" style:list-style-name="L6"/>
    <style:style style:name="P61" style:family="paragraph" style:parent-style-name="No_20_Spacing" style:list-style-name="L7"/>
    <style:style style:name="P62" style:family="paragraph" style:parent-style-name="No_20_Spacing" style:list-style-name="L8"/>
    <style:style style:name="P63" style:family="paragraph" style:parent-style-name="No_20_Spacing" style:list-style-name="L9"/>
    <style:style style:name="P64" style:family="paragraph" style:parent-style-name="No_20_Spacing" style:list-style-name="L10"/>
    <style:style style:name="P65" style:family="paragraph" style:parent-style-name="No_20_Spacing" style:list-style-name="L11"/>
    <style:style style:name="P66" style:family="paragraph" style:parent-style-name="No_20_Spacing" style:list-style-name="L12"/>
    <style:style style:name="P67" style:family="paragraph" style:parent-style-name="No_20_Spacing" style:list-style-name="L13"/>
    <style:style style:name="P68" style:family="paragraph" style:parent-style-name="No_20_Spacing" style:list-style-name="L14"/>
    <style:style style:name="P69" style:family="paragraph" style:parent-style-name="No_20_Spacing" style:list-style-name="L15"/>
    <style:style style:name="P70" style:family="paragraph" style:parent-style-name="No_20_Spacing" style:list-style-name="L16"/>
    <style:style style:name="P71" style:family="paragraph" style:parent-style-name="No_20_Spacing" style:list-style-name="L17"/>
    <style:style style:name="P72" style:family="paragraph" style:parent-style-name="No_20_Spacing" style:list-style-name="L18"/>
    <style:style style:name="P73" style:family="paragraph" style:parent-style-name="No_20_Spacing" style:list-style-name="L19"/>
    <style:style style:name="P74" style:family="paragraph" style:parent-style-name="No_20_Spacing" style:list-style-name="L20"/>
    <style:style style:name="P75" style:family="paragraph" style:parent-style-name="No_20_Spacing" style:list-style-name="L21"/>
    <style:style style:name="P76" style:family="paragraph" style:parent-style-name="No_20_Spacing" style:list-style-name="L22"/>
    <style:style style:name="P77" style:family="paragraph" style:parent-style-name="No_20_Spacing" style:list-style-name="L23"/>
    <style:style style:name="P78" style:family="paragraph" style:parent-style-name="No_20_Spacing" style:list-style-name="L24"/>
    <style:style style:name="P79" style:family="paragraph" style:parent-style-name="No_20_Spacing" style:list-style-name="L25"/>
    <style:style style:name="P80" style:family="paragraph" style:parent-style-name="No_20_Spacing" style:list-style-name="L26"/>
    <style:style style:name="P81" style:family="paragraph" style:parent-style-name="No_20_Spacing">
      <style:text-properties fo:color="#000000"/>
    </style:style>
    <style:style style:name="P82" style:family="paragraph" style:parent-style-name="No_20_Spacing">
      <style:text-properties fo:color="#000000"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9pt" fo:font-style="italic" style:font-size-asian="9pt" style:font-style-asian="italic" style:font-size-complex="9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00b050" style:font-name="Times New Roman" fo:font-size="14pt" style:font-size-asian="14pt" style:font-size-complex="14pt"/>
    </style:style>
    <style:style style:name="T13" style:family="text">
      <style:text-properties fo:color="#00b050" style:font-name="Times New Roman" fo:font-size="14pt" fo:font-weight="bold" style:font-size-asian="14pt" style:font-weight-asian="bold" style:font-size-complex="14pt"/>
    </style:style>
    <style:style style:name="T14" style:family="text">
      <style:text-properties fo:color="#0070c0"/>
    </style:style>
    <style:style style:name="T15" style:family="text">
      <style:text-properties fo:color="#0070c0" style:font-name="Times New Roman"/>
    </style:style>
    <style:style style:name="T16" style:family="text">
      <style:text-properties fo:color="#0070c0" fo:font-size="11pt" style:font-size-asian="11pt" style:font-size-complex="11pt"/>
    </style:style>
    <style:style style:name="T17" style:family="text">
      <style:text-properties fo:color="#ff0000" style:font-name="Times New Roman"/>
    </style:style>
    <style:style style:name="T18" style:family="text">
      <style:text-properties fo:color="#ff0000" style:font-name="Times New Roman" fo:font-style="italic" style:font-style-asian="italic"/>
    </style:style>
    <style:style style:name="T19" style:family="text">
      <style:text-properties fo:color="#ff0000" fo:font-size="11pt" fo:font-style="italic" style:font-size-asian="11pt" style:font-style-asian="italic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color="#00000a" fo:font-size="11pt" style:font-size-asian="11pt" style:font-size-complex="11pt"/>
    </style:style>
    <style:style style:name="T23" style:family="text">
      <style:text-properties fo:color="#00000a" fo:font-size="11pt" fo:font-style="italic" style:font-size-asian="11pt" style:font-style-asian="italic" style:font-size-complex="11pt"/>
    </style:style>
    <style:style style:name="T24" style:family="text">
      <style:text-properties fo:color="#e36c0a"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2">Kryteria oceniania ucznia klasy drugiej</text:span></text:p>
      <text:p text:style-name="P1"><text:span text:style-name="T3">SZKOŁA NA TAK</text:span></text:p>
      <text:p text:style-name="P1"><text:span text:style-name="T6"><text:s/>(Podstawa Programowa 2017)</text:span></text:p>
      <text:p text:style-name="P1"><text:span text:style-name="T13">EDUKACJA POLONISTYCZNA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3"><text:span text:style-name="T1">Poziom A <text:s/>wspaniale</text:span></text:p>
          </table:table-cell>
          <table:table-cell table:style-name="Tabela1.A1" office:value-type="string">
            <text:p text:style-name="P53"><text:span text:style-name="T1">Poziom B</text:span></text:p>
            <text:p text:style-name="P53"><text:span text:style-name="T1"><text:s/>bardzo dobrze</text:span></text:p>
          </table:table-cell>
          <table:table-cell table:style-name="Tabela1.A1" office:value-type="string">
            <text:p text:style-name="P53"><text:span text:style-name="T1">Poziom C</text:span></text:p>
            <text:p text:style-name="P53"><text:span text:style-name="T1"><text:s/>dobrze</text:span></text:p>
          </table:table-cell>
          <table:table-cell table:style-name="Tabela1.A1" office:value-type="string">
            <text:p text:style-name="P53"><text:span text:style-name="T1">Poziom D</text:span></text:p>
            <text:p text:style-name="P53"><text:span text:style-name="T1">poprawnie</text:span></text:p>
          </table:table-cell>
          <table:table-cell table:style-name="Tabela1.E1" office:value-type="string">
            <text:p text:style-name="P53"><text:span text:style-name="T1">Poziom E popracuj jeszcze</text:span></text:p>
          </table:table-cell>
          <table:table-cell table:style-name="Tabela1.E1" office:value-type="string">
            <text:p text:style-name="P53"><text:span text:style-name="T1">Poziom F</text:span></text:p>
            <text:p text:style-name="P53"><text:span text:style-name="T1">popraw się</text:span></text:p>
          </table:table-cell>
        </table:table-row>
        <table:table-row table:style-name="Tabela1.2">
          <table:table-cell table:style-name="Tabela1.A1" table:number-columns-spanned="6" office:value-type="string">
            <text:p text:style-name="P8"/>
            <text:p text:style-name="P11"><text:span text:style-name="T3">Osiągnięcia w zakresie słuchania i mówienia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No_20_Spacing"><text:span text:style-name="T15">Samodzielnie zgłębia wiedzę, wykorzystując materiał rozszerzający, biegle korzysta ze zdobytych wiadomości w różnych sytuacjach, potrafi twórczo rozwiązywać różne problemy dydaktyczne, uczestniczy w konkursach szkolnych i pozaszkolnych oraz doskonale </text:span><text:soft-page-break/><text:span text:style-name="T15">opanował/opanowała umiejętności określone w podstawie programowej, tzn.</text:span></text:p>
            <text:p text:style-name="No_20_Spacing"><text:span text:style-name="T1">– Słucha z uwagą wypowiedzi innych osób, uroczystości, przedstawień i innych zdarzeń kulturalnych. – Tworzy spójną, kilkuzdaniową wypowiedź, używając bogatego słownictwa, dostrzega i tworzy związki przyczynowo- <text:line-break/>-skutkowe.</text:span></text:p>
            <text:p text:style-name="No_20_Spacing"><text:span text:style-name="T1">– Układa w formie ustnej opowiadanie, używając bogatego słownictwa. </text:span></text:p>
            <text:p text:style-name="No_20_Spacing"><text:span text:style-name="T1">– Składa szczegółowe sprawozdanie z wykonanej pracy.</text:span></text:p>
            <text:p text:style-name="No_20_Spacing"><text:span text:style-name="T1">– Samodzielnie i poprawnie wykonuje eksperymenty językowe.</text:span></text:p>
            <text:p text:style-name="No_20_Spacing"><text:span text:style-name="T1">– Chętnie i z ekspresją recytuje wiersze. </text:span></text:p>
          </table:table-cell>
          <table:table-cell table:style-name="Tabela1.A1" office:value-type="string">
            <text:p text:style-name="No_20_Spacing"><text:span text:style-name="T1">– Słucha z uwagą czytanych tekstów, wypowiedzi innych osób, podczas uroczystości, przedstawień i innych zdarzeń kulturalnych. </text:span></text:p>
            <text:p text:style-name="No_20_Spacing"><text:span text:style-name="T1">– Tworzy spójną, kilkuzdaniową wypowiedź, używając bogatego słownictwa, dostrzega i tworzy związki przyczynowo-<text:line-break/>-skutkowe.</text:span></text:p>
            <text:p text:style-name="No_20_Spacing"><text:span text:style-name="T1">– Układa w formie </text:span><text:soft-page-break/><text:span text:style-name="T1">ustnej opowiadanie, używając bogatego słownictwa.</text:span></text:p>
            <text:p text:style-name="No_20_Spacing"><text:span text:style-name="T1">– Składa ustnie szczegółowe sprawozdanie z wykonanej pracy. </text:span></text:p>
            <text:p text:style-name="No_20_Spacing"><text:span text:style-name="T1">– Samodzielnie i poprawnie wykonuje eksperymenty językowe.</text:span></text:p>
            <text:p text:style-name="No_20_Spacing"><text:span text:style-name="T1">– Chętnie i z ekspresją recytuje wiersze. </text:span></text:p>
            <text:p text:style-name="P27"/>
          </table:table-cell>
          <table:table-cell table:style-name="Tabela1.A1" office:value-type="string">
            <text:p text:style-name="No_20_Spacing"><text:span text:style-name="T1">– Najczęściej słucha z uwagą czytanych tekstów, wypowiedzi innych, podczas uroczystości, przedstawień i innych zdarzeń kulturalnych.</text:span></text:p>
            <text:p text:style-name="No_20_Spacing"><text:span text:style-name="T1">– Wypowiada się w formie logicznych zdań, dostrzega związki przyczynowo- skutkowe. </text:span></text:p>
            <text:p text:style-name="No_20_Spacing"><text:span text:style-name="T1">– Układa w formie ustnej opowiadanie, używając podstawowego </text:span><text:soft-page-break/><text:span text:style-name="T1">słownictwa. </text:span></text:p>
            <text:p text:style-name="No_20_Spacing"><text:span text:style-name="T1">– Składa ustnie krótkie sprawozdanie z wykonanej pracy. </text:span></text:p>
            <text:p text:style-name="No_20_Spacing"><text:span text:style-name="T1">– Stara się samodzielnie wykonywać eksperymenty językowe.</text:span></text:p>
            <text:p text:style-name="No_20_Spacing"><text:span text:style-name="T1">– Chętnie i recytuje wiersze. </text:span></text:p>
            <text:p text:style-name="P27"/>
          </table:table-cell>
          <table:table-cell table:style-name="Tabela1.A1" office:value-type="string">
            <text:p text:style-name="No_20_Spacing"><text:span text:style-name="T1">– Stara się słuchać z uwagą czytanych tekstów, wypowiedzi innych osób, podczas uroczystości, przedstawień i innych zdarzeń kulturalnych.</text:span></text:p>
            <text:p text:style-name="No_20_Spacing"><text:span text:style-name="T1">– Wypowiada się najczęściej, odpowiadając na pytania.</text:span></text:p>
            <text:p text:style-name="No_20_Spacing"><text:span text:style-name="T1">– Z niewielką pomocą tworzy opowiadanie w formie ustnej. </text:span></text:p>
            <text:p text:style-name="No_20_Spacing"><text:span text:style-name="T1">– Po naprowadzeniu składa ustnie sprawozdanie z wykonanej pracy. </text:span></text:p>
            <text:p text:style-name="No_20_Spacing"><text:soft-page-break/><text:span text:style-name="T1">– Z niewielką pomocą wykonuje eksperymenty językowe.</text:span></text:p>
            <text:p text:style-name="No_20_Spacing"><text:span text:style-name="T1">– Poprawnie recytuje wiersze. </text:span></text:p>
            <text:p text:style-name="P27"/>
          </table:table-cell>
          <table:table-cell table:style-name="Tabela1.E1" office:value-type="string">
            <text:p text:style-name="No_20_Spacing"><text:span text:style-name="T1">– Ma problemy ze słuchaniem czytanych tekstów, wypowiedzi innych osób, podczas uroczystości, przedstawień i innych zdarzeń kulturalnych.</text:span></text:p>
            <text:p text:style-name="No_20_Spacing"><text:span text:style-name="T1">– Konstruuje wypowiedzi i opowiadanie z pomocą nauczyciela.</text:span></text:p>
            <text:p text:style-name="No_20_Spacing"><text:span text:style-name="T1">– Układa opowiadanie w formie ustnej, używając </text:span><text:soft-page-break/><text:span text:style-name="T1">podstawowego słownictwa. </text:span></text:p>
            <text:p text:style-name="No_20_Spacing"><text:span text:style-name="T1">– Składa ustnie krótkie sprawozdanie z wykonanej pracy, odpowiadając na pytania. </text:span></text:p>
            <text:p text:style-name="No_20_Spacing"><text:span text:style-name="T1">– Wykonuje eksperymenty językowe tylko z pomocą nauczyciela.</text:span></text:p>
            <text:p text:style-name="No_20_Spacing"><text:span text:style-name="T1">– Z pomocą recytuje wiersze. </text:span></text:p>
            <text:p text:style-name="P27"/>
          </table:table-cell>
          <table:table-cell table:style-name="Tabela1.E1" office:value-type="string">
            <text:p text:style-name="No_20_Spacing"><text:span text:style-name="T1">– Nie potrafi słuchać z uwagą tekstów czytanych przez inne osoby. </text:span></text:p>
            <text:p text:style-name="No_20_Spacing"><text:span text:style-name="T1">– Nie potrafi wypowiedzieć się w formie zdania na podany temat. </text:span></text:p>
            <text:p text:style-name="No_20_Spacing"><text:span text:style-name="T1">– Nie zdaje sprawozdania z powierzonych zadań.</text:span></text:p>
            <text:p text:style-name="No_20_Spacing"><text:span text:style-name="T1">– Nie rozwiązuje krzyżówek i nie wykonuje ćwiczeń wzbogacających czynny język. </text:span></text:p>
            <text:p text:style-name="No_20_Spacing"><text:span text:style-name="T1">– Nie uczy się zadawanych tekstów </text:span><text:soft-page-break/><text:span text:style-name="T1">na pamięć.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9"/>
            <text:p text:style-name="P9"/>
            <text:p text:style-name="P11"><text:span text:style-name="T3">Osiągnięcia w zakresie czytania</text:span></text:p>
            <text:p text:style-name="P8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No_20_Spacing"><text:span text:style-name="T1">– Czyta płynnie głośno i cicho, ze zrozumieniem, wszystkie teksty pisane samodzielnie i drukowane.</text:span></text:p>
            <text:p text:style-name="No_20_Spacing"><text:span text:style-name="T1">– Samodzielnie i poprawnie wskazuje postacie i zdarzenia w utworach literackich, wyszukuje w tekstach potrzebne fragmenty. </text:span></text:p>
            <text:p text:style-name="No_20_Spacing"><text:span text:style-name="T1">– Chętnie czyta samodzielnie wybrane książki. </text:span></text:p>
          </table:table-cell>
          <table:table-cell table:style-name="Tabela1.A1" office:value-type="string">
            <text:p text:style-name="No_20_Spacing"><text:span text:style-name="T1">– Czyta płynnie głośno i cicho, ze zrozumieniem, wszystkie teksty pisane samodzielnie i drukowane.</text:span></text:p>
            <text:p text:style-name="No_20_Spacing"><text:span text:style-name="T1">– Samodzielnie wskazuje postacie i zdarzenia w utworach literackich, wyszukuje w tekstach wskazane fragmenty.</text:span></text:p>
            <text:p text:style-name="No_20_Spacing"><text:span text:style-name="T1">– Chętnie czyta samodzielnie wybrane książki.</text:span></text:p>
          </table:table-cell>
          <table:table-cell table:style-name="Tabela1.A1" office:value-type="string">
            <text:p text:style-name="No_20_Spacing"><text:span text:style-name="T1">– Czyta poprawnie głośno i cicho, ze zrozumieniem, omawiane teksty pisane samodzielnie i drukowane.</text:span></text:p>
            <text:p text:style-name="No_20_Spacing"><text:span text:style-name="T1">– Najczęściej samodzielnie wskazuje postacie i zdarzenia w utworach literackich, wyszukuje w tekstach wskazane fragmenty. </text:span></text:p>
            <text:p text:style-name="No_20_Spacing"><text:span text:style-name="T1">– Stara się czytać samodzielnie wybrane książki.</text:span></text:p>
          </table:table-cell>
          <table:table-cell table:style-name="Tabela1.A1" office:value-type="string">
            <text:p text:style-name="No_20_Spacing"><text:span text:style-name="T1">– Czyta poprawnie głośno tylko przygotowane, krótkie teksty pisane samodzielnie i drukowane, zwykle czyta ze zrozumieniem.</text:span></text:p>
            <text:p text:style-name="No_20_Spacing"><text:span text:style-name="T1">– Z niewielką pomocą wskazuje postacie i zdarzenia w utworach literackich i wyszukuje w nich wskazane fragmenty. </text:span></text:p>
            <text:p text:style-name="No_20_Spacing"><text:span text:style-name="T1">– Wymaga zachęty do samodzielnego czytania książek.</text:span></text:p>
          </table:table-cell>
          <table:table-cell table:style-name="Tabela1.E1" office:value-type="string">
            <text:p text:style-name="No_20_Spacing"><text:span text:style-name="T1">– Czyta poprawnie krótkie zdania pisane samodzielnie i drukowane, nie zawsze rozumie czytany tekst.</text:span></text:p>
            <text:p text:style-name="No_20_Spacing"><text:span text:style-name="T1">– Tylko z pomocą wskazuje postacie i zdarzenia w omawianych utworach oraz wyszukuje w nich wskazane fragmenty. </text:span></text:p>
            <text:p text:style-name="No_20_Spacing"><text:span text:style-name="T1">– Ma problem z samodzielnym czytaniem wskazanych książek.</text:span></text:p>
          </table:table-cell>
          <table:table-cell table:style-name="Tabela1.E1" office:value-type="string">
            <text:p text:style-name="No_20_Spacing"><text:span text:style-name="T1">– Czyta poprawnie tylko wyrazy i krótkie zdania drukowane, nie rozumie czytanego tekstu.</text:span></text:p>
            <text:p text:style-name="No_20_Spacing"><text:span text:style-name="T1">– Nie korzysta z polecanej literatury dla dzieci.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8"/>
            <text:p text:style-name="P11"><text:span text:style-name="T3">Osiągnięcia w zakresie pisania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No_20_Spacing"><text:span text:style-name="T1">– Właściwie, płynnie i estetycznie rozmieszcza tekst ciągły w liniaturze. </text:span></text:p>
            <text:p text:style-name="No_20_Spacing"><text:span text:style-name="T1">– Samodzielnie pisze notatkę, życzenia, ogłoszenie, zaproszenie oraz krótkie teksty, używając bogatego słownictwa. </text:span></text:p>
            <text:p text:style-name="No_20_Spacing"><text:span text:style-name="T1">– Zawsze bezbłędnie </text:span><text:soft-page-break/><text:span text:style-name="T1">pisze z pamięci i przepisuje teksty, samodzielnie układa i pisze zdania. </text:span></text:p>
            <text:p text:style-name="No_20_Spacing"><text:span text:style-name="T1">– Zawsze bezbłędnie porządkuje wyrazy w kolejności alfabetycznej.</text:span></text:p>
          </table:table-cell>
          <table:table-cell table:style-name="Tabela1.A1" office:value-type="string">
            <text:p text:style-name="No_20_Spacing"><text:span text:style-name="T1">– Poprawnie i płynnie rozmieszcza tekst ciągły w liniaturze. </text:span></text:p>
            <text:p text:style-name="No_20_Spacing"><text:span text:style-name="T1">– Samodzielnie pisze krótką notatkę, życzenia, ogłoszenie, zaproszenie oraz krótkie teksty. </text:span></text:p>
            <text:p text:style-name="No_20_Spacing"><text:span text:style-name="T1">– Bezbłędnie pisze z pamięci i przepisuje teksty, samodzielnie </text:span><text:soft-page-break/><text:span text:style-name="T1">układa i pisze zdania.</text:span></text:p>
            <text:p text:style-name="No_20_Spacing"><text:span text:style-name="T1">– Bezbłędnie porządkuje wyrazy w kolejności alfabetycznej.</text:span></text:p>
          </table:table-cell>
          <table:table-cell table:style-name="Tabela1.A1" office:value-type="string">
            <text:p text:style-name="No_20_Spacing"><text:span text:style-name="T1">– Najczęściej poprawnie rozmieszcza tekst ciągły w liniaturze i dba o jego estetykę. </text:span></text:p>
            <text:p text:style-name="No_20_Spacing"><text:span text:style-name="T1">– Po naprowadzeniu pisze krótką notatkę, życzenia, ogłoszenie, zaproszenie. </text:span></text:p>
            <text:p text:style-name="No_20_Spacing"><text:span text:style-name="T1">– Popełnia nieliczne błędy w pisaniu z pamięci i </text:span><text:soft-page-break/><text:span text:style-name="T1">przepisywaniu tekstów, układa i pisze zdania.</text:span></text:p>
            <text:p text:style-name="No_20_Spacing"><text:span text:style-name="T1">– Czasem popełnia błędy w porządkowaniu wyrazów w kolejności alfabetycznej.</text:span></text:p>
          </table:table-cell>
          <table:table-cell table:style-name="Tabela1.A1" office:value-type="string">
            <text:p text:style-name="No_20_Spacing"><text:span text:style-name="T1">– Nie zawsze poprawnie rozmieszcza tekst ciągły w liniaturze. </text:span></text:p>
            <text:p text:style-name="No_20_Spacing"><text:span text:style-name="T1">– Z niewielką pomocą pisze krótką notatkę, życzenia, ogłoszenie, zaproszenie. </text:span></text:p>
            <text:p text:style-name="No_20_Spacing"><text:span text:style-name="T1">– Popełnia błędy w pisaniu z pamięci i przepisywaniu tekstów, układa i pisze </text:span><text:soft-page-break/><text:span text:style-name="T1">proste zdania.</text:span></text:p>
            <text:p text:style-name="No_20_Spacing"><text:span text:style-name="T1">– Po naprowadzeniu porządkuje wyrazy w kolejności alfabetycznej.</text:span></text:p>
          </table:table-cell>
          <table:table-cell table:style-name="Tabela1.E1" office:value-type="string">
            <text:p text:style-name="No_20_Spacing"><text:span text:style-name="T1">– Ma trudności z poprawnym rozmieszczaniem tekstu w liniaturze. </text:span></text:p>
            <text:p text:style-name="No_20_Spacing"><text:span text:style-name="T1">– Tylko z pomocą pisze krótką notatkę, życzenia, ogłoszenie, zaproszenie. </text:span></text:p>
            <text:p text:style-name="No_20_Spacing"><text:span text:style-name="T1">– Popełnia liczne błędy w pisaniu z pamięci. Przepisuje </text:span><text:soft-page-break/><text:span text:style-name="T1">poprawnie tylko pod kierunkiem i z pomocą nauczyciela.</text:span></text:p>
            <text:p text:style-name="No_20_Spacing"><text:span text:style-name="T1">– Wymaga pomocy w ustalaniu kolejności alfabetycznej wyrazów.</text:span></text:p>
          </table:table-cell>
          <table:table-cell table:style-name="Tabela1.E1" office:value-type="string">
            <text:p text:style-name="No_20_Spacing"><text:span text:style-name="T1">– Niewłaściwie rozmieszcza tekst w liniaturze. </text:span></text:p>
            <text:p text:style-name="No_20_Spacing"><text:span text:style-name="T1">– Nie podejmuje próby napisania notatki, życzeń, ogłoszenia, zaproszenia. </text:span></text:p>
            <text:p text:style-name="No_20_Spacing"><text:span text:style-name="T1">– Nie potrafi pisać z pamięci.</text:span></text:p>
            <text:p text:style-name="No_20_Spacing"><text:span text:style-name="T1">– Nie przepisuje wskazanych tekstów w liniaturze. </text:span></text:p>
            <text:p text:style-name="No_20_Spacing"><text:soft-page-break/><text:span text:style-name="T1">– Nie zna kolejności alfabetycznej liter.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8"/>
            <text:p text:style-name="P11"><text:span text:style-name="T3">Osiągnięcia w zakresie kształcenia językowego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No_20_Spacing"><text:span text:style-name="T1">– Zawsze samodzielnie wyróżnia w wypowiedziach zdania, w zdaniach wyrazy, w wyrazach samogłoski i spółgłoski. Dzieli wyrazy na sylaby. </text:span></text:p>
            <text:p text:style-name="No_20_Spacing"><text:span text:style-name="T1">– Wskazuje w zdaniach rzeczowniki i czasowniki. </text:span></text:p>
            <text:p text:style-name="No_20_Spacing"><text:span text:style-name="T1">– Zawsze bezbłędnie rozpoznaje zdania oznajmujące, pytające i rozkazujące w wypowiedziach ustnych i pisemnych. </text:span></text:p>
            <text:p text:style-name="No_20_Spacing"><text:span text:style-name="T1">– Samodzielnie korzysta ze słowników ortograficznych i </text:span><text:soft-page-break/><text:span text:style-name="T1">dostępnych źródeł informacji.</text:span></text:p>
          </table:table-cell>
          <table:table-cell table:style-name="Tabela1.A1" office:value-type="string">
            <text:p text:style-name="No_20_Spacing"><text:span text:style-name="T1">– Samodzielnie wyróżnia w wypowiedziach zdania, w zdaniach wyrazy, w wyrazach samogłoski i spółgłoski. Dzieli wyrazy na sylaby. </text:span></text:p>
            <text:p text:style-name="No_20_Spacing"><text:span text:style-name="T1">– Wskazuje w zdaniach rzeczowniki i czasowniki.</text:span></text:p>
            <text:p text:style-name="No_20_Spacing"><text:span text:style-name="T1">– Bezbłędnie rozpoznaje zdania oznajmujące, pytające i rozkazujące w wypowiedziach ustnych i pisemnych.</text:span></text:p>
            <text:p text:style-name="No_20_Spacing"><text:span text:style-name="T1">– Samodzielnie korzysta ze słowników ortograficznych i dostępnych źródeł </text:span><text:soft-page-break/><text:span text:style-name="T1">informacji.</text:span></text:p>
          </table:table-cell>
          <table:table-cell table:style-name="Tabela1.A1" office:value-type="string">
            <text:p text:style-name="No_20_Spacing"><text:span text:style-name="T1">– Najczęściej samodzielnie wyróżnia w wypowiedziach zdania, w zdaniach wyrazy, w wyrazach samogłoski i spółgłoski. Najczęściej poprawnie dzieli wyrazy na sylaby. </text:span></text:p>
            <text:p text:style-name="No_20_Spacing"><text:span text:style-name="T1">– Najczęściej poprawnie wskazuje w zdaniach rzeczowniki i czasowniki.</text:span></text:p>
            <text:p text:style-name="No_20_Spacing"><text:span text:style-name="T1">– Najczęściej rozpoznaje zdania oznajmujące, pytające i rozkazujące w wypowiedziach ustnych i pisemnych.</text:span></text:p>
            <text:p text:style-name="No_20_Spacing"><text:soft-page-break/><text:span text:style-name="T1">– Korzysta ze słowników ortograficznych i wskazanych źródeł informacji.</text:span></text:p>
          </table:table-cell>
          <table:table-cell table:style-name="Tabela1.A1" office:value-type="string">
            <text:p text:style-name="No_20_Spacing"><text:span text:style-name="T1">– Z niewielką pomocą wyróżnia w wypowiedziach zdania, w zdaniach wyrazy, w wyrazach samogłoski i spółgłoski. Z niewielką pomocą dzieli wyrazy na sylaby i wskazuje w zdaniach rzeczowniki i czasowniki. </text:span></text:p>
            <text:p text:style-name="No_20_Spacing"><text:span text:style-name="T1">– Z niewielką pomocą rozpoznaje zdania oznajmujące, pytające i rozkazujące w wypowiedziach ustnych i pisemnych.</text:span></text:p>
            <text:p text:style-name="No_20_Spacing"><text:span text:style-name="T1">– Z niewielką pomocą korzysta ze słowników ortograficznych i wskazanych źródeł </text:span><text:soft-page-break/><text:span text:style-name="T1">informacji.</text:span></text:p>
          </table:table-cell>
          <table:table-cell table:style-name="Tabela1.E1" office:value-type="string">
            <text:p text:style-name="No_20_Spacing"><text:span text:style-name="T1">– Tylko z pomocą wyróżnia w wypowiedziach zdania, w zdaniach wyrazy, w wyrazach samogłoski i spółgłoski. Tylko z pomocą dzieli wyrazy na sylaby. </text:span></text:p>
            <text:p text:style-name="No_20_Spacing"><text:span text:style-name="T1">– Tylko z pomocą wskazuje w zdaniach rzeczowniki i czasowniki.</text:span></text:p>
            <text:p text:style-name="No_20_Spacing"><text:span text:style-name="T1">– Tylko z pomocą rozpoznaje zdania oznajmujące, pytające i rozkazujące w wypowiedziach ustnych i pisemnych.</text:span></text:p>
            <text:p text:style-name="No_20_Spacing"><text:soft-page-break/><text:span text:style-name="T1">– Tylko z pomocą korzysta ze słowników ortograficznych i wskazanych źródeł informacji.</text:span></text:p>
          </table:table-cell>
          <table:table-cell table:style-name="Tabela1.E1" office:value-type="string">
            <text:p text:style-name="No_20_Spacing"><text:span text:style-name="T1">– Nie odróżnia w wypowiedziach zdań, wyrazów, sylab i głosek. Nie dzieli wyrazów na sylaby. </text:span></text:p>
            <text:p text:style-name="No_20_Spacing"><text:span text:style-name="T1">– Nie potrafi wskazać w zdaniach rzeczowników i czasowników.</text:span></text:p>
            <text:p text:style-name="No_20_Spacing"><text:span text:style-name="T1">– Niezgodnie z poleceniem korzysta z różnych źródeł informacji.</text:span></text:p>
          </table:table-cell>
        </table:table-row>
      </table:table>
      <text:p text:style-name="P2"/>
      <text:p text:style-name="P1"><text:span text:style-name="T13">EDUKACJA MATEMATYCZNA</text:span></text:p>
      <text:p text:style-name="No_20_Spacing"><text:span text:style-name="T1"/></text:p>
      <text:p text:style-name="P29"/>
      <text:p text:style-name="P26"><text:span text:style-name="T3">Osiągnięcia w zakresie rozumienia stosunków przestrzennych i cech wielkościowych</text:span></text:p>
      <text:p text:style-name="P26"><text:span text:style-name="T3">Poziom A </text:span></text:p>
      <text:p text:style-name="P29"/>
      <text:p text:style-name="No_20_Spacing"><text:span text:style-name="T15">Samodzielne zgłębia wiedzę, wykorzystując materiał rozszerzający, biegle korzysta ze zdobytych wiadomości w różnych sytuacjach, potrafi twórczo rozwiązywać różne problemy dydaktyczne, uczestniczy w konkursach szkolnych i pozaszkolnych oraz doskonale opanował/opanowała umiejętności określone w podstawie programowej, tzn.</text:span></text:p>
      <text:p text:style-name="No_20_Spacing"><text:span text:style-name="T1">– Samodzielnie i bezbłędnie określa i prezentuje wzajemne położenie przedmiotów na płaszczyźnie i w przestrzeni oraz położenie przedmiotu na prawo/na lewo od osoby widzianej z przodu.</text:span></text:p>
      <text:p text:style-name="No_20_Spacing"><text:span text:style-name="T1">– Bez problemu porównuje przedmioty pod względem wyróżnionej cechy. </text:span></text:p>
      <text:p text:style-name="No_20_Spacing"><text:span text:style-name="T1">– Sprawnie posługuje się pojęciami </text:span><text:span text:style-name="T9">pion</text:span><text:span text:style-name="T1">, </text:span><text:span text:style-name="T9">poziom</text:span><text:span text:style-name="T1">, </text:span><text:span text:style-name="T9">skos</text:span><text:span text:style-name="T1">. </text:span></text:p>
      <text:list xml:id="list3843149892727395806" text:style-name="L1">
        <text:list-item>
          <text:p text:style-name="P43"><text:span text:style-name="T1">Samodzielnie i bezbłędnie określa i prezentuje wzajemne położenie przedmiotów na płaszczyźnie i w przestrzeni oraz określa położenie przedmiotu na prawo/ na lewo od osoby widzianej z przodu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text:span text:style-name="T1"><text:s text:c="35"/>Poziom B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_20_Spacing"><text:span text:style-name="T1">– Bez problemu porównuje przedmioty pod względem wyróżnionej cechy. </text:span></text:p>
      <text:p text:style-name="No_20_Spacing"><text:span text:style-name="T1">– Sprawnie posługuje się pojęciami </text:span><text:span text:style-name="T9">pion</text:span><text:span text:style-name="T1">, </text:span><text:span text:style-name="T9">poziom</text:span><text:span text:style-name="T1">, </text:span><text:span text:style-name="T9">skos</text:span><text:span text:style-name="T1">.</text:span></text:p>
      <text:list xml:id="list9090868500720517093" text:style-name="L2">
        <text:list-item>
          <text:p text:style-name="P55"><text:span text:style-name="T1">Najczęściej poprawnie określa i prezentuje wzajemne położenie przedmiotów na płaszczyźnie i w przestrzeni oraz określa położenie przedmiotu na prawo/ na lewo od osoby widzianej z przodu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text:span text:style-name="T1"><text:s text:c="34"/>Poziom C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_20_Spacing"><text:span text:style-name="T1">– Najczęściej poprawnie porównuje przedmioty pod względem wyróżnionej cechy. </text:span></text:p>
      <text:p text:style-name="No_20_Spacing"><text:span text:style-name="T1">– Dość sprawnie posługuje się pojęciami </text:span><text:span text:style-name="T9">pion</text:span><text:span text:style-name="T1">, </text:span><text:span text:style-name="T9">poziom</text:span><text:span text:style-name="T1">, </text:span><text:span text:style-name="T9">skos</text:span><text:span text:style-name="T1">.</text:span></text:p>
      <text:p text:style-name="No_20_Spacing"><text:span text:style-name="T1"><text:s/>– Z niewielką pomocą określa i prezentuje wzajemne położenie przedmiotów na płaszczyźnie i w przestrzeni.</text:span></text:p>
      <text:p text:style-name="No_20_Spacing"><text:span text:style-name="T1">– Z niewielką pomocą określa położenie przedmiotu na prawo/ na lewo od osoby widzianej z przodu.</text:span></text:p>
      <text:list xml:id="list3794947023614502888" text:style-name="L3">
        <text:list-item>
          <text:p text:style-name="P56"><text:soft-page-break/><text:span text:style-name="T1">Ma czasem problemy z porównaniem przedmiotów pod względem wyróżnionej cechy.</text:span></text:p>
          <text:p text:style-name="P57"><text:span text:style-name="T1"><text:s text:c="73"/>Poziom D</text:span></text:p>
        </text:list-item>
      </text:list>
      <text:p text:style-name="No_20_Spacing"><text:span text:style-name="T1">– Czasem niewłaściwie posługuje się pojęciami </text:span><text:span text:style-name="T9">pion</text:span><text:span text:style-name="T1">, </text:span><text:span text:style-name="T9">poziom</text:span><text:span text:style-name="T1">, </text:span><text:span text:style-name="T9">skos</text:span><text:span text:style-name="T1">.</text:span></text:p>
      <text:p text:style-name="No_20_Spacing"><text:span text:style-name="T1">– Potrzebuje dużej pomocy w określaniu wzajemnego położenia przedmiotów na płaszczyźnie i w przestrzeni.</text:span></text:p>
      <text:p text:style-name="No_20_Spacing"><text:span text:style-name="T1">– Tylko z pomocą określa położenie przedmiotu na prawo/ na lewo od osoby widzianej z przodu.</text:span></text:p>
      <text:list xml:id="list2353521080185119601" text:style-name="L4">
        <text:list-item>
          <text:p text:style-name="P58"><text:span text:style-name="T1">Ma problemy z porównaniem przedmiotów pod względem wyróżnionej cech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7"><text:span text:style-name="T1"><text:s text:c="32"/>Poziom 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_20_Spacing"><text:span text:style-name="T1">– Ma problem z użyciem pojęć </text:span><text:span text:style-name="T9">pion</text:span><text:span text:style-name="T1">, </text:span><text:span text:style-name="T9">poziom</text:span><text:span text:style-name="T1">, </text:span><text:span text:style-name="T9">skos</text:span><text:span text:style-name="T1">.</text:span></text:p>
      <text:list xml:id="list115997452160732132" text:style-name="L5">
        <text:list-item>
          <text:p text:style-name="P59"><text:span text:style-name="T1">Nie określa położenia przedmiotów względem siebie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><text:span text:style-name="T1"><text:s text:c="32"/>Poziom F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_20_Spacing"><text:span text:style-name="T1">– Nie potrafi wskazać strony lewej lub prawej u siebie lub osoby stojącej naprzeciwko. </text:span></text:p>
      <text:p text:style-name="No_20_Spacing"><text:span text:style-name="T1">– Nie dokonuje klasyfikacji przedmiotów pod względem wyróżnionej cechy. </text:span></text:p>
      <text:p text:style-name="No_20_Spacing"><text:span text:style-name="T1">– Niepoprawnie używa pojęć </text:span><text:span text:style-name="T9">pion</text:span><text:span text:style-name="T1">, </text:span><text:span text:style-name="T9">poziom</text:span><text:span text:style-name="T1">, </text:span><text:span text:style-name="T9">skos</text:span><text:span text:style-name="T1">.</text:span></text:p>
      <text:p text:style-name="P27"/>
      <text:p text:style-name="P29"/>
      <text:p text:style-name="P26"><text:span text:style-name="T3">Osiągnięcia w zakresie rozumienia liczb i ich własności</text:span></text:p>
      <text:p text:style-name="P26"><text:span text:style-name="T3">Poziom A </text:span></text:p>
      <text:p text:style-name="No_20_Spacing"><text:span text:style-name="T1">– Bezbłędnie liczy w przód i wstecz od podanej liczby po 1 w poznanym zakresie. </text:span></text:p>
      <text:p text:style-name="No_20_Spacing"><text:span text:style-name="T1">– Bezbłędnie odczytuje i zapisuje za pomocą cyfr liczby w poznanym zakresie. </text:span></text:p>
      <text:p text:style-name="No_20_Spacing"><text:span text:style-name="T1">– Bezbłędnie wyjaśnia znaczenie cyfr w zapisie liczb dwucyfrowych; wskazuje jedności, dziesiątki, określa kolejność, posługując się liczbą porządkową. </text:span></text:p>
      <text:list xml:id="list2266040693418228616" text:style-name="L6">
        <text:list-item>
          <text:p text:style-name="P60"><text:span text:style-name="T1">Bezbłędnie porównuje liczby; porządkuje liczby od najmniejszej do największej i odwrotnie; poprawnie stosuje znaki &lt;, =, &gt;.</text:span></text:p>
          <text:p text:style-name="P60"><text:span text:style-name="T4"><text:s text:c="80"/>Poziom B</text:span></text:p>
        </text:list-item>
      </text:list>
      <text:p text:style-name="No_20_Spacing"><text:span text:style-name="T1">– Bezbłędnie liczy w przód i wstecz od podanej liczby po 1 w poznanym zakresie. </text:span></text:p>
      <text:p text:style-name="No_20_Spacing"><text:span text:style-name="T1">– Bezbłędnie odczytuje i zapisuje za pomocą cyfr liczby w poznanym zakresie. </text:span></text:p>
      <text:p text:style-name="No_20_Spacing"><text:span text:style-name="T1">– Bezbłędnie wyjaśnia znaczenie cyfr w zapisie liczb dwucyfrowych; wskazuje jedności, dziesiątki, określa kolejność, posługując się liczbą porządkową. </text:span></text:p>
      <text:list xml:id="list1737105162833390998" text:style-name="L7">
        <text:list-item>
          <text:p text:style-name="P61"><text:span text:style-name="T1">Bezbłędnie porównuje liczby; porządkuje liczby od najmniejszej do największej i odwrotnie; poprawnie stosuje znaki &lt;, =, &gt;.</text:span></text:p>
          <text:p text:style-name="P49"><text:span text:style-name="T1"><text:s text:c="79"/>Poziom C</text:span></text:p>
        </text:list-item>
      </text:list>
      <text:p text:style-name="P27"/>
      <text:p text:style-name="No_20_Spacing"><text:span text:style-name="T1">– Najczęściej poprawnie liczy w przód i wstecz od podanej liczby po 1 w poznanym zakresie. </text:span></text:p>
      <text:p text:style-name="No_20_Spacing"><text:span text:style-name="T1">– Najczęściej poprawnie odczytuje i zapisuje za pomocą cyfr liczby w poznanym zakresie. </text:span></text:p>
      <text:p text:style-name="No_20_Spacing"><text:span text:style-name="T1">– Najczęściej poprawnie wyjaśnia znaczenie cyfr w zapisie liczb dwucyfrowych; wskazuje jedności, dziesiątki, określa kolejność, posługując się liczbą porządkową. </text:span></text:p>
      <text:list xml:id="list2791899611343868611" text:style-name="L8">
        <text:list-item>
          <text:p text:style-name="P62"><text:span text:style-name="T1">Najczęściej poprawnie porównuje liczby; porządkuje liczby od najmniejszej do największej i odwrotnie; najczęściej poprawnie stosuje znaki &lt;, =, &gt;.</text:span></text:p>
        </text:list-item>
      </text:list>
      <text:p text:style-name="No_20_Spacing"><text:soft-page-break/><text:span text:style-name="T1"/></text:p>
      <text:p text:style-name="No_20_Spacing"><text:span text:style-name="T4"><text:s text:c="87"/>Poziom D</text:span></text:p>
      <text:p text:style-name="No_20_Spacing"><text:span text:style-name="T1">– Liczy w przód i wstecz od podanej liczby po 1 w poznanym zakresie, czasem popełnia błędy. </text:span></text:p>
      <text:p text:style-name="No_20_Spacing"><text:span text:style-name="T1">– Odczytuje i zapisuje za pomocą cyfr liczby w poznanym zakresie, czasem popełnia błędy. </text:span></text:p>
      <text:p text:style-name="No_20_Spacing"><text:span text:style-name="T1">– Wyjaśnia znaczenie cyfr w zapisie liczb dwucyfrowych; wskazuje jedności, dziesiątki, określa kolejność, posługując się liczbą porządkową, ale czasem popełnia błędy. </text:span></text:p>
      <text:list xml:id="list5425266636503769526" text:style-name="L9">
        <text:list-item>
          <text:p text:style-name="P63"><text:span text:style-name="T1">Porównuje liczby; porządkuje liczby od najmniejszej do największej i odwrotnie, czasem popełnia błędy; czasem ma problem ze stosowaniem znaków &lt;, =, &gt;.</text:span></text:p>
          <text:p text:style-name="P50"><text:span text:style-name="T1"><text:s text:c="77"/>Poziom E </text:span></text:p>
        </text:list-item>
      </text:list>
      <text:p text:style-name="No_20_Spacing"><text:span text:style-name="T1">– Liczy w przód i wstecz od podanej liczby po 1 w poznanym zakresie, popełnia liczne błędy. </text:span></text:p>
      <text:p text:style-name="No_20_Spacing"><text:span text:style-name="T1">– Odczytując i zapisując liczby za pomocą cyfr w poznanym zakresie, popełnia liczne błędy. </text:span></text:p>
      <text:p text:style-name="No_20_Spacing"><text:span text:style-name="T1">– Często popełnia błędy w ustalaniu cyfry jedności i dziesiątek w zapisie liczb dwucyfrowych; określa kolejność, posługując się liczbą porządkową, ale często popełnia błędy. </text:span></text:p>
      <text:list xml:id="list9151077833974594079" text:style-name="L10">
        <text:list-item>
          <text:p text:style-name="P64"><text:span text:style-name="T1">Porównuje liczby; porządkuje liczby od najmniejszej do największej i odwrotnie, często popełnia błędy; ma trudności ze stosowaniem znaków &lt;, =, &gt;.</text:span></text:p>
          <text:p text:style-name="P51"><text:span text:style-name="T1"><text:s text:c="78"/>Poziom F</text:span></text:p>
        </text:list-item>
      </text:list>
      <text:p text:style-name="No_20_Spacing"><text:span text:style-name="T1">– Nie potrafi poprawnie liczyć w poznanym zakresie liczbowym. </text:span></text:p>
      <text:p text:style-name="No_20_Spacing"><text:span text:style-name="T1">– Nie potrafi porównywać wskazanych liczb w poznanym zakresie liczbowym. </text:span></text:p>
      <text:p text:style-name="P16"/>
      <text:p text:style-name="P18"><text:span text:style-name="T11">Osiągnięcia w zakresie posługiwania się liczbami</text:span></text:p>
      <text:p text:style-name="P21">Poziom A </text:p>
      <text:p text:style-name="No_20_Spacing"><text:span text:style-name="T1">– Bezbłędnie dodaje do podanej liczby w pamięci i odejmuje od podanej liczby w pamięci: liczbę jednocyfrową, liczbę 10 w poznanym zakresie liczbowym. </text:span></text:p>
      <text:p text:style-name="No_20_Spacing"><text:span text:style-name="T1">– Bezbłędnie mnoży i dzieli liczby w pamięci w poznanym zakresie liczbowym.</text:span></text:p>
      <text:p text:style-name="P30"><text:s text:c="91"/>Poziom B</text:p>
      <text:p text:style-name="No_20_Spacing"><text:span text:style-name="T1">– Bezbłędnie dodaje do podanej liczby w pamięci i odejmuje od podanej liczby w pamięci: liczbę jednocyfrową, liczbę 10 w poznanym zakresie liczbowym. </text:span></text:p>
      <text:list xml:id="list8294686557214979491" text:style-name="L11">
        <text:list-item>
          <text:p text:style-name="P65"><text:span text:style-name="T1">Bezbłędnie mnoży i dzieli liczby w pamięci w poznanym zakresie liczbowym.</text:span></text:p>
          <text:p text:style-name="P31"><text:span text:style-name="T1"><text:s text:c="83"/>Poziom C</text:span></text:p>
        </text:list-item>
      </text:list>
      <text:p text:style-name="No_20_Spacing"><text:span text:style-name="T1">– Najczęściej poprawnie dodaje do podanej liczby w pamięci i odejmuje od podanej liczby w pamięci: liczbę jednocyfrową, liczbę 10 w poznanym zakresie liczbowym. </text:span></text:p>
      <text:list xml:id="list578331310098509481" text:style-name="L12">
        <text:list-item>
          <text:p text:style-name="P66"><text:span text:style-name="T1">Najczęściej poprawnie mnoży i dzieli liczby w pamięci w poznanym zakresie liczbowym.</text:span></text:p>
          <text:p text:style-name="P32"><text:span text:style-name="T1"><text:s text:c="83"/>Poziom D</text:span></text:p>
          <text:p text:style-name="P66"><text:span text:style-name="T1"/></text:p>
        </text:list-item>
      </text:list>
      <text:p text:style-name="No_20_Spacing"><text:span text:style-name="T1">– Dodaje do podanej liczby w pamięci i odejmuje od podanej liczby w pamięci: liczbę jednocyfrową, liczbę 10 w poznanym zakresie liczbowym, ale czasem popełnia błędy. </text:span></text:p>
      <text:list xml:id="list5133210994233374303" text:style-name="L13">
        <text:list-item>
          <text:p text:style-name="P67"><text:soft-page-break/><text:span text:style-name="T1">Mnoży i dzieli liczby w pamięci w poznanym zakresie liczbowym, ale czasem popełnia błędy.</text:span></text:p>
          <text:p text:style-name="P33"><text:span text:style-name="T1"><text:s text:c="85"/>Poziom E</text:span></text:p>
        </text:list-item>
      </text:list>
      <text:p text:style-name="No_20_Spacing"><text:span text:style-name="T1">– Dodaje do podanej liczby w pamięci i odejmuje od podanej liczby w pamięci: liczbę jednocyfrową, liczbę 10 w poznanym zakresie liczbowym, ale często popełnia błędy. </text:span></text:p>
      <text:list xml:id="list6746868414400880529" text:style-name="L14">
        <text:list-item>
          <text:p text:style-name="P68"><text:span text:style-name="T1">Mnoży i dzieli liczby w poznanym zakresie liczbowym, często wspomagając się konkretem i popełnia wiele błędów.</text:span></text:p>
          <text:p text:style-name="P34"><text:span text:style-name="T1"><text:s text:c="86"/>Poziom F</text:span></text:p>
        </text:list-item>
      </text:list>
      <text:p text:style-name="No_20_Spacing"><text:span text:style-name="T1">– Nie potrafi dodawać, odejmować, mnożyć i dzielić liczb w poznawanym zakresie liczbowym.</text:span></text:p>
      <text:p text:style-name="P16"/>
      <text:p text:style-name="P18"><text:span text:style-name="T11">Osiągnięcia w zakresie czytania tekstów matematycznych</text:span></text:p>
      <text:p text:style-name="P54"><text:span text:style-name="T4"><text:s/>Poziom A</text:span></text:p>
      <text:p text:style-name="No_20_Spacing"><text:span text:style-name="T1">– Samodzielnie analizuje i rozwiązuje zadania tekstowe; dostrzega problem matematyczny oraz tworzy własną strategię jego rozwiązania i opisuje rozwiązanie za pomocą działań, równości z okienkiem, rysunku lub w inny wybrany przez siebie sposób. </text:span></text:p>
      <text:p text:style-name="P30"><text:s text:c="91"/>Poziom B</text:p>
      <text:list xml:id="list4627106356280397654" text:style-name="L15">
        <text:list-item>
          <text:p text:style-name="P69"><text:span text:style-name="T1">Samodzielnie analizuje i rozwiązuje zadania tekstowe; dostrzega problem matematyczny oraz tworzy własną strategię jego rozwiązania; opisuje rozwiązanie za pomocą działań, równości z okienkiem, rysunku lub w inny wybrany przez siebie sposób.</text:span></text:p>
          <text:p text:style-name="P36"><text:span text:style-name="T1"><text:s text:c="82"/>Poziom C</text:span></text:p>
        </text:list-item>
      </text:list>
      <text:p text:style-name="No_20_Spacing"><text:span text:style-name="T1">– Naprowadzony analizuje i rozwiązuje proste zadania tekstowe; dostrzega problem matematyczny oraz stara się tworzy</text:span></text:p>
      <text:p text:style-name="No_20_Spacing"><text:span text:style-name="T1"><text:s/>własną strategię jego rozwiązania; opisuje rozwiązanie za pomocą działań, równości z okienkiem, rysunku lub w inny wybrany przez siebie sposób. </text:span></text:p>
      <text:p text:style-name="No_20_Spacing"><text:span text:style-name="T1"/></text:p>
      <text:p text:style-name="P30"><text:s text:c="92"/>Poziom D</text:p>
      <text:p text:style-name="P27"/>
      <text:p text:style-name="No_20_Spacing"><text:span text:style-name="T1">– Z pomocą analizuje i rozwiązuje proste zadania tekstowe; dostrzega problem matematyczny; opisuje rozwiązanie za pomocą działań, równości z okienkiem, rysunku lub w inny wybrany przez siebie sposób. </text:span></text:p>
      <text:p text:style-name="P30"><text:s text:c="93"/>Poziom E</text:p>
      <text:list xml:id="list4820519114573880511" text:style-name="L16">
        <text:list-item>
          <text:p text:style-name="P70"><text:span text:style-name="T1">Tylko z pomocą analizuje i rozwiązuje proste zadania tekstowe; dostrzega problem matematyczny i opisuje rozwiązanie za pomocą działań, równości z okienkiem, rysunku.</text:span></text:p>
          <text:p text:style-name="P42"><text:span text:style-name="T4"><text:s text:c="83"/>Poziom F</text:span></text:p>
        </text:list-item>
      </text:list>
      <text:p text:style-name="No_20_Spacing"><text:span text:style-name="T1">– Nie rozwiązuje prostych zadań tekstowych. </text:span></text:p>
      <text:p text:style-name="P16"/>
      <text:p text:style-name="P18"><text:span text:style-name="T11">Osiągnięcia w zakresie rozumienia pojęć geometrycznych</text:span></text:p>
      <text:p text:style-name="P35"><text:s/>Poziom A</text:p>
      <text:p text:style-name="No_20_Spacing"><text:soft-page-break/><text:span text:style-name="T1">– Bezbłędnie rozpoznaje – w naturalnym otoczeniu i na rysunkach – figury geometryczne: prostokąt, kwadrat, trójkąt, koło; wyodrębnia te figury spośród innych figur; kreśli przy linijce linie proste, rysuje figury, wykorzystując sieć kwadratową. </text:span></text:p>
      <text:p text:style-name="No_20_Spacing"><text:span text:style-name="T1">– Poprawnie mierzy długości odcinków i łamanej (w tym figur geometrycznych), podaje wynik pomiaru, posługując się jednostkami długości </text:span><text:span text:style-name="T9">metr</text:span><text:span text:style-name="T1">, </text:span><text:span text:style-name="T9">centymetr</text:span><text:span text:style-name="T1">.</text:span></text:p>
      <text:list xml:id="list2044179490775027414" text:style-name="L17">
        <text:list-item>
          <text:p text:style-name="P71"><text:span text:style-name="T1">Bezbłędnie dostrzega symetrię w środowisku przyrodniczym, w sztuce użytkowej i innych wytworach człowieka obecnych w otoczeniu dziecka.</text:span></text:p>
          <text:p text:style-name="P37"><text:span text:style-name="T1"><text:s text:c="63"/>Poziom B</text:span></text:p>
        </text:list-item>
      </text:list>
      <text:p text:style-name="No_20_Spacing"><text:span text:style-name="T1">– Bezbłędnie rozpoznaje – w naturalnym otoczeniu i na rysunkach – figury geometryczne: prostokąt, kwadrat, trójkąt, koło; wyodrębnia te figury spośród innych figur; kreśli przy linijce linie proste, rysuje figury, wykorzystując sieć kwadratową. </text:span></text:p>
      <text:p text:style-name="No_20_Spacing"><text:span text:style-name="T1">– Poprawnie mierzy długości odcinków i łamanej (w tym figur geometrycznych), podaje wynik pomiaru, posługując się jednostkami długości </text:span><text:span text:style-name="T9">metr</text:span><text:span text:style-name="T1">, </text:span><text:span text:style-name="T9">centymetr</text:span><text:span text:style-name="T1">.</text:span></text:p>
      <text:list xml:id="list7255570265252502434" text:style-name="L18">
        <text:list-item>
          <text:p text:style-name="P72"><text:span text:style-name="T1">Bezbłędnie dostrzega symetrię w środowisku przyrodniczym, w sztuce użytkowej i innych wytworach człowieka obecnych w otoczeniu dziecka.</text:span></text:p>
          <text:p text:style-name="P38"><text:span text:style-name="T1"><text:s text:c="64"/>Poziom C</text:span></text:p>
        </text:list-item>
      </text:list>
      <text:p text:style-name="No_20_Spacing"><text:span text:style-name="T1">– Najczęściej poprawnie rozpoznaje – w naturalnym otoczeniu i na rysunkach – figury geometryczne: prostokąt, kwadrat, trójkąt, koło; wyodrębnia te figury spośród innych figur; kreśli przy linijce linie proste, rysuje figury, wykorzystując sieć kwadratową. </text:span></text:p>
      <text:list xml:id="list6350743850233160599" text:style-name="L19">
        <text:list-item>
          <text:p text:style-name="P73"><text:span text:style-name="T1">Najczęściej poprawnie mierzy długości odcinków i łamanej (w tym figur geometrycznych), podaje wynik pomiaru, posługując się jednostkami długości </text:span><text:span text:style-name="T9">metr</text:span><text:span text:style-name="T1">, </text:span><text:span text:style-name="T9">centymetr</text:span><text:span text:style-name="T5"> </text:span></text:p>
          <text:p text:style-name="P73"><text:span text:style-name="T5"><text:s text:c="67"/>Poziom D </text:span></text:p>
        </text:list-item>
      </text:list>
      <text:p text:style-name="No_20_Spacing"><text:span text:style-name="T1">– Najczęściej dostrzega symetrię w środowisku przyrodniczym, w sztuce użytkowej i innych wytworach człowieka obecnych w otoczeniu dziecka.</text:span></text:p>
      <text:p text:style-name="No_20_Spacing"><text:span text:style-name="T1">– Nie zawsze poprawnie rozpoznaje – w naturalnym otoczeniu i na rysunkach – figury geometryczne: prostokąt, kwadrat, trójkąt, koło; wyodrębnia te figury spośród innych figur; kreśli przy linijce linie proste, rysuje figury, wykorzystując sieć kwadratową;.</text:span></text:p>
      <text:list xml:id="list9165761164483537767" text:style-name="L20">
        <text:list-item>
          <text:p text:style-name="P74"><text:span text:style-name="T1">Nie zawsze poprawnie mierzy długości odcinków i łamanej (w tym figur geometrycznych), podaje wynik pomiaru, posługując się jednostkami długości </text:span><text:span text:style-name="T9">metr.</text:span></text:p>
          <text:p text:style-name="P74"><text:span text:style-name="T5"><text:s text:c="67"/>Poziom E </text:span></text:p>
        </text:list-item>
      </text:list>
      <text:p text:style-name="No_20_Spacing"><text:span text:style-name="T1">– Nie zawsze dostrzega symetrię w środowisku przyrodniczym, w sztuce użytkowej i innych wytworach człowieka obecnych w otoczeniu dziecka.</text:span></text:p>
      <text:p text:style-name="No_20_Spacing"><text:span text:style-name="T1">– Ma problem z rozpoznaniem – w naturalnym otoczeniu i na rysunkach – figur geometrycznych: prostokątów, kwadratów, trójkątów, kół; wyodrębnianiem tych figury spośród innych figur; kreśleniem przy linijce linii prostych, rysowaniem figur na sieci kwadratowej. </text:span></text:p>
      <text:list xml:id="list966390734938713753" text:style-name="L21">
        <text:list-item>
          <text:p text:style-name="P75"><text:span text:style-name="T1">Z pomocą mierzy długości odcinków i łamanej (w tym figur geometrycznych), podaje wynik pomiaru, posługując się jednostkami długości </text:span><text:span text:style-name="T9">metr</text:span><text:span text:style-name="T1">, </text:span><text:span text:style-name="T9">centymetr</text:span><text:span text:style-name="T1">.</text:span></text:p>
          <text:p text:style-name="P52"><text:span text:style-name="T1"><text:s text:c="67"/>Poziom F</text:span></text:p>
        </text:list-item>
      </text:list>
      <text:p text:style-name="No_20_Spacing"><text:span text:style-name="T1">– Ma problem z dostrzeganiem symetrii w środowisku przyrodniczym, w sztuce użytkowej i innych wytworach człowieka obecnych w otoczeniu dziecka.</text:span></text:p>
      <text:p text:style-name="No_20_Spacing"><text:span text:style-name="T1">– Nie rozpoznaje podstawowych figur geometrycznych.</text:span></text:p>
      <text:p text:style-name="No_20_Spacing"><text:span text:style-name="T1">Nie potrafi mierzyć odcinków. </text:span></text:p>
      <text:list xml:id="list4353812916234204207" text:style-name="L22">
        <text:list-item>
          <text:p text:style-name="P76"><text:span text:style-name="T1">Tylko po naprowadzeniu dostrzega symetrię we wzorach.</text:span></text:p>
        </text:list-item>
        <text:list-item>
          <text:p text:style-name="P17"/>
        </text:list-item>
      </text:list>
      <text:p text:style-name="P16"/>
      <text:p text:style-name="P16"><text:soft-page-break/></text:p>
      <text:p text:style-name="P16"/>
      <text:p text:style-name="P18"><text:span text:style-name="T11">Osiągnięcia w zakresie stosowania</text:span><text:span text:style-name="T21"> </text:span><text:span text:style-name="T11">matematyki w sytuacjach życiowych oraz w innych obszarach edukacji</text:span></text:p>
      <text:p text:style-name="P30"><text:s text:c="83"/>Poziom A</text:p>
      <text:p text:style-name="No_20_Spacing"><text:span text:style-name="T1">– Bezbłędnie wykonuje obliczenia pieniężne; zamienia złote na grosze i odwrotnie, rozróżnia nominały na monetach i banknotach.</text:span></text:p>
      <text:p text:style-name="No_20_Spacing"><text:span text:style-name="T1">– Bezbłędnie odczytuje godziny na zegarze ze wskazówkami oraz elektronicznym (wyświetlającym cyfry w systemie <text:line-break/>24-godzinnym); wykonuje proste obliczenia dotyczące czasu; posługuje się jednostkami czasu </text:span><text:span text:style-name="T9">godzina</text:span><text:span text:style-name="T1">, </text:span><text:span text:style-name="T9">minuta</text:span><text:span text:style-name="T1">; posługuje się kalendarzem. </text:span></text:p>
      <text:p text:style-name="No_20_Spacing"><text:span text:style-name="T1">– Bez problemu odczytuje i mierzy temperaturę za pomocą termometru. </text:span></text:p>
      <text:p text:style-name="No_20_Spacing"><text:span text:style-name="T1">– Sprawnie dokonuje obliczeń szacunkowych w różnych sytuacjach życiowych. </text:span></text:p>
      <text:p text:style-name="No_20_Spacing"><text:span text:style-name="T1">– Waży; używa określeń </text:span><text:span text:style-name="T9">kilogram</text:span><text:span text:style-name="T1">, </text:span><text:span text:style-name="T9">dekagram</text:span><text:span text:style-name="T1">; zna zależności między tymi jednostkami; odmierza płyny; używa określeń </text:span><text:span text:style-name="T9">litr</text:span><text:span text:style-name="T1">, </text:span><text:span text:style-name="T9">pół litra</text:span><text:span text:style-name="T1">, </text:span><text:span text:style-name="T9">ćwierć</text:span><text:span text:style-name="T1"> </text:span><text:span text:style-name="T9">litra</text:span><text:span text:style-name="T1">. </text:span></text:p>
      <text:list xml:id="list1673090522568173504" text:style-name="L23">
        <text:list-item>
          <text:p text:style-name="P77"><text:span text:style-name="T1">Wykorzystuje warcaby, szachy i inne gry planszowe lub logiczne do rozwijania umiejętności myślenia strategicznego, logicznego, rozumienia zasad itd.; przekształca gry, tworząc własne strategie i zasady organizacyjne.</text:span></text:p>
          <text:p text:style-name="P77"><text:span text:style-name="T4"><text:s text:c="74"/>Poziom B</text:span><text:span text:style-name="T1"> </text:span></text:p>
        </text:list-item>
      </text:list>
      <text:p text:style-name="No_20_Spacing"><text:span text:style-name="T1">– Bezbłędnie wykonuje obliczenia pieniężne; zamienia złote na grosze i odwrotnie, rozróżnia nominały na monetach i banknotach.</text:span></text:p>
      <text:p text:style-name="No_20_Spacing"><text:span text:style-name="T1">– Bezbłędnie odczytuje godziny na zegarze ze wskazówkami oraz elektronicznym (wyświetlającym cyfry w systemie <text:line-break/>24-godzinnym); wykonuje proste obliczenia dotyczące czasu; posługuje się jednostkami czasu </text:span><text:span text:style-name="T9">godzina</text:span><text:span text:style-name="T1">, </text:span><text:span text:style-name="T9">minuta</text:span><text:span text:style-name="T1">; posługuje się kalendarzem. </text:span></text:p>
      <text:p text:style-name="No_20_Spacing"><text:span text:style-name="T1">– Bez problemu odczytuje i mierzy temperaturę za pomocą termometru. </text:span></text:p>
      <text:p text:style-name="No_20_Spacing"><text:span text:style-name="T1">– Dokonuje obliczeń szacunkowych w różnych sytuacjach życiowych. </text:span></text:p>
      <text:p text:style-name="No_20_Spacing"><text:span text:style-name="T1">– Waży; używa określeń </text:span><text:span text:style-name="T9">kilogram</text:span><text:span text:style-name="T1">, </text:span><text:span text:style-name="T9">dekagram</text:span><text:span text:style-name="T1">; zna zależności między tymi jednostkami; odmierza płyny; używa określeń </text:span><text:span text:style-name="T9">litr</text:span><text:span text:style-name="T1">, </text:span><text:span text:style-name="T9">pół litra</text:span><text:span text:style-name="T1">, </text:span><text:span text:style-name="T9">ćwierć</text:span><text:span text:style-name="T1"> </text:span><text:span text:style-name="T9">litra</text:span><text:span text:style-name="T1">. </text:span></text:p>
      <text:list xml:id="list1823207461403708082" text:style-name="L24">
        <text:list-item>
          <text:p text:style-name="P78"><text:span text:style-name="T1">Wykorzystuje warcaby, szachy i inne gry planszowe lub logiczne do rozwijania umiejętności myślenia strategicznego, logicznego, rozumienia zasad itd.; przekształca gry, tworząc własne strategie i zasady organizacyjne.</text:span></text:p>
          <text:p text:style-name="P39"><text:span text:style-name="T1"><text:s text:c="72"/>Poziom C</text:span></text:p>
        </text:list-item>
      </text:list>
      <text:p text:style-name="No_20_Spacing"><text:span text:style-name="T1">– Zazwyczaj poprawnie wykonuje obliczenia pieniężne; zamienia złote na grosze i odwrotnie, rozróżnia nominały na monetach i banknotach. </text:span></text:p>
      <text:p text:style-name="No_20_Spacing"><text:span text:style-name="T1">– Zazwyczaj poprawnie odczytuje godziny na zegarze ze wskazówkami oraz elektronicznym (wyświetlającym cyfry w systemie <text:line-break/>24-godzinnym); wykonuje proste obliczenia dotyczące czasu; posługuje się jednostkami czasu </text:span><text:span text:style-name="T9">godzina</text:span><text:span text:style-name="T1">, </text:span><text:span text:style-name="T9">minuta</text:span><text:span text:style-name="T1">; posługuje się kalendarzem.</text:span></text:p>
      <text:p text:style-name="No_20_Spacing"><text:span text:style-name="T1">– Zazwyczaj poprawnie odczytuje i mierzy temperaturę za pomocą termometru. </text:span></text:p>
      <text:p text:style-name="No_20_Spacing"><text:span text:style-name="T1">– Dość sprawnie dokonuje obliczeń szacunkowych w różnych sytuacjach życiowych.</text:span></text:p>
      <text:p text:style-name="No_20_Spacing"><text:span text:style-name="T1">– Z niewielką pomocą waży; używa określeń </text:span><text:span text:style-name="T9">kilogram</text:span><text:span text:style-name="T1">, </text:span><text:span text:style-name="T9">dekagram</text:span><text:span text:style-name="T1">; zna zależności między tymi jednostkami; odmierza płyny; używa określeń </text:span><text:span text:style-name="T9">litr</text:span><text:span text:style-name="T1">, </text:span><text:span text:style-name="T9">pół litra</text:span><text:span text:style-name="T1">, </text:span><text:span text:style-name="T9">ćwierć</text:span><text:span text:style-name="T1"> </text:span><text:span text:style-name="T9">litra</text:span><text:span text:style-name="T1">; </text:span></text:p>
      <text:list xml:id="list8520297644342403889" text:style-name="L25">
        <text:list-item>
          <text:p text:style-name="P79"><text:span text:style-name="T1">Z niewielką pomocą wykorzystuje warcaby, szachy i inne gry planszowe lub logiczne do rozwijania umiejętności myślenia strategicznego, logicznego, rozumienia zasad itd.; przekształca gry, tworząc własne strategie i zasady organizacyjne.</text:span></text:p>
          <text:p text:style-name="P40"><text:span text:style-name="T1"><text:s text:c="72"/>Poziom D</text:span></text:p>
        </text:list-item>
      </text:list>
      <text:p text:style-name="No_20_Spacing"><text:span text:style-name="T1">– Wykonuje obliczenia pieniężne; zamienia złote na grosze i odwrotnie, rozróżnia nominały na monetach i banknotach, ale czasem popełnia błędy. </text:span></text:p>
      <text:p text:style-name="No_20_Spacing"><text:soft-page-break/><text:span text:style-name="T1">– Odczytuje godziny na zegarze ze wskazówkami oraz elektronicznym (wyświetlającym cyfry w systemie <text:line-break/>24-godzinnym); wykonuje proste obliczenia dotyczące czasu; posługuje się jednostkami czasu </text:span><text:span text:style-name="T9">godzina</text:span><text:span text:style-name="T1">, </text:span><text:span text:style-name="T9">minuta</text:span><text:span text:style-name="T1">; posługuje się kalendarzem, ale czasem popełnia błędy.</text:span></text:p>
      <text:p text:style-name="No_20_Spacing"><text:span text:style-name="T1">– Odczytuje i mierzy temperaturę za pomocą termometru, ale czasem się myli. </text:span></text:p>
      <text:p text:style-name="No_20_Spacing"><text:span text:style-name="T1">- Stara się dokonać obliczeń szacunkowych w różnych sytuacjach życiowych.</text:span></text:p>
      <text:p text:style-name="No_20_Spacing"><text:span text:style-name="T1">– Ze znaczną pomocą waży; używa określeń </text:span><text:span text:style-name="T9">kilogram</text:span><text:span text:style-name="T1">, </text:span><text:span text:style-name="T9">dekagram</text:span><text:span text:style-name="T1">; zna zależności między tymi jednostkami; odmierza płyny; używa określeń </text:span><text:span text:style-name="T9">litr</text:span><text:span text:style-name="T1">, </text:span><text:span text:style-name="T9">pół litra</text:span><text:span text:style-name="T1">, </text:span><text:span text:style-name="T9">ćwierć</text:span><text:span text:style-name="T1"> </text:span><text:span text:style-name="T9">litra</text:span><text:span text:style-name="T1">. </text:span></text:p>
      <text:p text:style-name="No_20_Spacing"><text:span text:style-name="T1">– Ze znaczną pomocą wykorzystuje warcaby, szachy i inne gry planszowe lub logiczne do rozwijania umiejętności myślenia strategicznego, logicznego, rozumienia zasad itd.; przekształca gry, tworząc własne strategie i zasady organizacyjne.</text:span></text:p>
      <text:p text:style-name="P30"><text:s text:c="71"/>Poziom E</text:p>
      <text:p text:style-name="No_20_Spacing"><text:span text:style-name="T1">– Ze znaczną pomocą wykonuje obliczenia pieniężne; zamienia złote na grosze i odwrotnie, rozróżnia nominały na monetach i banknotach, czasem popełnia błędy. </text:span></text:p>
      <text:p text:style-name="No_20_Spacing"><text:span text:style-name="T1">– Odczytuje godziny na zegarze ze wskazówkami oraz elektronicznym (wyświetlającym cyfry w systemie <text:line-break/>24-godzinnym); wykonuje proste obliczenia dotyczące czasu; posługuje się jednostkami czasu </text:span><text:span text:style-name="T9">godzina</text:span><text:span text:style-name="T1">, </text:span><text:span text:style-name="T9">minuta</text:span><text:span text:style-name="T1">; posługuje się kalendarzem, ale często popełnia błędy.</text:span></text:p>
      <text:p text:style-name="No_20_Spacing"><text:span text:style-name="T1">– Odczytuje i mierzy temperaturę za pomocą termometru, ale często się myli. </text:span></text:p>
      <text:p text:style-name="No_20_Spacing"><text:span text:style-name="T1">– Z pomocą dokonuje obliczeń szacunkowych w różnych sytuacjach życiowych.</text:span></text:p>
      <text:p text:style-name="No_20_Spacing"><text:span text:style-name="T1">– Tylko z pomocą waży; używa określeń </text:span><text:span text:style-name="T9">kilogram</text:span><text:span text:style-name="T1">, </text:span><text:span text:style-name="T9">dekagram</text:span><text:span text:style-name="T1">;</text:span></text:p>
      <text:p text:style-name="No_20_Spacing"><text:span text:style-name="T1">odmierza płyny, używa określeń </text:span><text:span text:style-name="T9">litr</text:span><text:span text:style-name="T1">, </text:span><text:span text:style-name="T9">pół litra</text:span><text:span text:style-name="T1">, </text:span><text:span text:style-name="T9">ćwierć</text:span><text:span text:style-name="T1"> </text:span><text:span text:style-name="T9">litra</text:span><text:span text:style-name="T1">. </text:span></text:p>
      <text:list xml:id="list4789194115873671188" text:style-name="L26">
        <text:list-item>
          <text:p text:style-name="P80"><text:span text:style-name="T1">Tylko z pomocą wykorzystuje warcaby, szachy i inne gry planszowe lub logiczne do rozwijania umiejętności myślenia strategicznego, logicznego, rozumienia zasad itd.; przekształca gry, tworząc własne strategie i zasady organizacyjne.</text:span></text:p>
          <text:p text:style-name="P41"><text:span text:style-name="T1"><text:s text:c="63"/>Poziom F</text:span></text:p>
        </text:list-item>
      </text:list>
      <text:p text:style-name="No_20_Spacing"><text:span text:style-name="T1">– Nie potrafi zastosować umiejętności matematycznych w sytuacjach życiowych: obliczeń pieniężnych, odczytywania godzin na zegarze, obliczeń kalendarzowych, ważenia, pomiaru temperatury, odmierzania płynów. </text:span></text:p>
      <text:p text:style-name="P2"/>
      <text:p text:style-name="P1"><text:span text:style-name="T13">EDUKACJA SPOŁECZN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2"/>
        <table:table-column table:style-name="Tabela2.F"/>
        <table:table-row table:style-name="Tabela2.1">
          <table:table-cell table:style-name="Tabela2.A1" office:value-type="string">
            <text:p text:style-name="P44"><text:span text:style-name="T1">Poziom A wspaniale</text:span></text:p>
          </table:table-cell>
          <table:table-cell table:style-name="Tabela2.A1" office:value-type="string">
            <text:p text:style-name="P44"><text:span text:style-name="T1">Poziom B bardzo dobrze</text:span></text:p>
          </table:table-cell>
          <table:table-cell table:style-name="Tabela2.A1" office:value-type="string">
            <text:p text:style-name="P44"><text:span text:style-name="T1">Poziom C dobrze</text:span></text:p>
          </table:table-cell>
          <table:table-cell table:style-name="Tabela2.A1" office:value-type="string">
            <text:p text:style-name="P44"><text:span text:style-name="T1">Poziom D poprawnie </text:span></text:p>
          </table:table-cell>
          <table:table-cell table:style-name="Tabela2.E1" office:value-type="string">
            <text:p text:style-name="P44"><text:span text:style-name="T1">Poziom E</text:span></text:p>
            <text:p text:style-name="P44"><text:span text:style-name="T1">popracuj jeszcze </text:span></text:p>
          </table:table-cell>
          <table:table-cell table:style-name="Tabela2.E1" office:value-type="string">
            <text:p text:style-name="P44"><text:span text:style-name="T1"><text:s/>Poziom F popraw się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6"/>
            <text:p text:style-name="P18"><text:span text:style-name="T11">Osiągnięcia w zakresie rozumienia środowiska społecznego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2"><text:span text:style-name="T16">Samodzielne zgłębia wiedzę, </text:span><text:span text:style-name="T14">wykorzystując materiał rozszerzający,</text:span><text:span text:style-name="T16"> biegle korzysta ze zdobytych wiadomości w różnych sytuacjach, potrafi twórczo rozwiązywać</text:span><text:span text:style-name="T19"> </text:span><text:span text:style-name="T16">różne problemy dydaktyczne, uczestniczy w konkursach szkolnych i pozaszkolnych oraz doskonale </text:span><text:span text:style-name="T14">opanował/opanowała </text:span><text:span text:style-name="T16">umiejętności określone w podstawie programowej, tzn.</text:span></text:p>
            <text:p text:style-name="P22">– <text:span text:style-name="T22">Zawsze identyfikuje się z grupą społeczną, do której respektuje normy i reguły postępowania w tych grupach. </text:span></text:p>
            <text:p text:style-name="P22">– <text:span text:style-name="T22">Rozumie (i wyjaśnia), że wszyscy ludzie mają prawa i obowiązki, wymienia własne prawa i obowiązki, przestrzega ich i stosuje je w codziennym życiu. </text:span></text:p>
            <text:p text:style-name="P22">– <text:span text:style-name="T22">Zawsze przyjmuje </text:span><text:soft-page-break/><text:span text:style-name="T22">konsekwencje swojego uczestnictwa w grupie i własnego w niej postępowania w odniesieniu do przyjętych norm i zasad.</text:span></text:p>
            <text:p text:style-name="Default">– <text:span text:style-name="T22">Obiektywnie ocenia postępowanie swoje i innych osób, odnosząc się do poznanych wartości, takich jak: sprawiedliwość, obowiązkowość, odpowiedzialność, przyjaźń, życzliwość, umiar, pomoc, zadośćuczynienie, przepraszanie, uczciwość, wdzięczność.</text:span></text:p>
            <text:p text:style-name="Default">– <text:span text:style-name="T22">Poprawnie przedstawia siebie i grupę, do której należy, zapisuje swój adres; posługuje się danymi osobistymi wyłącznie w sytuacjach bezpiecznych dla siebie i reprezentowanych osób. </text:span></text:p>
            <text:p text:style-name="P22">– <text:span text:style-name="T22">Poprawnie rozpoznaje i nazywa wybrane grupy </text:span><text:soft-page-break/><text:span text:style-name="T22">społeczne, do których nie należy, a które wzbudzają jego zainteresowanie, np. drużyny i kluby sportowe, zespoły artystyczne. </text:span></text:p>
            <text:p text:style-name="P22">– <text:span text:style-name="T22">Właściwie stosuje pojęcia </text:span><text:span text:style-name="T23">porozumienie</text:span><text:span text:style-name="T22">, </text:span><text:span text:style-name="T23">umowa</text:span><text:span text:style-name="T22">. </text:span></text:p>
            <text:p text:style-name="P22">– <text:span text:style-name="T22">Zawsze szanuje zwyczaje i tradycje różnych grup społecznych i narodów, np. związane ze świętami w różnych regionach Polski. </text:span></text:p>
            <text:p text:style-name="Default">– <text:span text:style-name="T22">Właściwie wykorzystuje pracę grupową w procesie uczenia się. </text:span></text:p>
          </table:table-cell>
          <table:table-cell table:style-name="Tabela2.A1" office:value-type="string">
            <text:p text:style-name="P22">– <text:span text:style-name="T22">Zawsze identyfikuje się z grupą społeczną, do której należy (rodzina, klasa w szkole, naród); respektuje normy i reguły postępowania w tych grupach. </text:span></text:p>
            <text:p text:style-name="P22">– <text:span text:style-name="T22">Rozumie (i wyjaśnia), że wszyscy ludzie mają prawa i obowiązki, wymienia własne prawa i obowiązki, przestrzega ich i stosuje je w codziennym życiu. </text:span></text:p>
            <text:p text:style-name="P22">– <text:span text:style-name="T22">Zawsze przyjmuje konsekwencje swojego uczestnictwa w grupie i własnego w niej postępowania w odniesieniu do przyjętych norm i zasad.</text:span></text:p>
            <text:p text:style-name="P22">– <text:span text:style-name="T22">Obiektywnie ocenia postępowanie swoje i innych osób, odnosząc się do poznanych wartości, takich jak: sprawiedliwość, obowiązkowość, odpowiedzialność, przyjaźń, życzliwość, umiar, pomoc, </text:span><text:soft-page-break/><text:span text:style-name="T22">zadośćuczynienie, przepraszanie, uczciwość, wdzięczność.</text:span></text:p>
            <text:p text:style-name="P22">– <text:span text:style-name="T22">Poprawnie przedstawia siebie i grupę, do której należy, zapisuje swój adres; posługuje się danymi osobistymi wyłącznie w sytuacjach bezpiecznych dla siebie i reprezentowanych osób. </text:span></text:p>
            <text:p text:style-name="P22">– <text:span text:style-name="T22">Poprawnie rozpoznaje i nazywa wybrane grupy społeczne, do których nie należy, a które wzbudzają jego zainteresowanie, np. drużyny i kluby sportowe, zespoły artystyczne. </text:span></text:p>
            <text:p text:style-name="P22">– <text:span text:style-name="T22">Właściwie stosuje pojęcia </text:span><text:span text:style-name="T23">porozumienie</text:span><text:span text:style-name="T22">, </text:span><text:span text:style-name="T23">umowa</text:span><text:span text:style-name="T22">. </text:span></text:p>
            <text:p text:style-name="P22">– <text:span text:style-name="T22">Zawsze szanuje zwyczaje i tradycje różnych grup społecznych i narodów, np. związane ze świętami w różnych </text:span><text:soft-page-break/><text:span text:style-name="T22">regionach Polski. </text:span></text:p>
            <text:p text:style-name="Default">– <text:span text:style-name="T22">Właściwie wykorzystuje pracę grupową w procesie uczenia się. </text:span></text:p>
            <text:p text:style-name="P14"/>
          </table:table-cell>
          <table:table-cell table:style-name="Tabela2.A1" office:value-type="string">
            <text:p text:style-name="P22">– <text:span text:style-name="T22">Najczęściej identyfikuje się z grupą społeczną, do której należy (rodzina, klasa w szkole, naród); respektuje normy i reguły postępowania w tych grupach. </text:span></text:p>
            <text:p text:style-name="P22">– <text:span text:style-name="T22">Stara się zrozumieć (i wyjaśnić), że wszyscy ludzie mają prawa i obowiązki, wymienia własne prawa i obowiązki, przestrzega ich i stosuje je w codziennym życiu. </text:span></text:p>
            <text:p text:style-name="P22">– <text:span text:style-name="T22">Najczęściej przyjmuje konsekwencje swojego uczestnictwa w grupie i własnego w niej postępowania w odniesieniu do przyjętych norm i zasad.</text:span></text:p>
            <text:p text:style-name="P22">– <text:span text:style-name="T22">Stara się obiektywnie oceniać postępowanie swoje i innych osób, odnosząc się do poznanych wartości, takich jak: sprawiedliwość, obowiązkowość, </text:span><text:soft-page-break/><text:span text:style-name="T22">odpowiedzialność, przyjaźń, życzliwość, umiar, pomoc, zadośćuczynienie, przepraszanie, uczciwość, wdzięczność.</text:span></text:p>
            <text:p text:style-name="P22">– <text:span text:style-name="T22">Stara się poprawnie przedstawiać siebie i grupę, do której należy, zapisuje swój adres; posługuje się danymi osobistymi wyłącznie w sytuacjach bezpiecznych dla siebie i reprezentowanych osób. </text:span></text:p>
            <text:p text:style-name="P22">– <text:span text:style-name="T22">Stara się poprawnie rozpoznać i nazwać wybrane grupy społeczne, do których nie należy, a które wzbudzają jego zainteresowanie, np. drużyny i kluby sportowe, zespoły artystyczne. </text:span></text:p>
            <text:p text:style-name="P22">– <text:span text:style-name="T22">Stara się właściwie stosuje pojęcia </text:span><text:span text:style-name="T23">porozumienie</text:span><text:span text:style-name="T22">, </text:span><text:span text:style-name="T23">umowa</text:span><text:span text:style-name="T22">. </text:span></text:p>
            <text:p text:style-name="P22">– <text:span text:style-name="T22">Stara się szanować zwyczaje i tradycje różnych grup </text:span><text:soft-page-break/><text:span text:style-name="T22">społecznych i narodów, np. związane ze świętami w różnych regionach Polski. </text:span></text:p>
            <text:p text:style-name="Default">– <text:span text:style-name="T22">Stara się właściwie wykorzystać pracę grupową w procesie uczenia się. </text:span></text:p>
            <text:p text:style-name="P4"/>
          </table:table-cell>
          <table:table-cell table:style-name="Tabela2.A1" office:value-type="string">
            <text:p text:style-name="P22">– <text:span text:style-name="T22">Stara się identyfikować się z grupą społeczną, do której należy (rodzina, klasa w szkole, naród); respektować normy i reguły postępowania w tych grupach. </text:span></text:p>
            <text:p text:style-name="P22">– <text:span text:style-name="T22">Z niewielką pomocą wyjaśnia, że wszyscy ludzie mają prawa i obowiązki, wymienia własne prawa i obowiązki, przestrzega ich i stosuje je w codziennym życiu. </text:span></text:p>
            <text:p text:style-name="P22">– <text:span text:style-name="T22">Stara się przyjmować konsekwencje swojego uczestnictwa w grupie i własnego w niej postępowania w odniesieniu do przyjętych norm i zasad.</text:span></text:p>
            <text:p text:style-name="P22">– <text:span text:style-name="T22">Z niewielką pomocą ocenia postępowanie swoje i innych osób, odnosząc się do poznanych wartości, takich jak: sprawiedliwość, obowiązkowość, odpowiedzialność, przyjaźń, życzliwość, </text:span><text:soft-page-break/><text:span text:style-name="T22">umiar, pomoc, zadośćuczynienie, przepraszanie, uczciwość, wdzięczność.</text:span></text:p>
            <text:p text:style-name="P22">– <text:span text:style-name="T22">Z niewielką pomocą przedstawia siebie i grupę, do której należy, zapisuje swój adres; posługuje się danymi osobistymi wyłącznie w sytuacjach bezpiecznych dla siebie i reprezentowanych osób. </text:span></text:p>
            <text:p text:style-name="P22">– <text:span text:style-name="T22">Z niewielką pomocą poprawnie rozpoznaje i nazywa wybrane grupy społeczne, do których nie należy, a które wzbudzają jego zainteresowanie, np. drużyny i kluby sportowe, zespoły artystyczne. </text:span></text:p>
            <text:p text:style-name="P22">– <text:span text:style-name="T22">Z niewielką pomocą właściwie stosuje pojęcia </text:span><text:span text:style-name="T23">porozumienie</text:span><text:span text:style-name="T22">, </text:span><text:span text:style-name="T23">umowa</text:span><text:span text:style-name="T22">. </text:span></text:p>
            <text:p text:style-name="P22">– <text:span text:style-name="T22">Po przypomnieniach szanuje zwyczaje i tradycje różnych grup społecznych i narodów, </text:span><text:soft-page-break/><text:span text:style-name="T22">np. związane ze świętami w różnych regionach Polski. </text:span></text:p>
            <text:p text:style-name="Default">– <text:span text:style-name="T22">Z pomocą właściwie wykorzystuje pracę grupową w procesie uczenia się. </text:span></text:p>
            <text:p text:style-name="P4"/>
          </table:table-cell>
          <table:table-cell table:style-name="Tabela2.E1" office:value-type="string">
            <text:p text:style-name="P22">– <text:span text:style-name="T22">Wymaga dużej pomocy, by identyfikować się z grupą społeczną, do której należy (rodzina, klasa w szkole, naród); respektować normy i reguły postępowania w tych grupach. </text:span></text:p>
            <text:p text:style-name="P22">– <text:span text:style-name="T22">Ma problem ze zrozumieniem, że wszyscy ludzie mają prawa i obowiązki, wymienia własne prawa i obowiązki, przestrzega ich i stosuje je w codziennym życiu. </text:span></text:p>
            <text:p text:style-name="P22">– <text:span text:style-name="T22">Często ma problem z przyjmowaniem konsekwencji swojego uczestnictwa w grupie i własnego w niej postępowania w odniesieniu do przyjętych norm i zasad.</text:span></text:p>
            <text:p text:style-name="P22">– Z<text:span text:style-name="T22">e znaczną pomocą ocenia postępowanie swoje i innych osób, odnosząc się do poznanych wartości, takich jak: sprawiedliwość, </text:span><text:soft-page-break/><text:span text:style-name="T22">obowiązkowość, odpowiedzialność, przyjaźń, życzliwość, umiar, pomoc, zadośćuczynienie, przepraszanie, uczciwość, wdzięczność.</text:span></text:p>
            <text:p text:style-name="P22">– <text:span text:style-name="T22">Ze znaczną pomocą przedstawia siebie i grupę, do której należy, zapisuje swój adres; posługuje się danymi osobistymi wyłącznie w sytuacjach bezpiecznych dla siebie i reprezentowanych osób. </text:span></text:p>
            <text:p text:style-name="P22">– <text:span text:style-name="T22">Z pomocą rozpoznaje i nazywa wybrane grupy społeczne, do których nie należy, a które wzbudzają jego zainteresowanie, np. drużyny i kluby sportowe, zespoły artystyczne. </text:span></text:p>
            <text:p text:style-name="P22">– <text:span text:style-name="T22">Nie zawsze właściwie stosuje pojęcia </text:span><text:span text:style-name="T23">porozumienie</text:span><text:span text:style-name="T22">, </text:span><text:span text:style-name="T23">umowa</text:span><text:span text:style-name="T22">. </text:span></text:p>
            <text:p text:style-name="P22">– <text:span text:style-name="T22">Nie zawsze szanuje </text:span><text:soft-page-break/><text:span text:style-name="T22">zwyczaje i tradycje różnych grup społecznych i narodów, np. związane ze świętami w różnych regionach Polski. </text:span></text:p>
            <text:p text:style-name="Default">– <text:span text:style-name="T22">Ma problem z właściwym wykorzystaniem pracy grupowej w procesie uczenia się. </text:span></text:p>
            <text:p text:style-name="P23"/>
          </table:table-cell>
          <table:table-cell table:style-name="Tabela2.E1" office:value-type="string">
            <text:p text:style-name="P22">– <text:span text:style-name="T22">Nie identyfikuje się ze swoją grupą społeczną i nie respektuje obowiązujących w niej norm. </text:span></text:p>
            <text:p text:style-name="P22">– <text:span text:style-name="T22">Nie potrafi ocenić swojego zachowania i zachowania innych osób. </text:span></text:p>
            <text:p text:style-name="P22">– <text:span text:style-name="T22">Nie szanuje zwyczajów i tradycji obowiązujących w różnych grupach społecznych. 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6"/>
            <text:p text:style-name="P18"><text:span text:style-name="T11">Osiągnięcia w zakresie orientacji w czasie historycznym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No_20_Spacing"><text:span text:style-name="T1"><text:s/>– Zawsze poprawnie rozpoznaje: godło, barwy, hymn narodowy. </text:span></text:p>
            <text:p text:style-name="No_20_Spacing"><text:span text:style-name="T1">– Świadomie uczestniczy w świętach narodowych, wykonuje kokardę narodową, biało-czerwony proporczyk; zachowuje </text:span><text:soft-page-break/><text:span text:style-name="T1">się godnie i z szacunkiem podczas śpiewania lub słuchania hymnu, wciągania flagi na maszt itp. </text:span></text:p>
            <text:p text:style-name="No_20_Spacing"><text:span text:style-name="T1">– Poprawnie rozpoznaje i nazywa patrona szkoły, miejscowość, w której mieszka, wyjaśnia pojęcie </text:span><text:span text:style-name="T9">patron</text:span><text:span text:style-name="T1">. </text:span></text:p>
            <text:p text:style-name="No_20_Spacing"><text:span text:style-name="T1">– Poprawnie wyjaśnia znaczenie wybranych zwyczajów i tradycji polskich.</text:span></text:p>
            <text:p text:style-name="No_20_Spacing"><text:span text:style-name="T1">– Poprawnie opowiada historię własnej rodziny, przedstawia wybrane postacie i prezentuje informacje o wybitnych Polakach, np. papież Jan Paweł II, Mikołaj Kopernik, znani polscy sportowcy.</text:span></text:p>
          </table:table-cell>
          <table:table-cell table:style-name="Tabela2.A1" office:value-type="string">
            <text:p text:style-name="No_20_Spacing"><text:span text:style-name="T1">– Zawsze poprawnie rozpoznaje: godło, barwy, hymn narodowy. </text:span></text:p>
            <text:p text:style-name="No_20_Spacing"><text:span text:style-name="T1">– Świadomie uczestniczy w świętach narodowych, wykonuje kokardę narodową, biało-czerwony proporczyk; zachowuje </text:span><text:soft-page-break/><text:span text:style-name="T1">się godnie i z szacunkiem podczas śpiewania lub słuchania hymnu, wciągania flagi na maszt itp. </text:span></text:p>
            <text:p text:style-name="No_20_Spacing"><text:span text:style-name="T1">– Poprawnie rozpoznaje i nazywa patrona szkoły, miejscowość, w której mieszka, wyjaśnia pojęcie </text:span><text:span text:style-name="T9">patron</text:span><text:span text:style-name="T1">. </text:span></text:p>
            <text:p text:style-name="No_20_Spacing"><text:span text:style-name="T1">– Poprawnie wyjaśnia znaczenie wybranych zwyczajów i tradycji polskich.</text:span></text:p>
            <text:p text:style-name="No_20_Spacing"><text:span text:style-name="T1">– Poprawnie opowiada historię własnej rodziny, przedstawia wybrane postacie i prezentuje informacje o wybitnych Polakach, np. papież Jan Paweł II, Mikołaj Kopernik, znani polscy sportowcy.</text:span></text:p>
          </table:table-cell>
          <table:table-cell table:style-name="Tabela2.A1" office:value-type="string">
            <text:p text:style-name="No_20_Spacing"><text:span text:style-name="T1">– Najczęściej poprawnie rozpoznaje: godło, barwy, hymn narodowy. </text:span></text:p>
            <text:p text:style-name="No_20_Spacing"><text:span text:style-name="T1">– Świadomie uczestniczy w świętach narodowych, wykonuje kokardę narodową, biało-czerwony proporczyk; zachowuje </text:span><text:soft-page-break/><text:span text:style-name="T1">się godnie i z szacunkiem podczas śpiewania lub słuchania hymnu, wciągania flagi na maszt itp. </text:span></text:p>
            <text:p text:style-name="No_20_Spacing"><text:span text:style-name="T1">– Najczęściej poprawnie rozpoznaje i nazywa patrona szkoły, miejscowość, w której mieszka, wyjaśnia pojęcie </text:span><text:span text:style-name="T9">patron</text:span><text:span text:style-name="T1">. </text:span></text:p>
            <text:p text:style-name="No_20_Spacing"><text:span text:style-name="T1">– Najczęściej poprawnie wyjaśnia znaczenie wybranych zwyczajów i tradycji polskich.</text:span></text:p>
            <text:p text:style-name="No_20_Spacing"><text:span text:style-name="T1">– Najczęściej poprawnie opowiada historię własnej rodziny, przedstawia wybrane postacie i prezentuje informacje o wybitnych Polakach, np. papież Jan Paweł II, Mikołaj Kopernik, znani polscy sportowcy.</text:span></text:p>
          </table:table-cell>
          <table:table-cell table:style-name="Tabela2.A1" office:value-type="string">
            <text:p text:style-name="No_20_Spacing"><text:span text:style-name="T1">– Najczęściej poprawnie rozpoznaje: godło, barwy, hymn narodowy. </text:span></text:p>
            <text:p text:style-name="No_20_Spacing"><text:span text:style-name="T1">– Stara się świadomie uczestniczyć w świętach narodowych, wykonać kokardę narodową, biało-czerwony proporczyk; </text:span><text:soft-page-break/><text:span text:style-name="T1">zachowuje się godnie i z szacunkiem podczas śpiewania lub słuchania hymnu, wciągania flagi na maszt itp. </text:span></text:p>
            <text:p text:style-name="No_20_Spacing"><text:span text:style-name="T1">– Z niewielką pomocą rozpoznaje i nazywa patrona szkoły, miejscowość, w której mieszka, wyjaśnia pojęcie </text:span><text:span text:style-name="T9">patron</text:span><text:span text:style-name="T1">. </text:span></text:p>
            <text:p text:style-name="No_20_Spacing"><text:span text:style-name="T1">– Z niewielką pomocą wyjaśnia znaczenie wybranych zwyczajów i tradycji polskich.</text:span></text:p>
            <text:p text:style-name="No_20_Spacing"><text:span text:style-name="T1">– Z niewielką pomocą opowiada historię własnej rodziny, przedstawia wybrane postacie i prezentuje informacje o wybitnych Polakach, np. papież Jan Paweł II, Mikołaj Kopernik, znani polscy sportowcy.</text:span></text:p>
          </table:table-cell>
          <table:table-cell table:style-name="Tabela2.E1" office:value-type="string">
            <text:p text:style-name="No_20_Spacing"><text:span text:style-name="T1">– Z pomocą rozpoznaje: godło, barwy, hymn narodowy. </text:span></text:p>
            <text:p text:style-name="No_20_Spacing"><text:span text:style-name="T1">– Pod opieką dorosłych stara się uczestniczyć w świętach narodowych, wykonać kokardę narodową, biało-czerwony </text:span><text:soft-page-break/><text:span text:style-name="T1">proporczyk; zachować się godnie i z szacunkiem podczas śpiewania lub słuchania hymnu, wciągania flagi na maszt itp. </text:span></text:p>
            <text:p text:style-name="No_20_Spacing"><text:span text:style-name="T1">– Z pomocą rozpoznaje i nazywa patrona szkoły, miejscowość, w której mieszka, wyjaśnia pojęcie </text:span><text:span text:style-name="T9">patron</text:span><text:span text:style-name="T1">. </text:span></text:p>
            <text:p text:style-name="No_20_Spacing"><text:span text:style-name="T1">– Z pomocą wyjaśnia znaczenie wybranych zwyczajów i tradycji polskich.</text:span></text:p>
            <text:p text:style-name="No_20_Spacing"><text:span text:style-name="T1">– Z pomocą opowiada historię własnej rodziny, przedstawia wybrane postacie i prezentuje informacje o wybitnych Polakach, np. papież Jan Paweł II, Mikołaj Kopernik, znani polscy sportowcy.</text:span></text:p>
          </table:table-cell>
          <table:table-cell table:style-name="Tabela2.E1" office:value-type="string">
            <text:p text:style-name="No_20_Spacing"><text:span text:style-name="T1">– Nie rozpoznaje symboli narodowych, nie wykonuje prac związanych ze świętami narodowymi, nie stosuje się do poznanych zasad w stosunku do symboli narodowych. </text:span></text:p>
            <text:p text:style-name="No_20_Spacing"><text:span text:style-name="T1">– Nie zna legend </text:span><text:soft-page-break/><text:span text:style-name="T1">związanych z historią Polski. </text:span></text:p>
            <text:p text:style-name="No_20_Spacing"><text:span text:style-name="T1">– Nie zna nazwisk wybitnych Polaków. </text:span>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"><text:span text:style-name="T13">EDUKACJA PRZYRODNICZ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 table:number-columns-repeated="2"/>
        <table:table-column table:style-name="Tabela3.F"/>
        <table:table-row table:style-name="Tabela3.1">
          <table:table-cell table:style-name="Tabela3.A1" office:value-type="string">
            <text:p text:style-name="P44"><text:span text:style-name="T1">Poziom A wspaniale</text:span></text:p>
            <text:p text:style-name="P44"><text:span text:style-name="T1"/></text:p>
          </table:table-cell>
          <table:table-cell table:style-name="Tabela3.A1" office:value-type="string">
            <text:p text:style-name="P44"><text:span text:style-name="T1">Poziom B bardzo dobrze</text:span></text:p>
          </table:table-cell>
          <table:table-cell table:style-name="Tabela3.A1" office:value-type="string">
            <text:p text:style-name="P44"><text:span text:style-name="T1">Poziom C dobrze </text:span></text:p>
          </table:table-cell>
          <table:table-cell table:style-name="Tabela3.A1" office:value-type="string">
            <text:p text:style-name="P44"><text:span text:style-name="T1">Poziom D poprawnie </text:span></text:p>
          </table:table-cell>
          <table:table-cell table:style-name="Tabela3.E1" office:value-type="string">
            <text:p text:style-name="P44"><text:span text:style-name="T1">Poziom E popracuj jeszcze </text:span></text:p>
          </table:table-cell>
          <table:table-cell table:style-name="Tabela3.E1" office:value-type="string">
            <text:p text:style-name="P44"><text:span text:style-name="T1">Poziom F popraw się</text:span>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6"/>
            <text:p text:style-name="P18"><text:span text:style-name="T11">Osiągnięcia w zakresie rozumienia środowiska przyrodniczego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No_20_Spacing"><text:span text:style-name="T15">Samodzielne zgłębia wiedzę, wykorzystując materiał rozszerzający, biegle korzysta ze zdobytych wiadomości w różnych sytuacjach, potrafi twórczo rozwiązywać różne problemy dydaktyczne, uczestniczy w konkursach szkolnych i pozaszkolnych oraz doskonale opanował/opanowała umiejętności określone w podstawie programowej, tzn.</text:span></text:p>
            <text:p text:style-name="No_20_Spacing"><text:span text:style-name="T1">– Poprawnie rozpoznaje w swoim </text:span><text:soft-page-break/><text:span text:style-name="T1">otoczeniu popularne gatunki roślin i zwierząt. </text:span></text:p>
            <text:p text:style-name="No_20_Spacing"><text:span text:style-name="T1">– Poprawnie rozpoznaje i wyróżnia cechy ekosystemów takich jak: łąka, pole, staw, las.</text:span></text:p>
            <text:p text:style-name="No_20_Spacing"><text:span text:style-name="T1">– Poprawnie rozpoznaje wybrane zwierzęta i rośliny, których w naturalnych warunkach nie spotyka się w polskim środowisku przyrodniczym.</text:span></text:p>
            <text:p text:style-name="No_20_Spacing"><text:span text:style-name="T1">– Chętnie prowadzi proste hodowle roślin, przedstawia zasady opieki nad zwierzętami domowymi. </text:span></text:p>
            <text:p text:style-name="No_20_Spacing"><text:span text:style-name="T1">– Chętnie wykonuje proste obserwacje, doświadczenia i eksperymenty dotyczące obiektów i zjawisk przyrodniczych, wyciąga trafne wnioski.</text:span></text:p>
            <text:p text:style-name="No_20_Spacing"><text:span text:style-name="T1">– Świadomie chroni przyrodę, segreguje odpady. </text:span></text:p>
          </table:table-cell>
          <table:table-cell table:style-name="Tabela3.A1" office:value-type="string">
            <text:p text:style-name="No_20_Spacing"><text:span text:style-name="T1">– Poprawnie rozpoznaje w swoim otoczeniu popularne gatunki roślin i zwierząt. </text:span></text:p>
            <text:p text:style-name="No_20_Spacing"><text:span text:style-name="T1">– Poprawnie rozpoznaje i wyróżnia cechy ekosystemów takich jak: łąka, pole, staw, las.</text:span></text:p>
            <text:p text:style-name="No_20_Spacing"><text:span text:style-name="T1">– Poprawnie rozpoznaje wybrane zwierzęta i rośliny, których w naturalnych warunkach nie spotyka się w polskim środowisku przyrodniczym.</text:span></text:p>
            <text:p text:style-name="No_20_Spacing"><text:span text:style-name="T1">– Chętnie prowadzi </text:span><text:soft-page-break/><text:span text:style-name="T1">proste hodowle roślin, przedstawia zasady opieki nad zwierzętami domowymi. </text:span></text:p>
            <text:p text:style-name="No_20_Spacing"><text:span text:style-name="T1">– Chętnie wykonuje proste obserwacje, doświadczenia i eksperymenty dotyczące obiektów i zjawisk przyrodniczych, wyciąga trafne wnioski.</text:span></text:p>
            <text:p text:style-name="No_20_Spacing"><text:span text:style-name="T1">– Świadomie chroni przyrodę, segreguje odpady. </text:span></text:p>
            <text:p text:style-name="P28"/>
          </table:table-cell>
          <table:table-cell table:style-name="Tabela3.A1" office:value-type="string">
            <text:p text:style-name="No_20_Spacing"><text:span text:style-name="T1">– Zazwyczaj poprawnie rozpoznaje w swoim otoczeniu popularne gatunki roślin i zwierząt. </text:span></text:p>
            <text:p text:style-name="No_20_Spacing"><text:span text:style-name="T1">– Zazwyczaj poprawnie rozpoznaje i wyróżnia cechy ekosystemów takich jak: łąka, pole, staw, las.</text:span></text:p>
            <text:p text:style-name="No_20_Spacing"><text:span text:style-name="T1">– Zazwyczaj poprawnie rozpoznaje wybrane zwierzęta i rośliny, których w naturalnych warunkach nie spotyka się w polskim środowisku przyrodniczym.</text:span></text:p>
            <text:p text:style-name="No_20_Spacing"><text:soft-page-break/><text:span text:style-name="T1">– Prowadzi proste hodowle roślin, przedstawia zasady opieki nad zwierzętami domowymi. </text:span></text:p>
            <text:p text:style-name="No_20_Spacing"><text:span text:style-name="T1">– Wykonuje proste obserwacje, doświadczenia i eksperymenty dotyczące obiektów i zjawisk przyrodniczych, stara się wyciągać trafne wnioski.</text:span></text:p>
            <text:p text:style-name="No_20_Spacing"><text:span text:style-name="T1">– Chroni przyrodę, segreguje odpady. </text:span></text:p>
            <text:p text:style-name="P28"/>
          </table:table-cell>
          <table:table-cell table:style-name="Tabela3.A1" office:value-type="string">
            <text:p text:style-name="No_20_Spacing"><text:span text:style-name="T1">– Z niewielką pomocą rozpoznaje w swoim otoczeniu popularne gatunki roślin i zwierząt. </text:span></text:p>
            <text:p text:style-name="No_20_Spacing"><text:span text:style-name="T1">– Z niewielką pomocą rozpoznaje i wyróżnia cechy ekosystemów takich jak: łąka, pole, staw, las.</text:span></text:p>
            <text:p text:style-name="No_20_Spacing"><text:span text:style-name="T1">– Z niewielką pomocą rozpoznaje wybrane zwierzęta i rośliny, których w naturalnych warunkach nie spotyka się w polskim środowisku przyrodniczym.</text:span></text:p>
            <text:p text:style-name="No_20_Spacing"><text:span text:style-name="T1">– Pod kierunkiem </text:span><text:soft-page-break/><text:span text:style-name="T1">dorosłych stara się prowadzić proste hodowle roślin, przedstawia zasady opieki nad zwierzętami domowymi. </text:span></text:p>
            <text:p text:style-name="No_20_Spacing"><text:span text:style-name="T1">– Stara się wykonywać proste obserwacje, doświadczenia i eksperymenty dotyczące obiektów i zjawisk przyrodniczych.</text:span></text:p>
            <text:p text:style-name="No_20_Spacing"><text:span text:style-name="T1">– Stara się chronić przyrodę, segregować odpady. </text:span></text:p>
            <text:p text:style-name="P28"/>
          </table:table-cell>
          <table:table-cell table:style-name="Tabela3.E1" office:value-type="string">
            <text:p text:style-name="No_20_Spacing"><text:span text:style-name="T1">– Ze znaczną pomocą rozpoznaje w swoim otoczeniu popularne gatunki roślin i zwierząt. </text:span></text:p>
            <text:p text:style-name="No_20_Spacing"><text:span text:style-name="T1">– Ze znaczną pomocą rozpoznaje i wyróżnia cechy ekosystemów takich jak: łąka, pole, staw, las.</text:span></text:p>
            <text:p text:style-name="No_20_Spacing"><text:span text:style-name="T1">– Ze znaczną pomocą rozpoznaje wybrane zwierzęta i rośliny, których w naturalnych warunkach nie spotyka się w polskim środowisku przyrodniczym.</text:span></text:p>
            <text:p text:style-name="No_20_Spacing"><text:span text:style-name="T1">– Tylko z pomocą </text:span><text:soft-page-break/><text:span text:style-name="T1">nauczyciela prowadzi proste hodowle roślin, przedstawia zasady opieki nad zwierzętami domowymi. </text:span></text:p>
            <text:p text:style-name="No_20_Spacing"><text:span text:style-name="T1">– Tylko z pomocą nauczyciela wykonuje proste obserwacje, doświadczenia i eksperymenty dotyczące obiektów i zjawisk przyrodniczych.</text:span></text:p>
            <text:p text:style-name="No_20_Spacing"><text:span text:style-name="T1">– Wymaga przypominania, by chroni</text:span></text:p>
            <text:p text:style-name="No_20_Spacing"><text:span text:style-name="T1"><text:s/>przyrodę i segregować odpady. </text:span></text:p>
            <text:p text:style-name="P28"/>
          </table:table-cell>
          <table:table-cell table:style-name="Tabela3.E1" office:value-type="string">
            <text:p text:style-name="No_20_Spacing"><text:span text:style-name="T1">– Nie rozpoznaje podstawowych roślin i zwierząt występujących w najbliższym otoczeniu. </text:span></text:p>
            <text:p text:style-name="No_20_Spacing"><text:span text:style-name="T1">– Nie prowadzi obserwacji, hodowli i eksperymentów proponowanych w czasie zajęć. </text:span>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6"/>
            <text:p text:style-name="P18"><text:span text:style-name="T11">Osiągnięcia w zakresie funkcji życiowych człowieka, ochrony zdrowia, bezpieczeństwa i odpoczynku</text:span></text:p>
            <text:p text:style-name="P15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1"><text:span text:style-name="T1">– Poprawnie przedstawia charakterystykę wybranych zawodów użyteczności publicznej.</text:span></text:p>
            <text:p text:style-name="P81"><text:span text:style-name="T1">– </text:span><text:span text:style-name="T1">Zna zasady bezpieczeństwa i sposoby radzenia sobie w sytuacjach zagrażających zdrowiu i życiu.</text:span></text:p>
            <text:p text:style-name="P24"><text:span text:style-name="T20">– </text:span><text:span text:style-name="T20">Samodzielnie potrafi udzielić podstawowej pierwszej pomocy w wypadku pospolitych obrażeń.</text:span></text:p>
            <text:p text:style-name="P81"><text:span text:style-name="T1">– Poprawnie posługuje się numerami telefonów alarmowych, formułuje komunikat podczas wezwania o pomoc: Policji, Pogotowia Ratunkowego, Straży Pożarnej.</text:span></text:p>
            <text:p text:style-name="P81"><text:span text:style-name="T1">– Poprawnie posługuje się danymi osobowymi w sytuacji zagrożenia zdrowia i życia.</text:span></text:p>
            <text:p text:style-name="P81"><text:span text:style-name="T1">– Zawsze dba o higienę oraz estetykę własną i otoczenia. </text:span></text:p>
            <text:p text:style-name="P81"><text:span text:style-name="T1">– Ma świadomość </text:span><text:soft-page-break/><text:span text:style-name="T1">znaczenia odpowiedniej diety dla utrzymania zdrowia.</text:span></text:p>
            <text:p text:style-name="P81"><text:span text:style-name="T1">– Poprawnie przygotowuje posiłki służące utrzymaniu zdrowia. </text:span></text:p>
            <text:p text:style-name="P81"><text:span text:style-name="T1">– Zawsze ubiera się odpowiednio do stanu pogody.</text:span></text:p>
            <text:p text:style-name="P81"><text:span text:style-name="T1">– Poprawnie rozróżnia podstawowe znaki drogowe, stosuje przepisy bezpieczeństwa w ruchu drogowym i miejscach publicznych; przestrzega zasad zachowania się w środkach publicznego transportu zbiorowego. </text:span></text:p>
            <text:p text:style-name="P81"><text:span text:style-name="T1">– Zawsze stosuje się do zasad bezpieczeństwa w szkole, odnajduje drogę ewakuacyjną; stosuje zasady bezpiecznej zabawy w różnych warunkach i porach roku.</text:span></text:p>
            <text:p text:style-name="P81"><text:span text:style-name="T1">– Zawsze ma świadomość istnienia zagrożeń ze strony środowiska naturalnego. </text:span></text:p>
            <text:p text:style-name="P81"><text:span text:style-name="T1">– Zawsze stosuje </text:span><text:soft-page-break/><text:span text:style-name="T1">zasady bezpieczeństwa podczas korzystania z urządzeń cyfrowych, rozumie i respektuje ograniczenia związane z czasem pracy z takimi urządzeniami, oraz stosuje zasady netykiety.</text:span></text:p>
            <text:p text:style-name="P82"/>
          </table:table-cell>
          <table:table-cell table:style-name="Tabela3.A1" office:value-type="string">
            <text:p text:style-name="P81"><text:span text:style-name="T1">– Poprawnie przedstawia charakterystykę wybranych zawodów użyteczności publicznej.</text:span></text:p>
            <text:p text:style-name="P81"><text:span text:style-name="T1">– </text:span><text:span text:style-name="T1">Zna zasady bezpieczeństwa i sposoby radzenia sobie w sytuacjach zagrażających zdrowiu i życiu.</text:span></text:p>
            <text:p text:style-name="P24"><text:span text:style-name="T20">– </text:span><text:span text:style-name="T20">samodzielnie potrafi udzielić podstawowej pierwszej pomocy w wypadku pospolitych obrażeń.</text:span></text:p>
            <text:p text:style-name="P81"><text:span text:style-name="T1">– Poprawnie posługuje się numerami telefonów alarmowych, formułuje komunikat podczas wezwania o pomoc: Policji, Pogotowia Ratunkowego, Straży Pożarnej.</text:span></text:p>
            <text:p text:style-name="P81"><text:span text:style-name="T1">– Poprawnie posługuje się danymi osobowymi w sytuacji zagrożenia zdrowia i życia.</text:span></text:p>
            <text:p text:style-name="P81"><text:span text:style-name="T1">– Zawsze dba o higienę oraz estetykę własną i otoczenia. </text:span></text:p>
            <text:p text:style-name="P81"><text:span text:style-name="T1">– Ma świadomość </text:span><text:soft-page-break/><text:span text:style-name="T1">znaczenia odpowiedniej diety dla utrzymania zdrowia.</text:span></text:p>
            <text:p text:style-name="P81"><text:span text:style-name="T1">– Poprawnie przygotowuje posiłki służące utrzymaniu zdrowia. </text:span></text:p>
            <text:p text:style-name="P81"><text:span text:style-name="T1">– Zawsze ubiera się odpowiednio do stanu pogody.</text:span></text:p>
            <text:p text:style-name="P81"><text:span text:style-name="T1">– Poprawnie rozróżnia podstawowe znaki drogowe, stosuje przepisy bezpieczeństwa w ruchu drogowym i miejscach publicznych; przestrzega zasad zachowania się w środkach publicznego transportu zbiorowego. </text:span></text:p>
            <text:p text:style-name="P81"><text:span text:style-name="T1">– Zawsze stosuje się do zasad bezpieczeństwa w szkole, odnajduje drogę ewakuacyjną; stosuje zasady bezpiecznej zabawy w różnych warunkach i porach roku.</text:span></text:p>
            <text:p text:style-name="P81"><text:span text:style-name="T1">– Zawsze ma świadomość istnienia zagrożeń ze strony środowiska naturalnego. </text:span></text:p>
            <text:p text:style-name="P81"><text:span text:style-name="T1">– Zawsze stosuje </text:span><text:soft-page-break/><text:span text:style-name="T1">zasady bezpieczeństwa podczas korzystania z urządzeń cyfrowych, rozumie i respektuje ograniczenia związane z czasem pracy z takimi urządzeniami, oraz stosuje zasady netykiety.</text:span></text:p>
            <text:p text:style-name="P82"/>
          </table:table-cell>
          <table:table-cell table:style-name="Tabela3.A1" office:value-type="string">
            <text:p text:style-name="P81"><text:span text:style-name="T1">– Zazwyczaj poprawnie przedstawia charakterystykę wybranych zawodów użyteczności publicznej.</text:span></text:p>
            <text:p text:style-name="P81"><text:span text:style-name="T1">– </text:span><text:span text:style-name="T1">Zna większość zasad bezpieczeństwa i sposobów radzenia sobie w sytuacjach zagrażających zdrowiu i życiu.</text:span></text:p>
            <text:p text:style-name="P24"><text:span text:style-name="T20">– </text:span><text:span text:style-name="T20">Po niewielkim naprowadzeniu potrafi udzielić podstawowej pierwszej pomocy w wypadku pospolitych obrażeń.</text:span></text:p>
            <text:p text:style-name="P81"><text:span text:style-name="T1">– Zazwyczaj poprawnie posługuje się numerami telefonów alarmowych, formułuje komunikat – wezwanie o pomoc: Policji, Pogotowia Ratunkowego, Straży Pożarnej.</text:span></text:p>
            <text:p text:style-name="P81"><text:span text:style-name="T1">– Zazwyczaj poprawnie posługuje się danymi osobowymi w sytuacji zagrożenia zdrowia i życia.</text:span></text:p>
            <text:p text:style-name="P81"><text:span text:style-name="T1">– Najczęściej dba o higienę oraz estetykę </text:span><text:soft-page-break/><text:span text:style-name="T1">własną i otoczenia. </text:span></text:p>
            <text:p text:style-name="P81"><text:span text:style-name="T1">– Najczęściej ma świadomość znaczenia odpowiedniej diety dla utrzymania zdrowia.</text:span></text:p>
            <text:p text:style-name="P81"><text:span text:style-name="T1">– Zazwyczaj poprawnie przygotowuje posiłki służące utrzymaniu zdrowia. </text:span></text:p>
            <text:p text:style-name="P81"><text:span text:style-name="T1">– Zazwyczaj ubiera się odpowiednio do stanu pogody.</text:span></text:p>
            <text:p text:style-name="P81"><text:span text:style-name="T1">– Zazwyczaj poprawnie rozróżnia podstawowe znaki drogowe, stosuje przepisy bezpieczeństwa w ruchu drogowym i miejscach publicznych; przestrzega zasad zachowania się w środkach publicznego transportu zbiorowego. </text:span></text:p>
            <text:p text:style-name="P81"><text:span text:style-name="T1">– Zazwyczaj stosuje się do zasad bezpieczeństwa w szkole, odnajduje drogę ewakuacyjną; stosuje zasady bezpiecznej zabawy w różnych warunkach i porach roku.</text:span></text:p>
            <text:p text:style-name="P81"><text:span text:style-name="T1">– Zazwyczaj ma </text:span><text:soft-page-break/><text:span text:style-name="T1">świadomość istnienia zagrożeń ze strony środowiska naturalnego. </text:span></text:p>
            <text:p text:style-name="P81"><text:span text:style-name="T1">– Zazwyczaj stosuje zasady bezpieczeństwa podczas korzystania z urządzeń cyfrowych, rozumie i respektuje ograniczenia związane z czasem pracy z takimi urządzeniami, oraz stosuje zasady netykiety.</text:span></text:p>
            <text:p text:style-name="P82"/>
          </table:table-cell>
          <table:table-cell table:style-name="Tabela3.A1" office:value-type="string">
            <text:p text:style-name="P81"><text:span text:style-name="T1">– Z niewielką pomocą przedstawia charakterystykę wybranych zawodów użyteczności publicznej.</text:span></text:p>
            <text:p text:style-name="P81"><text:span text:style-name="T1">– </text:span><text:span text:style-name="T1">Z niewielką pomocą wymienia zasady bezpieczeństwa i sposoby radzenia sobie w sytuacjach zagrażających zdrowiu i życiu.</text:span></text:p>
            <text:p text:style-name="P24"><text:span text:style-name="T20">– </text:span><text:span text:style-name="T20">Z niewielką pomocą potrafi udzielić podstawowej pierwszej pomocy w wypadku pospolitych obrażeń.</text:span></text:p>
            <text:p text:style-name="P81"><text:span text:style-name="T1">– Z niewielką pomocą posługuje się numerami telefonów alarmowych, formułuje komunikat – wezwanie o pomoc: Policji, Pogotowia Ratunkowego, Straży Pożarnej.</text:span></text:p>
            <text:p text:style-name="P81"><text:span text:style-name="T1">– Stara się poprawnie posługiwać się danymi osobowymi w sytuacji zagrożenia zdrowia i życia. </text:span></text:p>
            <text:p text:style-name="P81"><text:span text:style-name="T1">– Wymaga pomocy w zakresie dbałości o </text:span><text:soft-page-break/><text:span text:style-name="T1">higienę oraz estetykę własną i otoczenia. </text:span></text:p>
            <text:p text:style-name="P81"><text:span text:style-name="T1">– Z pomocą rozumie znaczenie odpowiedniej diety dla utrzymania zdrowia.</text:span></text:p>
            <text:p text:style-name="P81"><text:span text:style-name="T1">– Z pomocą poprawnie przygotowuje posiłki służące utrzymaniu zdrowia. </text:span></text:p>
            <text:p text:style-name="P81"><text:span text:style-name="T1">– Z niewielką pomocą ubiera się odpowiednio do stanu pogody.</text:span></text:p>
            <text:p text:style-name="P81"><text:span text:style-name="T1">– Z niewielką pomocą rozróżnia podstawowe znaki drogowe, stosuje przepisy bezpieczeństwa w ruchu drogowym i miejscach publicznych; przestrzega zasad zachowania się w środkach publicznego transportu zbiorowego. </text:span></text:p>
            <text:p text:style-name="P81"><text:span text:style-name="T1">– Stara się stosować do zasad bezpieczeństwa w szkole, odnajduje drogę ewakuacyjną, stosuje zasady bezpiecznej zabawy w różnych warunkach i porach roku.</text:span></text:p>
            <text:p text:style-name="P81"><text:span text:style-name="T1">– Z pomocą nauczyciela wyrabia świadomość istnienia </text:span><text:soft-page-break/><text:span text:style-name="T1">zagrożeń ze strony środowiska naturalnego. </text:span></text:p>
            <text:p text:style-name="P81"><text:span text:style-name="T1">– Czasem ma problemy ze stosowaniem zasad bezpieczeństwa podczas korzystania z urządzeń cyfrowych, rozumie i respektuje ograniczenia związane z czasem pracy z takimi urządzeniami oraz stosowaniem zasad netykiety.</text:span></text:p>
          </table:table-cell>
          <table:table-cell table:style-name="Tabela3.E1" office:value-type="string">
            <text:p text:style-name="P81"><text:span text:style-name="T1">– Ze znaczną pomocą przedstawia charakterystykę wybranych zawodów użyteczności publicznej.</text:span></text:p>
            <text:p text:style-name="P81"><text:span text:style-name="T1">– </text:span><text:span text:style-name="T1">Wymaga znacznej pomocy, by wymienić zasady bezpieczeństwa i sposoby radzenia sobie w sytuacjach zagrażających zdrowiu i życiu.</text:span></text:p>
            <text:p text:style-name="P24"><text:span text:style-name="T20">– </text:span><text:span text:style-name="T20">Tylko ze znaczną pomocą potrafi udzielić podstawowej pierwszej pomocy w wypadku pospolitych obrażeń.</text:span></text:p>
            <text:p text:style-name="P81"><text:span text:style-name="T1">– Z pomocą posługuje się numerami telefonów alarmowych, formułuje komunikat – wezwanie o pomoc: Policji, Pogotowia Ratunkowego, Straży Pożarnej.</text:span></text:p>
            <text:p text:style-name="P81"><text:span text:style-name="T1">– Nie zawsze poprawnie posługuje się danymi osobowymi w sytuacji zagrożenia zdrowia i życia. </text:span></text:p>
            <text:p text:style-name="P81"><text:span text:style-name="T1">– Ma problem z dbałością o higienę </text:span><text:soft-page-break/><text:span text:style-name="T1">oraz estetykę własną i otoczenia.</text:span></text:p>
            <text:p text:style-name="P81"><text:span text:style-name="T1">– Pod stałym nadzorem wyrabia rozumienie znaczenia odpowiedniej diety dla utrzymania zdrowia.</text:span></text:p>
            <text:p text:style-name="P81"><text:span text:style-name="T1">– Ze znaczną pomocą przygotowuje posiłki służące utrzymaniu zdrowia. </text:span></text:p>
            <text:p text:style-name="P81"><text:span text:style-name="T1">– Stara się ubierać się odpowiednio do stanu pogody.</text:span></text:p>
            <text:p text:style-name="P81"><text:span text:style-name="T1">– Z pomocą rozróżnia podstawowe znaki drogowe, stosuje przepisy bezpieczeństwa w ruchu drogowym i miejscach publicznych; przestrzega zasad zachowania się w środkach publicznego transportu zbiorowego. </text:span></text:p>
            <text:p text:style-name="P81"><text:span text:style-name="T1">– Nie zawsze stosuje się do zasad bezpieczeństwa w szkole, odnajduje drogę ewakuacyjną i stosuje zasady bezpiecznej zabawy w różnych warunkach i porach roku.</text:span></text:p>
            <text:p text:style-name="P81"><text:span text:style-name="T1">– Często nie rozumie </text:span><text:soft-page-break/><text:span text:style-name="T1">sytuacji istnienia zagrożeń ze strony środowiska naturalnego. </text:span></text:p>
            <text:p text:style-name="P81"><text:span text:style-name="T1">– Ma problemy ze stosowaniem zasad bezpieczeństwa podczas korzystania z urządzeń cyfrowych, rozumie i respektuje ograniczenia związane z czasem pracy z takimi urządzeniami, oraz stosowaniem zasad netykiety. </text:span></text:p>
          </table:table-cell>
          <table:table-cell table:style-name="Tabela3.E1" office:value-type="string">
            <text:p text:style-name="P81"><text:span text:style-name="T1">– Nie zna specyfiki podstawowych zawodów omawianych na zajęciach, nie zna numerów alarmowych.</text:span></text:p>
            <text:p text:style-name="P81"><text:span text:style-name="T1"><text:s/>– </text:span><text:span text:style-name="T1">Nie potrafi wymienić zasad bezpieczeństwa i sposobów radzenia sobie w sytuacjach zagrażających zdrowiu i życiu.</text:span></text:p>
            <text:p text:style-name="P24"><text:span text:style-name="T20">– </text:span><text:span text:style-name="T20">Ma duże problemy, gdy pojawi się konieczność udzielenia podstawowej pierwszej pomocy w wypadku pospolitych obrażeń.</text:span></text:p>
            <text:p text:style-name="P81"><text:span text:style-name="T1">– Nie posługuje się danymi osobowymi w sytuacji zagrożenia zdrowia i życia.</text:span></text:p>
            <text:p text:style-name="P81"><text:span text:style-name="T1">– Ma duże problemy z rozróżnianiem podstawowych znaków drogowych oraz ze stosowaniem przepisów bezpieczeństwa w ruchu drogowym i miejscach publicznych.</text:span></text:p>
            <text:p text:style-name="P81"><text:span text:style-name="T1">– Nie stosuje się do zasad bezpieczeństwa podczas korzystania z </text:span><text:soft-page-break/><text:span text:style-name="T1">urządzeń cyfrowych.</text:span>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6"/>
            <text:p text:style-name="P18"><text:span text:style-name="T11">Osiągnięcia w zakresie rozumienia przestrzeni geograficznej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No_20_Spacing"><text:span text:style-name="T1">– Samodzielnie określa położenie swojej miejscowości oraz wskazuje na mapie fizycznej Polski jej granice.</text:span></text:p>
            <text:p text:style-name="No_20_Spacing"><text:span text:style-name="T1">– Wymienia nazwę stolicy Polski, wskazuje na mapie jej położenie. </text:span></text:p>
          </table:table-cell>
          <table:table-cell table:style-name="Tabela3.A1" office:value-type="string">
            <text:p text:style-name="No_20_Spacing"><text:span text:style-name="T1">– Samodzielnie określa położenie swojej miejscowości oraz wskazuje na mapie fizycznej Polski jej granice.</text:span></text:p>
            <text:p text:style-name="No_20_Spacing"><text:span text:style-name="T1">– Wymienia nazwę stolicy Polski, wskazuje na mapie jej położenie.</text:span></text:p>
          </table:table-cell>
          <table:table-cell table:style-name="Tabela3.A1" office:value-type="string">
            <text:p text:style-name="No_20_Spacing"><text:span text:style-name="T1">– Zazwyczaj poprawnie określa położenie swojej miejscowości oraz wskazuje na mapie fizycznej Polski jej granice.</text:span></text:p>
            <text:p text:style-name="No_20_Spacing"><text:span text:style-name="T1">– Wymienia nazwę stolicy Polski i z niewielką pomocą wskazuje na mapie jej położenie.</text:span></text:p>
          </table:table-cell>
          <table:table-cell table:style-name="Tabela3.A1" office:value-type="string">
            <text:p text:style-name="No_20_Spacing"><text:span text:style-name="T1">– Z niewielką pomocą określa położenie swojej miejscowości oraz wskazuje na mapie fizycznej Polski jej granice.</text:span></text:p>
            <text:p text:style-name="No_20_Spacing"><text:span text:style-name="T1">– Po ukierunkowaniu wymienia nazwę stolicy Polski i z niewielką pomocą wskazuje na mapie jej położenie.</text:span></text:p>
          </table:table-cell>
          <table:table-cell table:style-name="Tabela3.E1" office:value-type="string">
            <text:p text:style-name="No_20_Spacing"><text:span text:style-name="T1">– Tylko z pomocą określa położenie swojej miejscowości oraz wskazuje na mapie fizycznej Polski jej granice.</text:span></text:p>
            <text:p text:style-name="No_20_Spacing"><text:span text:style-name="T1">– Ma problem z podaniem nazwy stolicy Polski i wskazaniem na mapie jej położenia.</text:span></text:p>
          </table:table-cell>
          <table:table-cell table:style-name="Tabela3.E1" office:value-type="string">
            <text:p text:style-name="No_20_Spacing"><text:span text:style-name="T1">– Nie potrafi pracować z mapą w zakresie określonym podstawą programową. 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13">EDUKACJA PLASTYCZN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 table:number-columns-repeated="2"/>
        <table:table-column table:style-name="Tabela4.F"/>
        <table:table-row table:style-name="Tabela4.1">
          <table:table-cell table:style-name="Tabela4.A1" office:value-type="string">
            <text:p text:style-name="P44"><text:span text:style-name="T1">Poziom A wspaniale</text:span></text:p>
          </table:table-cell>
          <table:table-cell table:style-name="Tabela4.A1" office:value-type="string">
            <text:p text:style-name="P44"><text:span text:style-name="T1">Poziom B bardzo dobrze </text:span></text:p>
          </table:table-cell>
          <table:table-cell table:style-name="Tabela4.A1" office:value-type="string">
            <text:p text:style-name="P44"><text:span text:style-name="T1">Poziom C dobrze </text:span></text:p>
          </table:table-cell>
          <table:table-cell table:style-name="Tabela4.A1" office:value-type="string">
            <text:p text:style-name="P44"><text:span text:style-name="T1">Poziom D poprawnie </text:span></text:p>
          </table:table-cell>
          <table:table-cell table:style-name="Tabela4.E1" office:value-type="string">
            <text:p text:style-name="P44"><text:span text:style-name="T1">Poziom E popracuj jeszcze</text:span></text:p>
          </table:table-cell>
          <table:table-cell table:style-name="Tabela4.E1" office:value-type="string">
            <text:p text:style-name="P44"><text:span text:style-name="T1">Poziom F popraw się</text:span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6"/>
            <text:p text:style-name="P18"><text:span text:style-name="T11">Osiągnięcia w zakresie percepcji wizualnej, obserwacji i doświadczeń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No_20_Spacing"><text:span text:style-name="T15">Samodzielne zgłębia wiedzę, wykorzystując materiał rozszerzający, biegle korzysta ze zdobytych wiadomości w różnych sytuacjach, potrafi twórczo rozwiązywać różne problemy dydaktyczne, uczestniczy w konkursach szkolnych i pozaszkolnych oraz doskonale opanował/opanowała umiejętności określone w podstawie programowej, tzn.</text:span></text:p>
            <text:p text:style-name="No_20_Spacing"><text:span text:style-name="T1">– Samodzielnie wyróżnia na obrazach, ilustracjach, impresjach plastycznych, plakatach, </text:span><text:soft-page-break/><text:span text:style-name="T1">fotografiach: </text:span></text:p>
            <text:p text:style-name="No_20_Spacing"><text:span text:style-name="T1">a) kształty obiektów; </text:span></text:p>
            <text:p text:style-name="No_20_Spacing"><text:span text:style-name="T1">b) położenie obiektów i elementów; </text:span></text:p>
            <text:p text:style-name="No_20_Spacing"><text:span text:style-name="T1">c) barwę, fakturę;</text:span></text:p>
            <text:p text:style-name="No_20_Spacing"><text:span text:style-name="T1">d) cechy charakterystyczne i indywidualne ludzi w zależności od wieku, płci; cechy charakterystyczne zwierząt, różnice w budowie, kształcie, ubarwieniu, sposobach poruszania się. </text:span></text:p>
            <text:p text:style-name="No_20_Spacing"><text:span text:style-name="T1">– Samodzielnie określa w swoim otoczeniu kompozycje obiektów i zjawisk, np. zamknięte (rytmy na przedmiotach użytkowych); kompozycje o budowie symetrycznej. </text:span></text:p>
          </table:table-cell>
          <table:table-cell table:style-name="Tabela4.A1" office:value-type="string">
            <text:p text:style-name="No_20_Spacing"><text:span text:style-name="T1">– Samodzielnie wyróżnia na obrazach, ilustracjach, impresjach plastycznych, plakatach, fotografiach: </text:span></text:p>
            <text:p text:style-name="No_20_Spacing"><text:span text:style-name="T1">a) kształty obiektów; </text:span></text:p>
            <text:p text:style-name="No_20_Spacing"><text:span text:style-name="T1">b) położenie obiektów i elementów; </text:span></text:p>
            <text:p text:style-name="No_20_Spacing"><text:span text:style-name="T1">c) barwę, fakturę;</text:span></text:p>
            <text:p text:style-name="No_20_Spacing"><text:span text:style-name="T1">d) cechy charakterystyczne i indywidualne ludzi w zależności od wieku, płci; cechy charakterystyczne zwierząt, różnice w budowie, kształcie, ubarwieniu, sposobach poruszania się. </text:span></text:p>
            <text:p text:style-name="No_20_Spacing"><text:span text:style-name="T1">– Samodzielnie określa w swoim otoczeniu </text:span><text:soft-page-break/><text:span text:style-name="T1">kompozycje obiektów i zjawisk, np. zamknięte (rytmy na przedmiotach użytkowych); kompozycje o budowie symetrycznej. </text:span></text:p>
            <text:p text:style-name="P28"/>
          </table:table-cell>
          <table:table-cell table:style-name="Tabela4.A1" office:value-type="string">
            <text:p text:style-name="No_20_Spacing"><text:span text:style-name="T1">– Zazwyczaj wyróżnia na obrazach, ilustracjach, impresjach plastycznych, plakatach, fotografiach: </text:span></text:p>
            <text:p text:style-name="No_20_Spacing"><text:span text:style-name="T1">a) kształty obiektów; </text:span></text:p>
            <text:p text:style-name="No_20_Spacing"><text:span text:style-name="T1">b) położenie obiektów i elementów; </text:span></text:p>
            <text:p text:style-name="No_20_Spacing"><text:span text:style-name="T1">c) barwę, fakturę;</text:span></text:p>
            <text:p text:style-name="No_20_Spacing"><text:span text:style-name="T1">d) cechy charakterystyczne i indywidualne ludzi w zależności od wieku, płci; cechy charakterystyczne zwierząt, różnice w budowie, kształcie, ubarwieniu, sposobach poruszania się. </text:span></text:p>
            <text:p text:style-name="No_20_Spacing"><text:span text:style-name="T1">– Poprawnie określa w swoim otoczeniu </text:span><text:soft-page-break/><text:span text:style-name="T1">kompozycje obiektów i zjawisk, np. zamknięte (rytmy na przedmiotach użytkowych); kompozycje o budowie symetrycznej.</text:span></text:p>
          </table:table-cell>
          <table:table-cell table:style-name="Tabela4.A1" office:value-type="string">
            <text:p text:style-name="No_20_Spacing"><text:span text:style-name="T1">– Z niewielką pomocą wyróżnia na obrazach, ilustracjach, impresjach plastycznych, plakatach, fotografiach: </text:span></text:p>
            <text:p text:style-name="No_20_Spacing"><text:span text:style-name="T1">a) kształty obiektów; </text:span></text:p>
            <text:p text:style-name="No_20_Spacing"><text:span text:style-name="T1">b) położenie obiektów i elementów; </text:span></text:p>
            <text:p text:style-name="No_20_Spacing"><text:span text:style-name="T1">c) barwę, fakturę;</text:span></text:p>
            <text:p text:style-name="No_20_Spacing"><text:span text:style-name="T1">d) cechy charakterystyczne i indywidualne ludzi w zależności od wieku, płci; cechy charakterystyczne zwierząt, różnice w budowie, kształcie, ubarwieniu, sposobach poruszania się. </text:span></text:p>
            <text:p text:style-name="No_20_Spacing"><text:span text:style-name="T1">– Po ukierunkowaniu określa w swoim </text:span><text:soft-page-break/><text:span text:style-name="T1">otoczeniu kompozycje obiektów i zjawisk, np. zamknięte (rytmy na przedmiotach użytkowych); kompozycje o budowie symetrycznej.</text:span></text:p>
          </table:table-cell>
          <table:table-cell table:style-name="Tabela4.E1" office:value-type="string">
            <text:p text:style-name="No_20_Spacing"><text:span text:style-name="T1">– Tylko z pomocą wyróżnia na obrazach, ilustracjach, impresjach plastycznych, plakatach, fotografiach: </text:span></text:p>
            <text:p text:style-name="No_20_Spacing"><text:span text:style-name="T1">a) kształty obiektów; </text:span></text:p>
            <text:p text:style-name="No_20_Spacing"><text:span text:style-name="T1">b) położenie obiektów i elementów; </text:span></text:p>
            <text:p text:style-name="No_20_Spacing"><text:span text:style-name="T1">c) barwę, fakturę;</text:span></text:p>
            <text:p text:style-name="No_20_Spacing"><text:span text:style-name="T1">d) cechy charakterystyczne i indywidualne ludzi w zależności od wieku, płci; cechy charakterystyczne zwierząt, różnice w budowie, kształcie, ubarwieniu, sposobach poruszania się. </text:span></text:p>
            <text:p text:style-name="No_20_Spacing"><text:span text:style-name="T1">– Tylko z pomocą określa w swoim </text:span><text:soft-page-break/><text:span text:style-name="T1">otoczeniu kompozycje obiektów i zjawisk, np. zamknięte (rytmy na przedmiotach użytkowych); kompozycje o budowie symetrycznej.</text:span></text:p>
          </table:table-cell>
          <table:table-cell table:style-name="Tabela4.E1" office:value-type="string">
            <text:p text:style-name="No_20_Spacing"><text:span text:style-name="T1">– Odmawia wypowiedzi na temat oglądanych prac plastycznych i dzieł artystycznych, nie wyodrębnia w nich wskazanych elementów. </text:span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6"/>
            <text:p text:style-name="P18"><text:span text:style-name="T11">Osiągnięcia w zakresie działalności ekspresji twórczej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No_20_Spacing"><text:span text:style-name="T1">– Samodzielnie rysuje kredką, ołówkiem, mazakiem. </text:span></text:p>
            <text:p text:style-name="No_20_Spacing"><text:span text:style-name="T1">– Samodzielnie maluje farbami, używając pędzli, palców.</text:span></text:p>
            <text:p text:style-name="No_20_Spacing"><text:span text:style-name="T1">– Samodzielnie wydziera, wycina, </text:span><text:soft-page-break/><text:span text:style-name="T1">składa, przylepia, wykorzystując różne materiały, oraz modeluje z modeliny, plasteliny i powiela za pomocą kalki. </text:span></text:p>
            <text:p text:style-name="No_20_Spacing"><text:span text:style-name="T1">– Samodzielnie wykonuje prace, modele, rekwizyty, impresje plastyczne potrzebne do aktywności artystycznej. </text:span></text:p>
            <text:p text:style-name="No_20_Spacing"><text:span text:style-name="T1">– Samodzielnie wykonuje prace i impresje plastyczne jako formy przekazania i przedstawienia uczuć, nastrojów i zachowań (np. prezent, zaproszenie). </text:span></text:p>
            <text:p text:style-name="No_20_Spacing"><text:span text:style-name="T1">– Samodzielnie ilustruje sceny i sytuacje (realne i fantastyczne) inspirowane wyobraźnią, baśnią, opowiadaniem i muzyką.</text:span></text:p>
          </table:table-cell>
          <table:table-cell table:style-name="Tabela4.A1" office:value-type="string">
            <text:p text:style-name="No_20_Spacing"><text:span text:style-name="T1">– Samodzielnie rysuje kredką, ołówkiem, mazakiem. </text:span></text:p>
            <text:p text:style-name="No_20_Spacing"><text:span text:style-name="T1">– Samodzielnie maluje farbami, używając pędzli, palców.</text:span></text:p>
            <text:p text:style-name="No_20_Spacing"><text:span text:style-name="T1">– Samodzielnie wydziera, wycina, </text:span><text:soft-page-break/><text:span text:style-name="T1">składa, przylepia, wykorzystując różne materiały, oraz modeluje z modeliny, plasteliny i powiela za pomocą kalki. </text:span></text:p>
            <text:p text:style-name="No_20_Spacing"><text:span text:style-name="T1">– Samodzielnie wykonuje prace, modele, rekwizyty, impresje plastyczne potrzebne do aktywności artystycznej. </text:span></text:p>
            <text:p text:style-name="No_20_Spacing"><text:span text:style-name="T1">– Samodzielnie wykonuje prace i impresje plastyczne jako formy przekazania i przedstawienia uczuć, nastrojów i zachowań (np. prezent, zaproszenie). </text:span></text:p>
            <text:p text:style-name="No_20_Spacing"><text:span text:style-name="T1">– Samodzielnie ilustruje sceny i sytuacje (realne i fantastyczne) inspirowane wyobraźnią, baśnią, opowiadaniem i muzyką.</text:span></text:p>
          </table:table-cell>
          <table:table-cell table:style-name="Tabela4.A1" office:value-type="string">
            <text:p text:style-name="No_20_Spacing"><text:span text:style-name="T1">– Zazwyczaj samodzielnie rysuje kredką, ołówkiem, mazakiem. </text:span></text:p>
            <text:p text:style-name="No_20_Spacing"><text:span text:style-name="T1">– Zazwyczaj samodzielnie maluje farbami, używając pędzli, palców.</text:span></text:p>
            <text:p text:style-name="No_20_Spacing"><text:soft-page-break/><text:span text:style-name="T1">– Zazwyczaj samodzielnie wydziera, wycina, składa, przylepia, wykorzystując różne materiały, oraz modeluje z modeliny, plasteliny i powiela za pomocą kalki. </text:span></text:p>
            <text:p text:style-name="No_20_Spacing"><text:span text:style-name="T1">– Zazwyczaj samodzielnie wykonuje prace, modele, rekwizyty, impresje plastyczne potrzebne do aktywności artystycznej. </text:span></text:p>
            <text:p text:style-name="No_20_Spacing"><text:span text:style-name="T1">– Zazwyczaj samodzielnie wykonuje prace i impresje plastyczne jako formy przekazania i przedstawienia uczuć, nastrojów i zachowań (np. prezent, zaproszenie). </text:span></text:p>
            <text:p text:style-name="No_20_Spacing"><text:span text:style-name="T1">– Zazwyczaj samodzielnie ilustruje sceny i sytuacje (realne i fantastyczne) inspirowane wyobraźnią, baśnią, opowiadaniem i muzyką.</text:span></text:p>
            <text:p text:style-name="P28"/>
          </table:table-cell>
          <table:table-cell table:style-name="Tabela4.A1" office:value-type="string">
            <text:p text:style-name="No_20_Spacing"><text:span text:style-name="T1">– Z niewielką pomocą rysuje kredką, ołówkiem, mazakiem. </text:span></text:p>
            <text:p text:style-name="No_20_Spacing"><text:span text:style-name="T1">– Z niewielką pomocą maluje farbami, używając pędzli, palców.</text:span></text:p>
            <text:p text:style-name="No_20_Spacing"><text:span text:style-name="T1">– Z niewielką pomocą </text:span><text:soft-page-break/><text:span text:style-name="T1">wydziera, wycina, składa, przylepia, wykorzystując różne materiały, oraz modeluje z modeliny, plasteliny. </text:span></text:p>
            <text:p text:style-name="No_20_Spacing"><text:span text:style-name="T1">– Z niewielką pomocą powiela za pomocą kalki. </text:span></text:p>
            <text:p text:style-name="No_20_Spacing"><text:span text:style-name="T1">– Z niewielką pomocą wykonuje prace, modele, rekwizyty, impresje plastyczne potrzebne do aktywności artystycznej. </text:span></text:p>
            <text:p text:style-name="No_20_Spacing"><text:span text:style-name="T1">– Z niewielką pomocą wykonuje prace i impresje plastyczne jako formy przekazania i przedstawienia uczuć, nastrojów i zachowań (np. prezent, zaproszenie). </text:span></text:p>
            <text:p text:style-name="No_20_Spacing"><text:span text:style-name="T1">– Z niewielką pomocą ilustruje sceny i sytuacje (realne i fantastyczne) inspirowane wyobraźnią, baśnią, opowiadaniem i muzyką.</text:span></text:p>
          </table:table-cell>
          <table:table-cell table:style-name="Tabela4.E1" office:value-type="string">
            <text:p text:style-name="No_20_Spacing"><text:span text:style-name="T1">– Oczekuje pomocy, gdy rysuje kredką, ołówkiem, mazakiem. </text:span></text:p>
            <text:p text:style-name="No_20_Spacing"><text:span text:style-name="T1">– Oczekuje pomocy w czasie malowaniu farbami z użyciem pędzli, palców.</text:span></text:p>
            <text:p text:style-name="No_20_Spacing"><text:span text:style-name="T1">– Oczekuje pomocy w </text:span><text:soft-page-break/><text:span text:style-name="T1">wydzieraniu, wycinaniu, składaniu, przylepianiu (z użyciem różnych materiałów) oraz modelowaniu z modeliny, plasteliny i powielaniu za pomocą kalki. </text:span></text:p>
            <text:p text:style-name="No_20_Spacing"><text:span text:style-name="T1">– Oczekuje pomocy w czasie wykonywania prac, modeli, rekwizytów, impresji plastycznych potrzebnych do aktywności artystycznej. </text:span></text:p>
            <text:p text:style-name="No_20_Spacing"><text:span text:style-name="T1">– Oczekuje pomocy, gdy wykonuje prace i impresje plastyczne jako formy przekazania i przedstawienia uczuć, nastrojów i zachowań (np. prezent, zaproszenie). </text:span></text:p>
            <text:p text:style-name="No_20_Spacing"><text:span text:style-name="T1">– Oczekuje pomocy w ilustrowaniu scen i sytuacji (realnych i fantastycznych) inspirowanych wyobraźnią, baśnią, opowiadaniem i muzyką.</text:span></text:p>
          </table:table-cell>
          <table:table-cell table:style-name="Tabela4.E1" office:value-type="string">
            <text:p text:style-name="No_20_Spacing"><text:span text:style-name="T1">– Nie wykonuje proponowanych prac plastycznych i nie oddaje ich w terminie do oceny. </text:span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6"/>
            <text:p text:style-name="P18"><text:soft-page-break/><text:span text:style-name="T11">Osiągnięcia w zakresie recepcji sztuk plastycznych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No_20_Spacing"><text:span text:style-name="T1">– Poprawnie nazywa dziedziny sztuk plastycznych, np. malarstwo, oraz rozpoznaje i nazywa podstawowe gatunki dzieł malarskich.</text:span></text:p>
            <text:p text:style-name="No_20_Spacing"><text:span text:style-name="T1">– Poprawnie wskazuje miejsca prezentacji sztuk plastycznych. </text:span></text:p>
          </table:table-cell>
          <table:table-cell table:style-name="Tabela4.A1" office:value-type="string">
            <text:p text:style-name="No_20_Spacing"><text:span text:style-name="T1">– Poprawnie nazywa dziedziny sztuk plastycznych, np. malarstwo, oraz rozpoznaje i nazywa podstawowe gatunki dzieł malarskich.</text:span></text:p>
            <text:p text:style-name="No_20_Spacing"><text:span text:style-name="T1">– Poprawnie wskazuje miejsca prezentacji sztuk plastycznych. </text:span></text:p>
          </table:table-cell>
          <table:table-cell table:style-name="Tabela4.A1" office:value-type="string">
            <text:p text:style-name="No_20_Spacing"><text:span text:style-name="T1">– Najczęściej poprawnie nazywa dziedziny sztuk plastycznych, np. malarstwo, oraz rozpoznaje i nazywa podstawowe gatunki dzieł malarskich.</text:span></text:p>
            <text:p text:style-name="No_20_Spacing"><text:span text:style-name="T1">– Najczęściej poprawnie wskazuje miejsca prezentacji sztuk plastycznych. </text:span></text:p>
          </table:table-cell>
          <table:table-cell table:style-name="Tabela4.A1" office:value-type="string">
            <text:p text:style-name="No_20_Spacing"><text:span text:style-name="T1">– Z niewielką pomocą nazywa dziedziny sztuk plastycznych, np. malarstwo, oraz rozpoznaje i nazywa podstawowe gatunki dzieł malarskich.</text:span></text:p>
            <text:p text:style-name="No_20_Spacing"><text:span text:style-name="T1">– Z niewielką pomocą wskazuje miejsca prezentacji sztuk plastycznych. </text:span></text:p>
          </table:table-cell>
          <table:table-cell table:style-name="Tabela4.E1" office:value-type="string">
            <text:p text:style-name="No_20_Spacing"><text:span text:style-name="T1">– Tylko z pomocą nazywa dziedziny sztuk plastycznych, np. malarstwo, oraz rozpoznaje i nazywa podstawowe gatunki dzieł malarskich.</text:span></text:p>
            <text:p text:style-name="No_20_Spacing"><text:span text:style-name="T1">– Tylko z pomocą wskazuje miejsca prezentacji sztuk plastycznych. </text:span></text:p>
          </table:table-cell>
          <table:table-cell table:style-name="Tabela4.E1" office:value-type="string">
            <text:p text:style-name="No_20_Spacing"><text:span text:style-name="T1">– Nie potrafi nazwać podstawowych dziedzin sztuk plastycznych i gatunków dzieł malarskich. </text:span></text:p>
          </table:table-cell>
        </table:table-row>
      </table:table>
      <text:p text:style-name="P2"/>
      <text:p text:style-name="P6"><text:span text:style-name="T1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text:span text:style-name="T13">INFORMATYK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A" table:number-columns-repeated="2"/>
        <table:table-column table:style-name="Tabela6.F"/>
        <table:table-row table:style-name="Tabela6.1">
          <table:table-cell table:style-name="Tabela6.A1" office:value-type="string">
            <text:p text:style-name="P44"><text:span text:style-name="T1">Poziom A wspaniale</text:span></text:p>
          </table:table-cell>
          <table:table-cell table:style-name="Tabela6.A1" office:value-type="string">
            <text:p text:style-name="P44"><text:span text:style-name="T1">Poziom B bardzo dobrze </text:span></text:p>
          </table:table-cell>
          <table:table-cell table:style-name="Tabela6.A1" office:value-type="string">
            <text:p text:style-name="P44"><text:span text:style-name="T1">Poziom C dobrze </text:span></text:p>
          </table:table-cell>
          <table:table-cell table:style-name="Tabela6.A1" office:value-type="string">
            <text:p text:style-name="P44"><text:span text:style-name="T1">Poziom D poprawnie </text:span></text:p>
          </table:table-cell>
          <table:table-cell table:style-name="Tabela6.E1" office:value-type="string">
            <text:p text:style-name="P44"><text:span text:style-name="T1">Poziom E popracuj jeszcze </text:span></text:p>
          </table:table-cell>
          <table:table-cell table:style-name="Tabela6.E1" office:value-type="string">
            <text:p text:style-name="P44"><text:span text:style-name="T1">Poziom F popraw się</text:span></text:p>
          </table:table-cell>
        </table:table-row>
        <table:table-row table:style-name="Tabela6.1">
          <table:table-cell table:style-name="Tabela6.A1" table:number-columns-spanned="6" office:value-type="string">
            <text:p text:style-name="P19"/>
            <text:p text:style-name="P18"><text:span text:style-name="T11">Osiągnięcia w zakresie rozumienia, analizowania i rozwiązywania problemów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No_20_Spacing"><text:span text:style-name="T15">Samodzielne zgłębia wiedzę, wykorzystując materiał rozszerzający, biegle korzysta ze zdobytych wiadomości w różnych sytuacjach, potrafi twórczo rozwiązywać różne problemy dydaktyczne, uczestniczy w konkursach szkolnych i pozaszkolnych oraz doskonale opanował/opanowała umiejętności określone w podstawie programowej, tzn.</text:span><text:span text:style-name="T18"> </text:span></text:p>
            <text:p text:style-name="No_20_Spacing"><text:span text:style-name="T1">– Samodzielnie układa w logicznym porządku: obrazki, teksty, polecenia (instrukcje) składające się m.in. na codzienne czynności. </text:span></text:p>
            <text:p text:style-name="No_20_Spacing"><text:span text:style-name="T1">– Samodzielnie tworzy polecenie do określonego planu działania prowadzące </text:span><text:soft-page-break/><text:span text:style-name="T1">do osiągnięcia celu. </text:span></text:p>
            <text:p text:style-name="No_20_Spacing"><text:span text:style-name="T1">– Samodzielnie rozwiązuje zadania, zagadki i łamigłówki prowadzące do odkrywania algorytmów. </text:span></text:p>
          </table:table-cell>
          <table:table-cell table:style-name="Tabela6.A1" office:value-type="string">
            <text:p text:style-name="No_20_Spacing"><text:span text:style-name="T1">– Samodzielnie układa w logicznym porządku: obrazki, teksty, polecenia (instrukcje) składające się m.in. na codzienne czynności. </text:span></text:p>
            <text:p text:style-name="No_20_Spacing"><text:span text:style-name="T1">– Samodzielnie tworzy polecenie do określonego planu działania prowadzące do osiągnięcia celu. </text:span></text:p>
            <text:p text:style-name="No_20_Spacing"><text:span text:style-name="T1">– Samodzielnie rozwiązuje zadania, zagadki i łamigłówki prowadzące do odkrywania algorytmów. </text:span></text:p>
            <text:p text:style-name="P28"/>
          </table:table-cell>
          <table:table-cell table:style-name="Tabela6.A1" office:value-type="string">
            <text:p text:style-name="No_20_Spacing"><text:span text:style-name="T1">– Zazwyczaj samodzielnie układa w logicznym porządku: obrazki, teksty, polecenia (instrukcje) składające się m.in. na codzienne czynności. </text:span></text:p>
            <text:p text:style-name="No_20_Spacing"><text:span text:style-name="T1">– Zazwyczaj samodzielnie tworzy polecenie do określonego planu działania prowadzące do osiągnięcia celu. </text:span></text:p>
            <text:p text:style-name="No_20_Spacing"><text:span text:style-name="T1">– Zazwyczaj samodzielnie rozwiązuje zadania, zagadki i łamigłówki prowadzące do odkrywania algorytmów.</text:span></text:p>
          </table:table-cell>
          <table:table-cell table:style-name="Tabela6.A1" office:value-type="string">
            <text:p text:style-name="No_20_Spacing"><text:span text:style-name="T1">– Z niewielką pomocą układa w logicznym porządku: obrazki, teksty, polecenia (instrukcje) składające się m.in. na codzienne czynności. </text:span></text:p>
            <text:p text:style-name="No_20_Spacing"><text:span text:style-name="T1">– Z niewielką pomocą tworzy polecenie do określonego planu działania prowadzące do osiągnięcia celu. </text:span></text:p>
            <text:p text:style-name="No_20_Spacing"><text:span text:style-name="T1">– Z niewielką pomocą rozwiązuje zadania, zagadki i łamigłówki prowadzące do odkrywania algorytmów.</text:span></text:p>
          </table:table-cell>
          <table:table-cell table:style-name="Tabela6.E1" office:value-type="string">
            <text:p text:style-name="No_20_Spacing"><text:span text:style-name="T1">– Tylko z pomocą układa w logicznym porządku: obrazki, teksty, polecenia (instrukcje) składające się m.in. na codzienne czynności. </text:span></text:p>
            <text:p text:style-name="No_20_Spacing"><text:span text:style-name="T1">– Tylko z pomocą tworzy polecenie do określonego planu działania prowadzące do osiągnięcia celu. </text:span></text:p>
            <text:p text:style-name="No_20_Spacing"><text:span text:style-name="T1">– Tylko z pomocą rozwiązuje zadania, zagadki i łamigłówki prowadzące do odkrywania algorytmów.</text:span></text:p>
          </table:table-cell>
          <table:table-cell table:style-name="Tabela6.E1" office:value-type="string">
            <text:p text:style-name="No_20_Spacing"><text:span text:style-name="T1">– Nie wykonuje poleceń zgodnie z ustalonym planem na zajęciach edukacji informatycznej. </text:span></text:p>
          </table:table-cell>
        </table:table-row>
        <table:table-row table:style-name="Tabela6.1">
          <table:table-cell table:style-name="Tabela6.A1" table:number-columns-spanned="6" office:value-type="string">
            <text:p text:style-name="P16"/>
            <text:p text:style-name="P18"><text:span text:style-name="T11">Osiągnięcia w zakresie programowania i rozwiązywania problemów z wykorzystaniem komputera <text:line-break/>i innych urządzeń cyfrowych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No_20_Spacing"><text:span text:style-name="T1">– Poprawnie programuje wizualnie: proste sytuacje lub historyjki wg pomysłów własnych i pomysłów opracowanych wspólnie z innymi uczniami.</text:span></text:p>
            <text:p text:style-name="No_20_Spacing"><text:span text:style-name="T1">– Samodzielnie tworzy proste rysunki, powiększa, zmniejsza, kopiuje, wkleja i usuwa elementy graficzne. </text:span></text:p>
            <text:p text:style-name="No_20_Spacing"><text:span text:style-name="T1">– Samodzielnie zapisuje efekty swojej pracy we wskazanym miejscu. </text:span></text:p>
            <text:p text:style-name="P28"/>
          </table:table-cell>
          <table:table-cell table:style-name="Tabela6.A1" office:value-type="string">
            <text:p text:style-name="No_20_Spacing"><text:span text:style-name="T1">– Poprawnie programuje wizualnie: proste sytuacje lub historyjki wg pomysłów własnych i pomysłów opracowanych wspólnie z innymi uczniami.</text:span></text:p>
            <text:p text:style-name="No_20_Spacing"><text:span text:style-name="T1">– Samodzielnie tworzy proste rysunki, powiększa, zmniejsza, kopiuje, wkleja i usuwa elementy graficzne. </text:span></text:p>
            <text:p text:style-name="No_20_Spacing"><text:span text:style-name="T1">– Samodzielnie zapisuje efekty swojej pracy we wskazanym miejscu. </text:span></text:p>
            <text:p text:style-name="P28"/>
          </table:table-cell>
          <table:table-cell table:style-name="Tabela6.A1" office:value-type="string">
            <text:p text:style-name="No_20_Spacing"><text:span text:style-name="T1">– Zazwyczaj poprawnie programuje wizualnie: proste sytuacje lub historyjki wg pomysłów własnych i pomysłów opracowanych wspólnie z innymi uczniami.</text:span></text:p>
            <text:p text:style-name="No_20_Spacing"><text:span text:style-name="T1">– Zazwyczaj samodzielnie tworzy proste rysunki, powiększa, zmniejsza, kopiuje, wkleja i usuwa elementy graficzne. </text:span></text:p>
            <text:p text:style-name="No_20_Spacing"><text:span text:style-name="T1">– Stara się samodzielnie zapisać efekty swojej pracy we wskazanym miejscu. </text:span></text:p>
          </table:table-cell>
          <table:table-cell table:style-name="Tabela6.A1" office:value-type="string">
            <text:p text:style-name="No_20_Spacing"><text:span text:style-name="T1">– Z niewielką pomocą programuje wizualnie: proste sytuacje lub historyjki wg pomysłów własnych i pomysłów opracowanych wspólnie z innymi uczniami.</text:span></text:p>
            <text:p text:style-name="No_20_Spacing"><text:span text:style-name="T1">– Z niewielką pomocą tworzy proste rysunki, powiększa, zmniejsza, kopiuje, wkleja i usuwa elementy graficzne. </text:span></text:p>
            <text:p text:style-name="No_20_Spacing"><text:span text:style-name="T1">– Z niewielką pomocą zapisuje efekty swojej pracy we wskazanym miejscu. </text:span></text:p>
            <text:p text:style-name="P28"/>
          </table:table-cell>
          <table:table-cell table:style-name="Tabela6.E1" office:value-type="string">
            <text:p text:style-name="No_20_Spacing"><text:span text:style-name="T1">– Tylko z pomocą programuje wizualnie: proste sytuacje lub historyjki wg pomysłów własnych i pomysłów opracowanych wspólnie z innymi uczniami.</text:span></text:p>
            <text:p text:style-name="No_20_Spacing"><text:span text:style-name="T1">– Tylko z pomocą tworzy proste rysunki, powiększa, zmniejsza, kopiuje, wkleja i usuwa elementy graficzne. </text:span></text:p>
            <text:p text:style-name="No_20_Spacing"><text:span text:style-name="T1">– Tylko z pomocą zapisuje efekty swojej pracy we wskazanym miejscu. </text:span></text:p>
            <text:p text:style-name="P28"/>
          </table:table-cell>
          <table:table-cell table:style-name="Tabela6.E1" office:value-type="string">
            <text:p text:style-name="No_20_Spacing"><text:span text:style-name="T1">– Nie wykonuje zadań z wykorzystaniem proponowanych programów i narzędzi. </text:span></text:p>
          </table:table-cell>
        </table:table-row>
        <table:table-row table:style-name="Tabela6.1">
          <table:table-cell table:style-name="Tabela6.A1" table:number-columns-spanned="6" office:value-type="string">
            <text:p text:style-name="P16"/>
            <text:p text:style-name="P18"><text:span text:style-name="T11">Osiągnięcia w zakresie posługiwania się komputerem, urządzeniami cyfrowymi i sieciami komputerowymi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" office:value-type="string">
            <text:p text:style-name="No_20_Spacing"><text:span text:style-name="T1">– Samodzielnie posługuje się komputerem, wykonując zadania. </text:span></text:p>
            <text:p text:style-name="No_20_Spacing"><text:span text:style-name="T1">– Samodzielnie korzysta z udostępnionych stron i zasobów internetowych. </text:span></text:p>
          </table:table-cell>
          <table:table-cell table:style-name="Tabela6.A1" office:value-type="string">
            <text:p text:style-name="No_20_Spacing"><text:span text:style-name="T1">– Samodzielnie posługuje się komputerem, wykonując zadania. </text:span></text:p>
            <text:p text:style-name="No_20_Spacing"><text:span text:style-name="T1">– Samodzielnie korzysta z udostępnionych stron i zasobów internetowych. </text:span></text:p>
          </table:table-cell>
          <table:table-cell table:style-name="Tabela6.A1" office:value-type="string">
            <text:p text:style-name="No_20_Spacing"><text:span text:style-name="T1">– Zazwyczaj samodzielnie posługuje się komputerem, wykonując zadania. </text:span></text:p>
            <text:p text:style-name="No_20_Spacing"><text:span text:style-name="T1">– Zazwyczaj samodzielnie korzysta z udostępnionych stron i zasobów internetowych. </text:span></text:p>
          </table:table-cell>
          <table:table-cell table:style-name="Tabela6.A1" office:value-type="string">
            <text:p text:style-name="No_20_Spacing"><text:span text:style-name="T1">– Z niewielką pomocą posługuje się komputerem, wykonując zadania. </text:span></text:p>
            <text:p text:style-name="No_20_Spacing"><text:span text:style-name="T1">– Z niewielką pomocą korzysta z udostępnionych stron i zasobów internetowych. </text:span></text:p>
          </table:table-cell>
          <table:table-cell table:style-name="Tabela6.E1" office:value-type="string">
            <text:p text:style-name="No_20_Spacing"><text:span text:style-name="T1">– Tylko z pomocą posługuje się komputerem, wykonując zadania. </text:span></text:p>
            <text:p text:style-name="No_20_Spacing"><text:span text:style-name="T1">– Tylko z pomocą korzysta z udostępnionych stron i zasobów internetowych. </text:span></text:p>
          </table:table-cell>
          <table:table-cell table:style-name="Tabela6.E1" office:value-type="string">
            <text:p text:style-name="No_20_Spacing"><text:span text:style-name="T1">– Nie potrafi samodzielnie ani z pomocą posługiwać się komputerem. </text:span></text:p>
          </table:table-cell>
        </table:table-row>
        <table:table-row table:style-name="Tabela6.1">
          <table:table-cell table:style-name="Tabela6.A1" table:number-columns-spanned="6" office:value-type="string">
            <text:p text:style-name="P16"/>
            <text:p text:style-name="P18"><text:span text:style-name="T11">Osiągnięcia w zakresie rozwijania kompetencji społecznych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No_20_Spacing"><text:span text:style-name="T1">– Zgodnie współpracuje z uczniami, wymienia się pomysłami i doświadczeniami, wykorzystując technologię.</text:span></text:p>
          </table:table-cell>
          <table:table-cell table:style-name="Tabela6.A1" office:value-type="string">
            <text:p text:style-name="No_20_Spacing"><text:span text:style-name="T1">– Zgodnie współpracuje z uczniami, wymienia się pomysłami i doświadczeniami, wykorzystując technologię.</text:span></text:p>
          </table:table-cell>
          <table:table-cell table:style-name="Tabela6.A1" office:value-type="string">
            <text:p text:style-name="No_20_Spacing"><text:span text:style-name="T1">– Zazwyczaj zgodnie współpracuje z uczniami, wymienia się pomysłami i doświadczeniami, wykorzystując technologię.</text:span></text:p>
          </table:table-cell>
          <table:table-cell table:style-name="Tabela6.A1" office:value-type="string">
            <text:p text:style-name="No_20_Spacing"><text:span text:style-name="T1">– Nie zawsze zgodnie współpracuje z uczniami, wymienia się pomysłami i doświadczeniami, wykorzystując technologię.</text:span></text:p>
          </table:table-cell>
          <table:table-cell table:style-name="Tabela6.E1" office:value-type="string">
            <text:p text:style-name="No_20_Spacing"><text:span text:style-name="T1">– Ma problemy ze zgodną współpracą z uczniami, wymianą pomysłów i doświadczeń z wykorzystaniem technologii.</text:span></text:p>
          </table:table-cell>
          <table:table-cell table:style-name="Tabela6.E1" office:value-type="string">
            <text:p text:style-name="No_20_Spacing"><text:span text:style-name="T1">– Nie współpracuje w czasie zajęć w pracach zespołowych, wymagających wykorzystania technologii. </text:span></text:p>
          </table:table-cell>
        </table:table-row>
        <table:table-row table:style-name="Tabela6.1">
          <table:table-cell table:style-name="Tabela6.A1" table:number-columns-spanned="6" office:value-type="string">
            <text:p text:style-name="P16"/>
            <text:p text:style-name="P18"><text:span text:style-name="T11">Osiągnięcia w zakresie przestrzegania prawa i zasad bezpieczeństwa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No_20_Spacing"><text:span text:style-name="T1">– Samodzielnie posługuje się udostępnioną mu technologią zgodnie z ustalonymi zasadami. </text:span></text:p>
            <text:p text:style-name="No_20_Spacing"><text:span text:style-name="T1">– Poprawnie rozróżnia pożądane i niepożądane zachowania innych osób korzystających z technologii, zwłaszcza z internetu.</text:span></text:p>
          </table:table-cell>
          <table:table-cell table:style-name="Tabela6.A1" office:value-type="string">
            <text:p text:style-name="No_20_Spacing"><text:span text:style-name="T1">– Samodzielnie posługuje się udostępnioną mu technologią zgodnie z ustalonymi zasadami. </text:span></text:p>
            <text:p text:style-name="No_20_Spacing"><text:span text:style-name="T1">– Poprawnie rozróżnia pożądane i niepożądane zachowania innych osób korzystających z technologii, zwłaszcza z internetu.</text:span></text:p>
          </table:table-cell>
          <table:table-cell table:style-name="Tabela6.A1" office:value-type="string">
            <text:p text:style-name="No_20_Spacing"><text:span text:style-name="T1">– Zazwyczaj samodzielnie posługuje się udostępnioną mu technologią zgodnie z ustalonymi zasadami. </text:span></text:p>
            <text:p text:style-name="No_20_Spacing"><text:span text:style-name="T1">– Zazwyczaj poprawnie rozróżnia pożądane i niepożądane zachowania innych osób korzystających z technologii, zwłaszcza z internetu.</text:span></text:p>
          </table:table-cell>
          <table:table-cell table:style-name="Tabela6.A1" office:value-type="string">
            <text:p text:style-name="No_20_Spacing"><text:span text:style-name="T1">– Z pomocą posługuje się udostępnioną mu technologią zgodnie z ustalonymi zasadami. </text:span></text:p>
            <text:p text:style-name="No_20_Spacing"><text:span text:style-name="T1">– Z pomocą rozróżnia zachowania pożądane i niepożądane innych osób korzystających z technologii, zwłaszcza z internetu.</text:span></text:p>
          </table:table-cell>
          <table:table-cell table:style-name="Tabela6.E1" office:value-type="string">
            <text:p text:style-name="No_20_Spacing"><text:span text:style-name="T1">– Ze znaczną pomocą posługuje się udostępnioną mu technologią zgodnie z ustalonymi zasadami. </text:span></text:p>
            <text:p text:style-name="No_20_Spacing"><text:span text:style-name="T1">– Ze znaczną pomocą rozróżnia zachowania pożądane i niepożądane innych osób korzystających z technologii, zwłaszcza z internetu.</text:span></text:p>
          </table:table-cell>
          <table:table-cell table:style-name="Tabela6.E1" office:value-type="string">
            <text:p text:style-name="No_20_Spacing"><text:span text:style-name="T1">– Nie potrafi korzystać z udostępnianych mu technologii komputerowych zgodnie z ustalonymi zasadami, zwłaszcza z internetu. </text:span></text:p>
          </table:table-cell>
        </table:table-row>
      </table:table>
      <text:p text:style-name="P2"><text:soft-page-break/></text:p>
      <text:p text:style-name="P1"><text:span text:style-name="T13">EDUKACJA MUZYCZN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 table:number-columns-repeated="2"/>
        <table:table-column table:style-name="Tabela7.F"/>
        <table:table-row table:style-name="Tabela7.1">
          <table:table-cell table:style-name="Tabela7.A1" office:value-type="string">
            <text:p text:style-name="P44"><text:span text:style-name="T1">Poziom A wspaniale</text:span></text:p>
          </table:table-cell>
          <table:table-cell table:style-name="Tabela7.A1" office:value-type="string">
            <text:p text:style-name="P44"><text:span text:style-name="T1">Poziom B bardzo dobrze </text:span></text:p>
          </table:table-cell>
          <table:table-cell table:style-name="Tabela7.A1" office:value-type="string">
            <text:p text:style-name="P44"><text:span text:style-name="T1">Poziom C dobrze </text:span></text:p>
          </table:table-cell>
          <table:table-cell table:style-name="Tabela7.A1" office:value-type="string">
            <text:p text:style-name="P44"><text:span text:style-name="T1">Poziom D poprawnie </text:span></text:p>
          </table:table-cell>
          <table:table-cell table:style-name="Tabela7.E1" office:value-type="string">
            <text:p text:style-name="P44"><text:span text:style-name="T1">Poziom E popracuj jeszcze </text:span></text:p>
          </table:table-cell>
          <table:table-cell table:style-name="Tabela7.E1" office:value-type="string">
            <text:p text:style-name="P44"><text:span text:style-name="T1">Poziom F popraw się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6"/>
            <text:p text:style-name="P18"><text:span text:style-name="T11">Osiągnięcia w zakresie słuchania muzyki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No_20_Spacing"><text:span text:style-name="T15">Samodzielne zgłębia wiedzę, wykorzystując materiał rozszerzający, biegle korzysta ze zdobytych wiadomości w różnych sytuacjach, potrafi twórczo rozwiązywać różne problemy dydaktyczne, uczestniczy w konkursach szkolnych i pozaszkolnych oraz doskonale opanował/opanowała umiejętności określone w podstawie programowej, tzn.</text:span></text:p>
            <text:p text:style-name="No_20_Spacing"><text:span text:style-name="T1">– Uważnie słucha muzyki, łącząc ją z aktywnością ruchową, gestami dźwiękotwórczymi.</text:span></text:p>
            <text:p text:style-name="No_20_Spacing"><text:span text:style-name="T1">– Poprawnie reaguje na sygnały muzyczne w różnych sytuacjach </text:span><text:soft-page-break/><text:span text:style-name="T1">zadaniowych. </text:span></text:p>
            <text:p text:style-name="No_20_Spacing"><text:span text:style-name="T1">– Samodzielnie odróżnia dźwięki muzyki, np. wysokie – niskie, długie – krótkie, ciche – głośne; odróżnia i nazywa wybrane instrumenty muzyczne. </text:span></text:p>
            <text:p text:style-name="No_20_Spacing"><text:span text:style-name="T1">– Poprawnie rozróżnia (na podstawie słuchanego utworu) muzykę: smutną, wesołą, skoczną, marszową itp. </text:span></text:p>
            <text:p text:style-name="No_20_Spacing"><text:span text:style-name="T1">– Zawsze słucha w skupieniu krótkich utworów muzycznych. </text:span></text:p>
          </table:table-cell>
          <table:table-cell table:style-name="Tabela7.A1" office:value-type="string">
            <text:p text:style-name="No_20_Spacing"><text:span text:style-name="T1"><text:s/>– Uważnie słucha muzyki, łącząc ją z aktywnością ruchową, gestami dźwiękotwórczymi.</text:span></text:p>
            <text:p text:style-name="No_20_Spacing"><text:span text:style-name="T1">– Poprawnie reaguje na sygnały muzyczne w różnych sytuacjach zadaniowych. </text:span></text:p>
            <text:p text:style-name="No_20_Spacing"><text:span text:style-name="T1">– Samodzielnie odróżnia dźwięki muzyki, np. wysokie – niskie, długie – krótkie, ciche – głośne; odróżnia i nazywa wybrane instrumenty muzyczne. </text:span></text:p>
            <text:p text:style-name="No_20_Spacing"><text:span text:style-name="T1">– Poprawnie rozróżnia (na podstawie słuchanego utworu) muzykę: smutną, wesołą, skoczną, marszową itp. </text:span></text:p>
            <text:p text:style-name="No_20_Spacing"><text:span text:style-name="T1">– Zawsze słucha w skupieniu krótkich </text:span><text:soft-page-break/><text:span text:style-name="T1">utworów muzycznych. </text:span></text:p>
          </table:table-cell>
          <table:table-cell table:style-name="Tabela7.A1" office:value-type="string">
            <text:p text:style-name="No_20_Spacing"><text:span text:style-name="T1">– Zazwyczaj uważnie słucha muzyki, łącząc ją z aktywnością ruchową, gestami dźwiękotwórczymi.</text:span></text:p>
            <text:p text:style-name="No_20_Spacing"><text:span text:style-name="T1">– Zazwyczaj poprawnie reaguje na sygnały muzyczne w różnych sytuacjach zadaniowych. </text:span></text:p>
            <text:p text:style-name="No_20_Spacing"><text:span text:style-name="T1">– Zazwyczaj samodzielnie odróżnia dźwięki muzyki, np. wysokie – niskie, długie – krótkie, ciche – głośne; zwykle samodzielnie odróżnia i nazywa wybrane instrumenty muzyczne.</text:span></text:p>
            <text:p text:style-name="No_20_Spacing"><text:span text:style-name="T1">– Zazwyczaj poprawnie rozróżnia (na podstawie słuchanego utworu) muzykę: smutną, wesołą, skoczną, </text:span><text:soft-page-break/><text:span text:style-name="T1">marszową itp. </text:span></text:p>
            <text:p text:style-name="No_20_Spacing"><text:span text:style-name="T1">– Zazwyczaj słucha w skupieniu krótkich utworów muzycznych.</text:span></text:p>
          </table:table-cell>
          <table:table-cell table:style-name="Tabela7.A1" office:value-type="string">
            <text:p text:style-name="No_20_Spacing"><text:span text:style-name="T1">– Nie zawsze uważnie słucha muzyki i łączy ją z aktywnością ruchową, gestami dźwiękotwórczymi.</text:span></text:p>
            <text:p text:style-name="No_20_Spacing"><text:span text:style-name="T1">– Nie zawsze poprawnie reaguje na sygnały muzyczne w różnych sytuacjach zadaniowych. </text:span></text:p>
            <text:p text:style-name="No_20_Spacing"><text:span text:style-name="T1">– Nie zawsze samodzielnie odróżnia dźwięki muzyki, np. wysokie – niskie, długie – krótkie, ciche – głośne; nie zawsze samodzielnie odróżnia i nazywa wybrane instrumenty muzyczne. </text:span></text:p>
            <text:p text:style-name="No_20_Spacing"><text:span text:style-name="T1">– Nie zawsze poprawnie rozróżnia (na podstawie słuchanego utworu) muzykę: smutną, wesołą, skoczną, </text:span><text:soft-page-break/><text:span text:style-name="T1">marszową itp. </text:span></text:p>
            <text:p text:style-name="No_20_Spacing"><text:span text:style-name="T1">– Nie zawsze słucha w skupieniu krótkich utworów muzycznych.</text:span></text:p>
          </table:table-cell>
          <table:table-cell table:style-name="Tabela7.E1" office:value-type="string">
            <text:p text:style-name="No_20_Spacing"><text:span text:style-name="T1"><text:s/>– Ma problem ze słuchaniem muzyki i łączeniem jej z aktywnością ruchową, gestami dźwiękotwórczymi.</text:span></text:p>
            <text:p text:style-name="No_20_Spacing"><text:span text:style-name="T1">– Ma problem z poprawnym reagowaniem na sygnały muzyczne w różnych sytuacjach zadaniowych. </text:span></text:p>
            <text:p text:style-name="No_20_Spacing"><text:span text:style-name="T1">– Ma problem z odróżnianiem dźwięków muzyki (np. wysokie – niskie, długie – krótkie, ciche – głośne) oraz odróżnianiem i nazywaniem wybranych instrumentów muzycznych. </text:span></text:p>
            <text:p text:style-name="No_20_Spacing"><text:span text:style-name="T1">– Ma problem z rozróżnianiem (na </text:span><text:soft-page-break/><text:span text:style-name="T1">podstawie słuchanego utworu) muzyki: smutnej, wesołej, skocznej, marszowej itp. </text:span></text:p>
            <text:p text:style-name="No_20_Spacing"><text:span text:style-name="T1">- Ma problem z uważnym słuchaniem krótkich utworów muzycznych.</text:span></text:p>
          </table:table-cell>
          <table:table-cell table:style-name="Tabela7.E1" office:value-type="string">
            <text:p text:style-name="No_20_Spacing"><text:span text:style-name="T1">– Nie potrafi słuchać proponowanych utworów muzycznych i reagować na sygnały muzyczne w różnych sytuacjach zadaniowych. 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6"/>
            <text:p text:style-name="P18"><text:span text:style-name="T11">Osiągnięcia w zakresie ekspresji muzycznej. Śpiew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No_20_Spacing"><text:span text:style-name="T1">– Chętnie śpiewa poznane melodie i tworzy własne, naśladuje odgłosy zwierząt.</text:span></text:p>
            <text:p text:style-name="No_20_Spacing"><text:span text:style-name="T1">– Poprawnie nuci poznane melodie i śpiewa piosenki podczas zabawy, nauki, uroczystości szkolnych, świąt, w tym świąt narodowych. </text:span></text:p>
            <text:p text:style-name="No_20_Spacing"><text:span text:style-name="T1">– Chętnie śpiewa śpiewanki, piosenki i </text:span><text:soft-page-break/><text:span text:style-name="T1">pieśni charakterystyczne dla polskich tradycji i zwyczajów oraz kilka utworów patriotycznych. </text:span></text:p>
            <text:p text:style-name="No_20_Spacing"><text:span text:style-name="T1">– Chętnie śpiewa, dbając o prawidłową postawę, artykulację i oddech.</text:span></text:p>
            <text:p text:style-name="No_20_Spacing"><text:span text:style-name="T1">– Poprawnie rozpoznaje i śpiewa hymn Polski. </text:span></text:p>
            <text:p text:style-name="P28"/>
          </table:table-cell>
          <table:table-cell table:style-name="Tabela7.A1" office:value-type="string">
            <text:p text:style-name="No_20_Spacing"><text:span text:style-name="T1">– Chętnie śpiewa poznane melodie i tworzy własne, naśladuje odgłosy zwierząt.</text:span></text:p>
            <text:p text:style-name="No_20_Spacing"><text:span text:style-name="T1">– Poprawnie nuci poznane melodie i śpiewa piosenki podczas zabawy, nauki, uroczystości szkolnych, świąt, w tym świąt narodowych. </text:span></text:p>
            <text:p text:style-name="No_20_Spacing"><text:span text:style-name="T1">– Chętnie śpiewa śpiewanki, piosenki i </text:span><text:soft-page-break/><text:span text:style-name="T1">pieśni charakterystyczne dla polskich tradycji i zwyczajów oraz kilka utworów patriotycznych. </text:span></text:p>
            <text:p text:style-name="No_20_Spacing"><text:span text:style-name="T1">– Chętnie śpiewa, dbając o prawidłową postawę, artykulację i oddech.</text:span></text:p>
            <text:p text:style-name="No_20_Spacing"><text:span text:style-name="T1">– Poprawnie rozpoznaje i śpiewa hymn Polski. </text:span></text:p>
            <text:p text:style-name="P28"/>
          </table:table-cell>
          <table:table-cell table:style-name="Tabela7.A1" office:value-type="string">
            <text:p text:style-name="No_20_Spacing"><text:span text:style-name="T1">– Poprawnie śpiewa poznane melodie i tworzy własne, naśladuje odgłosy zwierząt.</text:span></text:p>
            <text:p text:style-name="No_20_Spacing"><text:span text:style-name="T1">– Zazwyczaj poprawnie nuci poznane melodie i śpiewa piosenki podczas zabawy, nauki, uroczystości szkolnych, świąt, w tym świąt narodowych. </text:span></text:p>
            <text:p text:style-name="No_20_Spacing"><text:span text:style-name="T1">– Poprawnie śpiewa </text:span><text:soft-page-break/><text:span text:style-name="T1">śpiewanki, piosenki i pieśni charakterystyczne dla polskich tradycji i zwyczajów oraz kilka utworów patriotycznych. </text:span></text:p>
            <text:p text:style-name="No_20_Spacing"><text:span text:style-name="T1">– Zazwyczaj poprawnie śpiewa, dbając o prawidłową postawę, artykulację i oddech.</text:span></text:p>
            <text:p text:style-name="No_20_Spacing"><text:span text:style-name="T1">– Zazwyczaj poprawnie rozpoznaje i śpiewa hymn Polski.</text:span></text:p>
          </table:table-cell>
          <table:table-cell table:style-name="Tabela7.A1" office:value-type="string">
            <text:p text:style-name="No_20_Spacing"><text:span text:style-name="T1">– Z pomocą śpiewa różne zestawy głosek, sylaby, wykorzystuje poznane melodie i tworzy własne, naśladuje odgłosy zwierząt.</text:span></text:p>
            <text:p text:style-name="No_20_Spacing"><text:span text:style-name="T1">– Z pomocą nuci poznane melodie i śpiewa piosenki podczas zabawy, nauki, uroczystości szkolnych, świąt, w tym świąt narodowych. </text:span></text:p>
            <text:p text:style-name="No_20_Spacing"><text:soft-page-break/><text:span text:style-name="T1">– Zazwyczaj poprawnie śpiewa śpiewanki, piosenki i pieśni charakterystyczne dla polskich tradycji i zwyczajów oraz kilka utworów patriotycznych. </text:span></text:p>
            <text:p text:style-name="No_20_Spacing"><text:span text:style-name="T1">– Z niewielką pomocą śpiewa, dbając o prawidłową postawę, artykulację i oddech.</text:span></text:p>
            <text:p text:style-name="No_20_Spacing"><text:span text:style-name="T1">– Z niewielką pomocą rozpoznaje i śpiewa hymn Polski.</text:span></text:p>
          </table:table-cell>
          <table:table-cell table:style-name="Tabela7.E1" office:value-type="string">
            <text:p text:style-name="No_20_Spacing"><text:span text:style-name="T1">– Śpiewa niektóre zestawy głosek, sylaby, wykorzystuje poznane melodie, naśladuje odgłosy zwierząt.</text:span></text:p>
            <text:p text:style-name="No_20_Spacing"><text:span text:style-name="T1">– Ze znaczną pomocą nuci poznane melodie i śpiewa piosenki podczas zabawy, nauki, uroczystości szkolnych, świąt, w tym świąt narodowych. </text:span></text:p>
            <text:p text:style-name="No_20_Spacing"><text:span text:style-name="T1">– Z pomocą śpiewa kilka śpiewanek, </text:span><text:soft-page-break/><text:span text:style-name="T1">piosenek i pieśni charakterystycznych dla polskich tradycji i zwyczajów oraz kilka pieśni patriotycznych. </text:span></text:p>
            <text:p text:style-name="No_20_Spacing"><text:span text:style-name="T1">– Wymaga częstego przypominania o zachowaniu prawidłowej postawy podczas śpiewu.</text:span></text:p>
            <text:p text:style-name="No_20_Spacing"><text:span text:style-name="T1">– Ze znaczną pomocą rozpoznaje i śpiewa hymn Polski. </text:span></text:p>
          </table:table-cell>
          <table:table-cell table:style-name="Tabela7.E1" office:value-type="string">
            <text:p text:style-name="No_20_Spacing"><text:span text:style-name="T1">– Nie uczestniczy w zespołowym śpiewie uczonych piosenek. 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20"><text:span text:style-name="T21"><text:tab/></text:span></text:p>
            <text:p text:style-name="P20"><text:span text:style-name="T21"><text:tab/></text:span><text:span text:style-name="T11">Improwizacja ruchowa, rytmika i taniec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No_20_Spacing"><text:span text:style-name="T1">– Chętnie tworzy improwizacje ruchowe inspirowane wyliczankami, rymowankami i rytmizowanymi tekstami.</text:span></text:p>
            <text:p text:style-name="No_20_Spacing"><text:span text:style-name="T1">– Chętnie i kreatywnie porusza się i tańczy przy muzyce, wykonuje utworzone przez siebie układy ruchowe. </text:span></text:p>
            <text:p text:style-name="No_20_Spacing"><text:span text:style-name="T1">– Chętnie i poprawnie tańczy, wykonując układy ruchowe </text:span><text:soft-page-break/><text:span text:style-name="T1">charakterystyczne dla wybranych tańców.</text:span></text:p>
          </table:table-cell>
          <table:table-cell table:style-name="Tabela7.A1" office:value-type="string">
            <text:p text:style-name="No_20_Spacing"><text:span text:style-name="T1">– Chętnie tworzy improwizacje ruchowe inspirowane wyliczankami, rymowankami i rytmizowanymi tekstami.</text:span></text:p>
            <text:p text:style-name="No_20_Spacing"><text:span text:style-name="T1">– Chętnie i kreatywnie porusza się i tańczy przy muzyce, wykonuje utworzone przez siebie układy ruchowe. </text:span></text:p>
            <text:p text:style-name="No_20_Spacing"><text:span text:style-name="T1">– Chętnie i poprawnie tańczy, wykonując układy ruchowe </text:span><text:soft-page-break/><text:span text:style-name="T1">charakterystyczne dla wybranych tańców.</text:span></text:p>
            <text:p text:style-name="P27"/>
          </table:table-cell>
          <table:table-cell table:style-name="Tabela7.A1" office:value-type="string">
            <text:p text:style-name="No_20_Spacing"><text:span text:style-name="T1">– Poprawnie tworzy improwizacje ruchowe inspirowane wyliczankami, rymowankami i rytmizowanymi tekstami.</text:span></text:p>
            <text:p text:style-name="No_20_Spacing"><text:span text:style-name="T1">– Poprawnie porusza się i tańczy przy muzyce, wykonuje utworzone przez siebie układy ruchowe. </text:span></text:p>
            <text:p text:style-name="No_20_Spacing"><text:span text:style-name="T1">– Poprawnie tańczy, wykonując układy ruchowe charakterystyczne dla </text:span><text:soft-page-break/><text:span text:style-name="T1">wybranych tańców.</text:span></text:p>
          </table:table-cell>
          <table:table-cell table:style-name="Tabela7.A1" office:value-type="string">
            <text:p text:style-name="No_20_Spacing"><text:span text:style-name="T1">– Z pomocą tworzy improwizacje ruchowe inspirowane wyliczankami, rymowankami i rytmizowanymi tekstami.</text:span></text:p>
            <text:p text:style-name="No_20_Spacing"><text:span text:style-name="T1">– Wykonuje czasem tańce przy muzyce – utworzone przez siebie układy ruchowe. </text:span></text:p>
            <text:p text:style-name="No_20_Spacing"><text:span text:style-name="T1">– Z pomocą tańczy, wykonując układy ruchowe charakterystyczne dla wybranych tańców.</text:span></text:p>
          </table:table-cell>
          <table:table-cell table:style-name="Tabela7.E1" office:value-type="string">
            <text:p text:style-name="No_20_Spacing"><text:span text:style-name="T1">– Niechętnie tworzy improwizacje ruchowe inspirowane wyliczankami, rymowankami i rytmizowanymi tekstami.</text:span></text:p>
            <text:p text:style-name="No_20_Spacing"><text:span text:style-name="T1">– Niechętnie porusza się i tańczy przy muzyce, wykonuje utworzone przez siebie układy ruchowe. </text:span></text:p>
            <text:p text:style-name="No_20_Spacing"><text:span text:style-name="T1">– Niechętnie tańczy, wykonując układy ruchowe charakterystyczne dla </text:span><text:soft-page-break/><text:span text:style-name="T1">wybranych tańców.</text:span></text:p>
          </table:table-cell>
          <table:table-cell table:style-name="Tabela7.E1" office:value-type="string">
            <text:p text:style-name="No_20_Spacing"><text:span text:style-name="T1">– Nie uczestniczy w improwizacjach ruchowych ze śpiewem lub przy muzyce.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6"/>
            <text:p text:style-name="P18"><text:span text:style-name="T11">Gra na instrumentach muzycznych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No_20_Spacing"><text:span text:style-name="T1">– Poprawnie gra zadane przez nauczyciela i własne schematy rytmiczne, eksperymentuje, używając np. patyczków, pudełek, papieru, trawy, piszczałek, gwizdków, kogucików na wodę.</text:span></text:p>
            <text:p text:style-name="No_20_Spacing"><text:span text:style-name="T1">– Twórczo wykonuje instrumenty i wykorzystuje je do akompaniamentu, realizacji dźwięku podczas zabaw i zadań edukacyjnych. </text:span></text:p>
            <text:p text:style-name="No_20_Spacing"><text:span text:style-name="T1">– Poprawnie wykonuje akompaniament do śpiewu, stosuje gesty dźwiękotwórcze (np. tupanie, klaskanie).</text:span></text:p>
            <text:p text:style-name="No_20_Spacing"><text:span text:style-name="T1">– Poprawnie gra melodie piosenek i utworów instrumentalnych, do wyboru: na dzwonkach, ksylofonie, flecie </text:span><text:soft-page-break/><text:span text:style-name="T1">podłużnym, flażolecie – fleciku polskim lub innych. </text:span></text:p>
          </table:table-cell>
          <table:table-cell table:style-name="Tabela7.A1" office:value-type="string">
            <text:p text:style-name="No_20_Spacing"><text:span text:style-name="T1">– Poprawnie gra zadane przez nauczyciela i własne schematy rytmiczne, eksperymentuje, używając np. patyczków, pudełek, papieru, trawy, piszczałek, gwizdków, kogucików na wodę.</text:span></text:p>
            <text:p text:style-name="No_20_Spacing"><text:span text:style-name="T1">– Twórczo wykonuje instrumenty i wykorzystuje je do akompaniamentu, realizacji dźwięku podczas zabaw i zadań edukacyjnych. </text:span></text:p>
            <text:p text:style-name="No_20_Spacing"><text:span text:style-name="T1">– Poprawnie wykonuje akompaniament do śpiewu, stosuje gesty dźwiękotwórcze (np. tupanie, klaskanie).</text:span></text:p>
            <text:p text:style-name="No_20_Spacing"><text:span text:style-name="T1">– Poprawnie gra melodie piosenek i utworów instrumentalnych, do wyboru: na dzwonkach, ksylofonie, flecie </text:span><text:soft-page-break/><text:span text:style-name="T1">podłużnym, flażolecie – fleciku polskim lub innych.</text:span></text:p>
          </table:table-cell>
          <table:table-cell table:style-name="Tabela7.A1" office:value-type="string">
            <text:p text:style-name="No_20_Spacing"><text:span text:style-name="T1">– Zazwyczaj poprawnie gra zadane przez nauczyciela i własne schematy rytmiczne, eksperymentuje, używając np. patyczków, pudełek, papieru, trawy, piszczałek, gwizdków, kogucików na wodę.</text:span></text:p>
            <text:p text:style-name="No_20_Spacing"><text:span text:style-name="T1">– Poprawnie wykonuje instrumenty i wykorzystuje je do akompaniamentu, realizacji dźwięku podczas zabaw i zadań edukacyjnych. </text:span></text:p>
            <text:p text:style-name="No_20_Spacing"><text:span text:style-name="T1">– Zazwyczaj poprawnie wykonuje akompaniament do śpiewu, stosuje gesty dźwiękotwórcze (np. tupanie, klaskanie).</text:span></text:p>
            <text:p text:style-name="No_20_Spacing"><text:span text:style-name="T1">– Zazwyczaj poprawnie gra melodie piosenek i utworów instrumentalnych, do wyboru: na </text:span><text:soft-page-break/><text:span text:style-name="T1">dzwonkach, ksylofonie, flecie podłużnym, flażolecie – fleciku polskim lub innych.</text:span></text:p>
          </table:table-cell>
          <table:table-cell table:style-name="Tabela7.A1" office:value-type="string">
            <text:p text:style-name="No_20_Spacing"><text:span text:style-name="T1">– Z pomocą gra zadane przez nauczyciela schematy rytmiczne, czasem eksperymentuje, używając np. patyczków, pudełek, papieru, trawy, piszczałek, gwizdków, kogucików na wodę.</text:span></text:p>
            <text:p text:style-name="No_20_Spacing"><text:span text:style-name="T1">– Z pomocą wykonuje instrumenty i wykorzystuje je do akompaniamentu, realizacji dźwięku podczas zabaw i zadań edukacyjnych. </text:span></text:p>
            <text:p text:style-name="No_20_Spacing"><text:span text:style-name="T1">– Z pomocą wykonuje akompaniament do śpiewu, stosuje gesty dźwiękotwórcze (np. tupanie, klaskanie).</text:span></text:p>
            <text:p text:style-name="No_20_Spacing"><text:span text:style-name="T1">– Z pomocą gra melodie piosenek i utworów instrumentalnych, do wyboru: na dzwonkach, ksylofonie, flecie </text:span><text:soft-page-break/><text:span text:style-name="T1">podłużnym, flażolecie – fleciku polskim lub innych.</text:span></text:p>
          </table:table-cell>
          <table:table-cell table:style-name="Tabela7.E1" office:value-type="string">
            <text:p text:style-name="No_20_Spacing"><text:span text:style-name="T1">– Poprawnie gra nieliczne zadane przez nauczyciela schematy rytmiczne, rzadko eksperymentuje, używając np. patyczków, pudełek, papieru, trawy, piszczałek, gwizdków, kogucików na wodę.</text:span></text:p>
            <text:p text:style-name="No_20_Spacing"><text:span text:style-name="T1">– Ze znaczną pomocą wykonuje instrumenty i wykorzystuje je do akompaniamentu, realizacji dźwięku podczas zabaw i zadań edukacyjnych. </text:span></text:p>
            <text:p text:style-name="No_20_Spacing"><text:span text:style-name="T1">– Czasami wykonuje akompaniament do śpiewu, stosuje gesty dźwiękotwórcze (np. tupanie, klaskanie).</text:span></text:p>
            <text:p text:style-name="No_20_Spacing"><text:span text:style-name="T1">– Gra nieliczne melodie piosenek i utworów instrumentalnych, do wyboru: na dzwonkach, ksylofonie, flecie </text:span><text:soft-page-break/><text:span text:style-name="T1">podłużnym, flażolecie – fleciku polskim lub innych.</text:span></text:p>
          </table:table-cell>
          <table:table-cell table:style-name="Tabela7.E1" office:value-type="string">
            <text:p text:style-name="No_20_Spacing"><text:span text:style-name="T1">– Nie gra zadanych przez nauczyciela schematów rytmicznych. </text:span></text:p>
            <text:p text:style-name="No_20_Spacing"><text:span text:style-name="T1">– Nie wykonuje instrumentów m.in. z materiałów naturalnych i innych. </text:span></text:p>
            <text:p text:style-name="No_20_Spacing"><text:span text:style-name="T1">– Nie wykonuje akompaniamentu do śpiewu, nie stosuje gestów dźwiękotwórczych (np. tupanie, klaskanie…).</text:span></text:p>
            <text:p text:style-name="No_20_Spacing"><text:span text:style-name="T1">– Nie gra melodii piosenek i utworów instrumentalnych, do wyboru: na dzwonkach, ksylofonie, flecie podłużnym, flażolecie – fleciku polskim lub innych.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6"/>
            <text:p text:style-name="P18"><text:span text:style-name="T11">Osiągnięcia w zakresie znajomości form zapisu dźwięku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No_20_Spacing"><text:span text:style-name="T1">– Poprawnie korzysta z wybranego zapisu melodii w czasie gry na instrumencie. </text:span></text:p>
          </table:table-cell>
          <table:table-cell table:style-name="Tabela7.A1" office:value-type="string">
            <text:p text:style-name="No_20_Spacing"><text:span text:style-name="T1">– Poprawnie korzysta z wybranego zapisu melodii w czasie gry na instrumencie. </text:span></text:p>
          </table:table-cell>
          <table:table-cell table:style-name="Tabela7.A1" office:value-type="string">
            <text:p text:style-name="No_20_Spacing"><text:span text:style-name="T1">– Zazwyczaj poprawnie korzysta z wybranego zapisu melodii w czasie gry na instrumencie. </text:span></text:p>
          </table:table-cell>
          <table:table-cell table:style-name="Tabela7.A1" office:value-type="string">
            <text:p text:style-name="No_20_Spacing"><text:span text:style-name="T1">– Z pomocą korzysta z wybranego zapisu melodii w czasie gry na instrumencie. </text:span></text:p>
          </table:table-cell>
          <table:table-cell table:style-name="Tabela7.E1" office:value-type="string">
            <text:p text:style-name="No_20_Spacing"><text:span text:style-name="T1">– Ze znaczną pomocą korzysta z wybranego zapisu melodii w czasie gry na instrumencie. </text:span></text:p>
          </table:table-cell>
          <table:table-cell table:style-name="Tabela7.E1" office:value-type="string">
            <text:p text:style-name="No_20_Spacing"><text:span text:style-name="T1">– Nie korzysta z pomocy podczas odczytywania zapisu melodii w czasie gry na instrumencie. </text:span></text:p>
          </table:table-cell>
        </table:table-row>
      </table:table>
      <text:p text:style-name="P3"/>
      <text:p text:style-name="P1"><text:span text:style-name="T13">WYCHOWANIE FIZYCZNE</text:span></text:p>
      <text:p text:style-name="P10"/>
      <text:p text:style-name="P12"><text:span text:style-name="T10">Uwaga! </text:span></text:p>
      <text:p text:style-name="P12"><text:span text:style-name="T10">Na cząstkowe oceny wspomagające składają się następujące elementy pracy ucznia:</text:span></text:p>
      <text:list xml:id="list8878719148959500939" text:style-name="WWNum3">
        <text:list-item>
          <text:p text:style-name="P25"><text:span text:style-name="T10">aktywność na zajęciach,</text:span></text:p>
        </text:list-item>
        <text:list-item>
          <text:p text:style-name="P25"><text:span text:style-name="T10">zaangażowanie i wkład w wykonywane ćwiczenia,</text:span></text:p>
        </text:list-item>
        <text:list-item>
          <text:p text:style-name="P25"><text:span text:style-name="T10">samodzielność i kreatywność,</text:span></text:p>
        </text:list-item>
        <text:list-item>
          <text:p text:style-name="P25"><text:span text:style-name="T10">zainteresowanie przedmiotem,</text:span></text:p>
        </text:list-item>
        <text:list-item>
          <text:p text:style-name="P25"><text:span text:style-name="T10">przestrzeganie zasad bezpieczeństwa podczas zajęć ruchowych.</text:span></text:p>
        </text:list-item>
      </text:list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A"/>
        <table:table-column table:style-name="Tabela8.G"/>
        <table:table-column table:style-name="Tabela8.H"/>
        <table:table-column table:style-name="Tabela8.I"/>
        <table:table-row>
          <table:table-cell table:style-name="Tabela8.A1" office:value-type="string">
            <text:p text:style-name="P44"><text:span text:style-name="T1">Poziom A wspaniale </text:span></text:p>
          </table:table-cell>
          <table:table-cell table:style-name="Tabela8.A1" table:number-columns-spanned="2" office:value-type="string">
            <text:p text:style-name="P44"><text:span text:style-name="T1">Poziom B bardzo dobrze </text:span></text:p>
          </table:table-cell>
          <table:covered-table-cell/>
          <table:table-cell table:style-name="Tabela8.A1" table:number-columns-spanned="2" office:value-type="string">
            <text:p text:style-name="P44"><text:span text:style-name="T1">Poziom C dobrze </text:span></text:p>
          </table:table-cell>
          <table:covered-table-cell/>
          <table:table-cell table:style-name="Tabela8.A1" office:value-type="string">
            <text:p text:style-name="P44"><text:span text:style-name="T1">Poziom D poprawnie </text:span></text:p>
          </table:table-cell>
          <table:table-cell table:style-name="Tabela8.G1" table:number-columns-spanned="2" office:value-type="string">
            <text:p text:style-name="P44"><text:span text:style-name="T1">Poziom E popracuj jeszcze </text:span></text:p>
          </table:table-cell>
          <table:covered-table-cell/>
          <table:table-cell table:style-name="Tabela8.G1" office:value-type="string">
            <text:p text:style-name="P44"><text:span text:style-name="T1">Poziom F popraw się</text:span></text:p>
          </table:table-cell>
        </table:table-row>
        <table:table-row>
          <table:table-cell table:style-name="Tabela8.A1" table:number-columns-spanned="9" office:value-type="string">
            <text:p text:style-name="P16"/>
            <text:p text:style-name="P18"><text:span text:style-name="T11">Osiągnięcia w zakresie utrzymania higieny osobistej i zdrowia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No_20_Spacing"><text:span text:style-name="T15">Uczeń/uczennica uczestniczy w </text:span><text:soft-page-break/><text:span text:style-name="T15">dodatkowych zajęciach sportowych szkolnych i pozaszkolnych; uczestniczy w konkursach lub mitingach sportowych oraz:</text:span></text:p>
            <text:p text:style-name="No_20_Spacing"><text:span text:style-name="T1">– Zawsze utrzymuje w czystości całe ciało, przebiera się przed zajęciami ruchowymi i po ich zakończeniu. </text:span></text:p>
            <text:p text:style-name="No_20_Spacing"><text:span text:style-name="T1">– Zawsze dostosowuje strój do rodzaju pogody i pory roku w trakcie zajęć ruchowych. </text:span></text:p>
            <text:p text:style-name="No_20_Spacing"><text:span text:style-name="T1">– Poprawnie wyjaśnia znaczenie ruchu w procesie utrzymania zdrowia.</text:span></text:p>
            <text:p text:style-name="No_20_Spacing"><text:span text:style-name="T1">– Zawsze przygotowuje w odpowiedni sposób swoje ciało do wykonywania ruchu. </text:span></text:p>
            <text:p text:style-name="No_20_Spacing"><text:span text:style-name="T1">– Ma świadomość znaczenia systematyczności i wytrwałości w wykonywaniu ćwiczeń.</text:span></text:p>
            <text:p text:style-name="No_20_Spacing"><text:span text:style-name="T1">– Zawsze uznaje, że każdy człowiek ma inne możliwości w zakresie sprawności fizycznej. </text:span></text:p>
          </table:table-cell>
          <table:table-cell table:style-name="Tabela8.A1" table:number-columns-spanned="2" office:value-type="string">
            <text:p text:style-name="No_20_Spacing"><text:span text:style-name="T1">– Zawsze utrzymuje w czystości całe ciało, </text:span><text:soft-page-break/><text:span text:style-name="T1">przebiera się przed zajęciami ruchowymi i po ich zakończeniu. </text:span></text:p>
            <text:p text:style-name="No_20_Spacing"><text:span text:style-name="T1">– Zawsze dostosowuje strój do rodzaju pogody i pory roku w trakcie zajęć ruchowych. </text:span></text:p>
            <text:p text:style-name="No_20_Spacing"><text:span text:style-name="T1">– Poprawnie wyjaśnia znaczenie ruchu w procesie utrzymania zdrowia.</text:span></text:p>
            <text:p text:style-name="No_20_Spacing"><text:span text:style-name="T1">– Zawsze przygotowuje w odpowiedni sposób swoje ciało do wykonywania ruchu. </text:span></text:p>
            <text:p text:style-name="No_20_Spacing"><text:span text:style-name="T1">– Ma świadomość znaczenia systematyczności i wytrwałości w wykonywaniu ćwiczeń.</text:span></text:p>
            <text:p text:style-name="No_20_Spacing"><text:span text:style-name="T1">– Zawsze uznaje, że każdy człowiek ma inne możliwości w zakresie sprawności fizycznej. </text:span></text:p>
          </table:table-cell>
          <table:covered-table-cell/>
          <table:table-cell table:style-name="Tabela8.A1" table:number-columns-spanned="2" office:value-type="string">
            <text:p text:style-name="No_20_Spacing"><text:span text:style-name="T1">– Zazwyczaj utrzymuje w czystości całe ciało, </text:span><text:soft-page-break/><text:span text:style-name="T1">przebiera się przed zajęciami ruchowymi i po ich zakończeniu. </text:span></text:p>
            <text:p text:style-name="No_20_Spacing"><text:span text:style-name="T1">– Zazwyczaj dostosowuje strój do rodzaju pogody i pory roku w trakcie zajęć ruchowych. </text:span></text:p>
            <text:p text:style-name="No_20_Spacing"><text:span text:style-name="T1">– Zazwyczaj poprawnie wyjaśnia znaczenie ruchu w procesie utrzymania zdrowia.</text:span></text:p>
            <text:p text:style-name="No_20_Spacing"><text:span text:style-name="T1">– Zazwyczaj przygotowuje w odpowiedni sposób swoje ciało do wykonywania ruchu. </text:span></text:p>
            <text:p text:style-name="No_20_Spacing"><text:span text:style-name="T1">– Ma coraz większą świadomość znaczenia systematyczności i wytrwałości w wykonywaniu ćwiczeń.</text:span></text:p>
            <text:p text:style-name="No_20_Spacing"><text:span text:style-name="T1">– Zazwyczaj uznaje, że każdy człowiek ma inne możliwości w zakresie sprawności fizycznej.</text:span></text:p>
          </table:table-cell>
          <table:covered-table-cell/>
          <table:table-cell table:style-name="Tabela8.A1" office:value-type="string">
            <text:p text:style-name="No_20_Spacing"><text:span text:style-name="T1">– Czasami wymaga przypominania o </text:span><text:soft-page-break/><text:span text:style-name="T1">konieczności utrzymania w czystości swojego ciała, przebiera się przed zajęciami ruchowymi i po ich zakończeniu. </text:span></text:p>
            <text:p text:style-name="No_20_Spacing"><text:span text:style-name="T1">– Z pomocą dostosowuje strój do rodzaju pogody i pory roku w trakcie zajęć ruchowych. </text:span></text:p>
            <text:p text:style-name="No_20_Spacing"><text:span text:style-name="T1">– Z pomocą wyjaśnia znaczenie ruchu w procesie utrzymania zdrowia.</text:span></text:p>
            <text:p text:style-name="No_20_Spacing"><text:span text:style-name="T1">– Z pomocą przygotowuje w odpowiedni sposób swoje ciało do wykonywania ruchu. </text:span></text:p>
            <text:p text:style-name="No_20_Spacing"><text:span text:style-name="T1">– Wymaga jeszcze przypominania, by wyrobić sobie świadomość znaczenia systematyczności i wytrwałości w wykonywaniu ćwiczeń.</text:span></text:p>
            <text:p text:style-name="No_20_Spacing"><text:span text:style-name="T1">– Wymaga przypominania, że każdy człowiek ma inne możliwości w zakresie sprawności fizycznej.</text:span></text:p>
          </table:table-cell>
          <table:table-cell table:style-name="Tabela8.G1" table:number-columns-spanned="2" office:value-type="string">
            <text:p text:style-name="No_20_Spacing"><text:span text:style-name="T1">– Wymaga przypominania o </text:span><text:soft-page-break/><text:span text:style-name="T1">konieczności utrzymania w czystości swojego ciała, przebiera się przed zajęciami ruchowymi i po ich zakończeniu.</text:span></text:p>
            <text:p text:style-name="No_20_Spacing"><text:span text:style-name="T1">– Coraz częściej dostosowuje strój do rodzaju pogody i pory roku w trakcie zajęć ruchowych odpowiednio na świeżym powietrzu i w pomieszczeniu. </text:span></text:p>
            <text:p text:style-name="No_20_Spacing"><text:span text:style-name="T1">– Wymaga pomocy, by wyjaśnić znaczenie ruchu w procesie utrzymania zdrowia.</text:span></text:p>
            <text:p text:style-name="No_20_Spacing"><text:span text:style-name="T1">– Wymaga znacznej pomocy, by przygotować w odpowiedni sposób swoje ciało do wykonywania ruchu. </text:span></text:p>
            <text:p text:style-name="No_20_Spacing"><text:span text:style-name="T1">– Ma problem ze zrozumieniem znaczenia systematyczności i wytrwałości w wykonywaniu ćwiczeń.</text:span></text:p>
            <text:p text:style-name="No_20_Spacing"><text:span text:style-name="T1">– Ma problem z uznaniem, że każdy człowiek ma inne możliwości w zakresie sprawności fizycznej.</text:span></text:p>
          </table:table-cell>
          <table:covered-table-cell/>
          <table:table-cell table:style-name="Tabela8.G1" office:value-type="string">
            <text:p text:style-name="No_20_Spacing"><text:span text:style-name="T1">– Nie utrzymuje w czystości swojego ciała, </text:span><text:soft-page-break/><text:span text:style-name="T1">nie przebiera się przed zajęciami ruchowymi i po ich zakończeniu. </text:span></text:p>
            <text:p text:style-name="No_20_Spacing"><text:span text:style-name="T1">– Nie dostosowuje stroju do rodzaju pogody i pory roku w trakcie zajęć ruchowych odpowiednio na świeżym powietrzu i w pomieszczeniu. </text:span></text:p>
            <text:p text:style-name="No_20_Spacing"><text:span text:style-name="T1">– Ma problem, by wyjaśnić znaczenie ruchu w procesie utrzymania zdrowia. </text:span></text:p>
            <text:p text:style-name="No_20_Spacing"><text:span text:style-name="T1">– Nie rozumie znaczenia systematyczności i wytrwałości w wykonywaniu ćwiczeń.</text:span></text:p>
            <text:p text:style-name="No_20_Spacing"><text:span text:style-name="T1">– Nie rozumie, że każdy człowiek ma inne możliwości w zakresie sprawności fizycznej.</text:span></text:p>
          </table:table-cell>
        </table:table-row>
        <text:soft-page-break/>
        <table:table-row table:style-name="Tabela8.4">
          <table:table-cell table:style-name="Tabela8.A1" table:number-columns-spanned="9" office:value-type="string">
            <text:p text:style-name="P16"/>
            <text:p text:style-name="P18"><text:span text:style-name="T11">Osiągnięcia w zakresie sprawności motorycznych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1" office:value-type="string">
            <text:p text:style-name="No_20_Spacing"><text:span text:style-name="T1">– Zawsze poprawnie przyjmuje podstawowe pozycje do ćwiczeń: postawa zasadnicza, rozkrok, wykrok, zakrok, stanie na jednej nodze, klęk podparty, przysiad podparty, podpór przodem, podpór tyłem, siad klęczny, skrzyżny, skulony, prosty. </text:span></text:p>
            <text:p text:style-name="No_20_Spacing"><text:span text:style-name="T1">– Zawsze sprawnie pokonuje w biegu przeszkody naturalne i sztuczne, biega, wysoko unosząc kolana, biega w różnym tempie, realizuje marszobieg. </text:span></text:p>
            <text:p text:style-name="No_20_Spacing"><text:span text:style-name="T1">– Sprawnie wykonuje przeskok zawrotny przez ławeczkę, naskoki i zeskoki, skoki zajęcze. </text:span></text:p>
            <text:p text:style-name="No_20_Spacing"><text:span text:style-name="T1">– Sprawnie wykonuje ćwiczenia zwinnościowe: </text:span></text:p>
            <text:p text:style-name="No_20_Spacing"><text:span text:style-name="T1">a) skłony, skrętoskłony, przetoczenie, czołganie, podciąganie, </text:span></text:p>
            <text:p text:style-name="No_20_Spacing"><text:span text:style-name="T1">b) poruszanie się na czworakach ze zmianą kierunku i tempa ruchu,</text:span></text:p>
            <text:p text:style-name="No_20_Spacing"><text:soft-page-break/><text:span text:style-name="T1">c) wspinanie się, </text:span></text:p>
            <text:p text:style-name="No_20_Spacing"><text:span text:style-name="T1">d) mocowanie w pozycjach niskich i wysokich, </text:span></text:p>
            <text:p text:style-name="No_20_Spacing"><text:span text:style-name="T1">e) podnoszenie i przenoszenie przyborów.</text:span></text:p>
            <text:p text:style-name="No_20_Spacing"><text:span text:style-name="T1">– Sprawnie wykonuje ćwiczenia równoważne. </text:span></text:p>
            <text:p text:style-name="No_20_Spacing"><text:span text:style-name="T1">– Poprawnie i samodzielnie wykonuje ćwiczenia prowadzące do zapobiegania wadom postawy. </text:span></text:p>
            <text:p text:style-name="P28"/>
          </table:table-cell>
          <table:table-cell table:style-name="Tabela8.A1" office:value-type="string">
            <text:p text:style-name="No_20_Spacing"><text:span text:style-name="T1">– Zawsze poprawnie przyjmuje podstawowe pozycje do ćwiczeń: postawa zasadnicza, rozkrok, wykrok, zakrok, stanie na jednej nodze, klęk podparty, przysiad podparty, podpór przodem, podpór tyłem, siad klęczny, skrzyżny, skulony, prosty. </text:span></text:p>
            <text:p text:style-name="No_20_Spacing"><text:span text:style-name="T1">– Zawsze sprawnie pokonuje w biegu przeszkody naturalne i sztuczne, biega, wysoko unosząc kolana, biega w różnym tempie, realizuje marszobieg. </text:span></text:p>
            <text:p text:style-name="No_20_Spacing"><text:span text:style-name="T1">– Sprawnie wykonuje przeskok zawrotny przez ławeczkę, naskoki i zeskoki, skoki zajęcze. </text:span></text:p>
            <text:p text:style-name="No_20_Spacing"><text:span text:style-name="T1">– Sprawnie wykonuje ćwiczenia zwinnościowe: </text:span></text:p>
            <text:p text:style-name="No_20_Spacing"><text:span text:style-name="T1">a) skłony, skrętoskłony, przetoczenie, czołganie, podciąganie, </text:span></text:p>
            <text:p text:style-name="No_20_Spacing"><text:span text:style-name="T1">b) poruszanie się na czworakach ze zmianą kierunku i tempa ruchu,</text:span></text:p>
            <text:p text:style-name="No_20_Spacing"><text:soft-page-break/><text:span text:style-name="T1">c) wspinanie się, </text:span></text:p>
            <text:p text:style-name="No_20_Spacing"><text:span text:style-name="T1">d) mocowanie w pozycjach niskich i wysokich, </text:span></text:p>
            <text:p text:style-name="No_20_Spacing"><text:span text:style-name="T1">e) podnoszenie i przenoszenie przyborów. </text:span></text:p>
            <text:p text:style-name="No_20_Spacing"><text:span text:style-name="T1">– Sprawnie wykonuje ćwiczenia równoważne. </text:span></text:p>
            <text:p text:style-name="No_20_Spacing"><text:span text:style-name="T1">– Poprawnie i samodzielnie wykonuje ćwiczenia prowadzące do zapobiegania wadom postawy. </text:span></text:p>
            <text:p text:style-name="P28"/>
          </table:table-cell>
          <table:table-cell table:style-name="Tabela8.A1" table:number-columns-spanned="2" office:value-type="string">
            <text:p text:style-name="No_20_Spacing"><text:span text:style-name="T1">– Zazwyczaj poprawnie przyjmuje podstawowe pozycje do ćwiczeń: postawa zasadnicza, rozkrok, wykrok, zakrok, stanie na jednej nodze, klęk podparty, przysiad podparty, podpór przodem, podpór tyłem, siad klęczny, skrzyżny, skulony, prosty. </text:span></text:p>
            <text:p text:style-name="No_20_Spacing"><text:span text:style-name="T1">– Zazwyczaj sprawnie pokonuje w biegu przeszkody naturalne i sztuczne, biega, wysoko unosząc kolana, biega w różnym tempie, realizuje marszobieg. </text:span></text:p>
            <text:p text:style-name="No_20_Spacing"><text:span text:style-name="T1">– Zazwyczaj sprawnie wykonuje przeskok zawrotny przez ławeczkę, naskoki i zeskoki, skoki zajęcze. </text:span></text:p>
            <text:p text:style-name="No_20_Spacing"><text:span text:style-name="T1">– Zazwyczaj sprawnie wykonuje ćwiczenia zwinnościowe: </text:span></text:p>
            <text:p text:style-name="No_20_Spacing"><text:span text:style-name="T1">a) skłony, skrętoskłony, przetoczenie, czołganie, podciąganie, </text:span></text:p>
            <text:p text:style-name="No_20_Spacing"><text:span text:style-name="T1">b) poruszanie się na czworakach ze zmianą </text:span><text:soft-page-break/><text:span text:style-name="T1">kierunku i tempa ruchu,</text:span></text:p>
            <text:p text:style-name="No_20_Spacing"><text:span text:style-name="T1">c) wspinanie się, </text:span></text:p>
            <text:p text:style-name="No_20_Spacing"><text:span text:style-name="T1">d) mocowanie w pozycjach niskich i wysokich, </text:span></text:p>
            <text:p text:style-name="No_20_Spacing"><text:span text:style-name="T1">e) podnoszenie i przenoszenie przyborów. </text:span></text:p>
            <text:p text:style-name="No_20_Spacing"><text:span text:style-name="T1">– Zazwyczaj sprawnie wykonuje ćwiczenia równoważne. </text:span></text:p>
            <text:p text:style-name="No_20_Spacing"><text:span text:style-name="T1">– Zazwyczaj poprawnie wykonuje ćwiczenia prowadzące do zapobiegania wadom postawy. </text:span></text:p>
          </table:table-cell>
          <table:covered-table-cell/>
          <table:table-cell table:style-name="Tabela8.A1" table:number-columns-spanned="2" office:value-type="string">
            <text:p text:style-name="No_20_Spacing"><text:span text:style-name="T1">– Z niewielką pomocą przyjmuje podstawowe pozycje do ćwiczeń: postawa zasadnicza, rozkrok, wykrok, zakrok, stanie na jednej nodze, klęk podparty, przysiad podparty, podpór przodem, podpór tyłem, siad klęczny, skrzyżny, skulony, prosty. </text:span></text:p>
            <text:p text:style-name="No_20_Spacing"><text:span text:style-name="T1">– Stara się poprawnie pokonywać w biegu przeszkody naturalne i sztuczne, biegać, wysoko unosząc kolana, biega</text:span></text:p>
            <text:p text:style-name="No_20_Spacing"><text:span text:style-name="T1"><text:s/>w różnym tempie, realizować marszobieg. </text:span></text:p>
            <text:p text:style-name="No_20_Spacing"><text:span text:style-name="T1">– Stara się samodzielnie wykonać przeskok zawrotny przez ławeczkę, naskoki i zeskoki, skoki zajęcze. </text:span></text:p>
            <text:p text:style-name="No_20_Spacing"><text:span text:style-name="T1">– Stara się poprawnie wykonywać ćwiczenia zwinnościowe: </text:span></text:p>
            <text:p text:style-name="No_20_Spacing"><text:span text:style-name="T1">a) skłony, skrętoskłony, przetoczenie, czołganie, podciąganie, </text:span></text:p>
            <text:p text:style-name="No_20_Spacing"><text:span text:style-name="T1">b) poruszanie się na </text:span><text:soft-page-break/><text:span text:style-name="T1">czworakach ze zmianą kierunku i tempa ruchu,</text:span></text:p>
            <text:p text:style-name="No_20_Spacing"><text:span text:style-name="T1">c) wspinanie się, </text:span></text:p>
            <text:p text:style-name="No_20_Spacing"><text:span text:style-name="T1">d) mocowanie w pozycjach niskich i wysokich, </text:span></text:p>
            <text:p text:style-name="No_20_Spacing"><text:span text:style-name="T1">e) podnoszenie i przenoszenie przyborów. </text:span></text:p>
            <text:p text:style-name="No_20_Spacing"><text:span text:style-name="T1">– Stara się poprawnie wykonać ćwiczenia równoważne. </text:span></text:p>
            <text:p text:style-name="No_20_Spacing"><text:span text:style-name="T1">– Stara się wykonywać ćwiczenia prowadzące do zapobiegania wadom postawy. </text:span></text:p>
            <text:p text:style-name="P28"/>
          </table:table-cell>
          <table:covered-table-cell/>
          <table:table-cell table:style-name="Tabela8.G1" office:value-type="string">
            <text:p text:style-name="No_20_Spacing"><text:span text:style-name="T1">– Ze znaczną pomocą przyjmuje podstawowe pozycje do ćwiczeń: postawa zasadnicza, rozkrok, wykrok, zakrok, stanie na jednej nodze, klęk podparty, przysiad podparty, podpór przodem, podpór tyłem, siad klęczny, skrzyżny, skulony, prosty. </text:span></text:p>
            <text:p text:style-name="No_20_Spacing"><text:span text:style-name="T1">– Ma problemy z pokonaniem w biegu przeszkód naturalnych i sztucznych, biegiem z wysokim unoszeniem kolan, biegiem w różnym tempie, realizacją marszobiegu. </text:span></text:p>
            <text:p text:style-name="No_20_Spacing"><text:span text:style-name="T1">– Tylko z pomocą wykonuje przeskok zawrotny przez ławeczkę, naskoki i zeskoki, skoki zajęcze. </text:span></text:p>
            <text:p text:style-name="No_20_Spacing"><text:span text:style-name="T1">– Z pomocą wykonuje ćwiczenia zwinnościowe: </text:span></text:p>
            <text:p text:style-name="No_20_Spacing"><text:span text:style-name="T1">a) skłony, skrętoskłony, przetoczenie, czołganie, podciąganie, </text:span></text:p>
            <text:p text:style-name="No_20_Spacing"><text:span text:style-name="T1">b) poruszanie się na </text:span><text:soft-page-break/><text:span text:style-name="T1">czworakach ze zmianą kierunku i tempa ruchu,</text:span></text:p>
            <text:p text:style-name="No_20_Spacing"><text:span text:style-name="T1">c) wspinanie się, </text:span></text:p>
            <text:p text:style-name="No_20_Spacing"><text:span text:style-name="T1">d) mocowanie w pozycjach niskich i wysokich, </text:span></text:p>
            <text:p text:style-name="No_20_Spacing"><text:span text:style-name="T1">e) podnoszenie i przenoszenie przyborów. </text:span></text:p>
            <text:p text:style-name="No_20_Spacing"><text:span text:style-name="T1">– Z pomocą wykonuje ćwiczenia równoważne. </text:span></text:p>
            <text:p text:style-name="No_20_Spacing"><text:span text:style-name="T1">– Z pomocą wykonuje ćwiczenia prowadzące do zapobiegania wadom postawy. </text:span></text:p>
            <text:p text:style-name="P28"/>
          </table:table-cell>
          <table:table-cell table:style-name="Tabela8.G1" table:number-columns-spanned="2" office:value-type="string">
            <text:p text:style-name="No_20_Spacing"><text:span text:style-name="T1">– Odmawia wykonywania ćwiczeń podczas zajęć ruchowych. </text:span></text:p>
          </table:table-cell>
          <table:covered-table-cell/>
        </table:table-row>
        <table:table-row table:style-name="Tabela8.4">
          <table:table-cell table:style-name="Tabela8.A1" table:number-columns-spanned="9" office:value-type="string">
            <text:p text:style-name="P16"/>
            <text:p text:style-name="P18"><text:span text:style-name="T11">Osiągnięcia w zakresie różnych form rekreacyjno-sportowych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No_20_Spacing"><text:span text:style-name="T1">– Chętnie organizuje zespołową zabawę lub grę ruchową. </text:span></text:p>
            <text:p text:style-name="No_20_Spacing"><text:span text:style-name="T1">– Zawsze zachowuje powściągliwość w ocenie sprawności fizycznej uczestników zabawy, respektuje ich prawo do indywidualnego tempa rozwoju, radzi sobie w sytuacji przegranej i akceptuje zwycięstwo. </text:span></text:p>
            <text:p text:style-name="No_20_Spacing"><text:span text:style-name="T1">– Zawsze respektuje przepisy, reguły zabaw i </text:span><text:soft-page-break/><text:span text:style-name="T1">gier ruchowych oraz przepisy ruchu drogowego w odniesieniu do pieszych, rowerzystów, rolkarzy, biegaczy i innych osób, których poruszanie się w miejscu publicznym może zagrażać bezpieczeństwu. </text:span></text:p>
            <text:p text:style-name="No_20_Spacing"><text:span text:style-name="T1">– Chętnie uczestniczy w zabawach i grach zespołowych z wykorzystaniem różnych rodzajów piłek. </text:span></text:p>
            <text:p text:style-name="No_20_Spacing"><text:span text:style-name="T1">– Chętnie i prawidłowo wykonuje elementy charakterystyczne dla gier zespołowych. </text:span></text:p>
            <text:p text:style-name="No_20_Spacing"><text:span text:style-name="T1">– Wykazuje się dużą aktywnością w zakresie organizowania gier i zabaw zespołowych.</text:span></text:p>
            <text:p text:style-name="No_20_Spacing"><text:span text:style-name="T1">– Sprawnie jeździ na dostępnym sprzęcie sportowym. </text:span></text:p>
          </table:table-cell>
          <table:table-cell table:style-name="Tabela8.A1" table:number-columns-spanned="2" office:value-type="string">
            <text:p text:style-name="No_20_Spacing"><text:span text:style-name="T1">– Chętnie organizuje zespołową zabawę lub grę ruchową. </text:span></text:p>
            <text:p text:style-name="No_20_Spacing"><text:span text:style-name="T1">– Zawsze zachowuje powściągliwość w ocenie sprawności fizycznej uczestników zabawy, respektuje ich prawo do indywidualnego tempa rozwoju, radzi sobie w sytuacji przegranej i akceptuje zwycięstwo. </text:span></text:p>
            <text:p text:style-name="No_20_Spacing"><text:span text:style-name="T1">– Zawsze respektuje przepisy, reguły zabaw i </text:span><text:soft-page-break/><text:span text:style-name="T1">gier ruchowych oraz przepisy ruchu drogowego w odniesieniu do pieszych, rowerzystów, rolkarzy, biegaczy i innych osób, których poruszanie się w miejscu publicznym może zagrażać bezpieczeństwu. </text:span></text:p>
            <text:p text:style-name="No_20_Spacing"><text:span text:style-name="T1">– Chętnie uczestniczy w zabawach i grach zespołowych z wykorzystaniem różnych rodzajów piłek. </text:span></text:p>
            <text:p text:style-name="No_20_Spacing"><text:span text:style-name="T1">– Chętnie i prawidłowo wykonuje elementy charakterystyczne dla gier zespołowych. </text:span></text:p>
            <text:p text:style-name="No_20_Spacing"><text:span text:style-name="T1">– Wykazuje się dużą aktywnością w zakresie organizowania gier i zabaw zespołowych.</text:span></text:p>
            <text:p text:style-name="No_20_Spacing"><text:span text:style-name="T1">– Sprawnie jeździ na dostępnym sprzęcie sportowym.</text:span></text:p>
          </table:table-cell>
          <table:covered-table-cell/>
          <table:table-cell table:style-name="Tabela8.A1" table:number-columns-spanned="2" office:value-type="string">
            <text:p text:style-name="No_20_Spacing"><text:span text:style-name="T1">– Poprawnie organizuje zespołową zabawę lub grę ruchową. </text:span></text:p>
            <text:p text:style-name="No_20_Spacing"><text:span text:style-name="T1">– Najczęściej zachowuje powściągliwość w ocenie sprawności fizycznej uczestników zabawy, respektuje ich prawo do indywidualnego tempa rozwoju, radzi sobie w sytuacji przegranej i akceptuje zwycięstwo. </text:span></text:p>
            <text:p text:style-name="No_20_Spacing"><text:span text:style-name="T1">– Najczęściej respektuje </text:span><text:soft-page-break/><text:span text:style-name="T1">przepisy, reguły zabaw i gier ruchowych oraz przepisy ruchu drogowego w odniesieniu do pieszych, rowerzystów, rolkarzy, biegaczy i innych osób, których poruszanie się w miejscu publicznym może zagrażać bezpieczeństwu. </text:span></text:p>
            <text:p text:style-name="No_20_Spacing"><text:span text:style-name="T1">– Uczestniczy w zabawach i grach zespołowych z wykorzystaniem różnych rodzajów piłek. </text:span></text:p>
            <text:p text:style-name="No_20_Spacing"><text:span text:style-name="T1">- Wykonuje prawidłowo elementy charakterystyczne dla gier zespołowych. </text:span></text:p>
            <text:p text:style-name="No_20_Spacing"><text:span text:style-name="T1">- Wykazuje się aktywnością w zakresie organizowania gier i zabaw zespołowych.</text:span></text:p>
            <text:p text:style-name="No_20_Spacing"><text:span text:style-name="T1">- Jeździ na dostępnym sprzęcie sportowym.</text:span></text:p>
          </table:table-cell>
          <table:covered-table-cell/>
          <table:table-cell table:style-name="Tabela8.A1" office:value-type="string">
            <text:p text:style-name="No_20_Spacing"><text:span text:style-name="T1">– Z pomocą organizuje zespołową zabawę lub grę ruchową. </text:span></text:p>
            <text:p text:style-name="No_20_Spacing"><text:span text:style-name="T1">– Stara się zachować powściągliwość w ocenie sprawności fizycznej uczestników zabawy, respektuje ich prawo do indywidualnego tempa rozwoju, radzi sobie w sytuacji przegranej i akceptuje zwycięstwo. </text:span></text:p>
            <text:p text:style-name="No_20_Spacing"><text:span text:style-name="T1">– Stara się respektować przepisy, reguły zabaw i </text:span><text:soft-page-break/><text:span text:style-name="T1">gier ruchowych oraz przepisy ruchu drogowego w odniesieniu do pieszych, rowerzystów, rolkarzy, biegaczy i innych osób, których poruszanie się w miejscu publicznym może zagrażać bezpieczeństwu. </text:span></text:p>
            <text:p text:style-name="No_20_Spacing"><text:span text:style-name="T1">– Stara się uczestniczyć w zabawach i grach zespołowych z wykorzystaniem różnych rodzajów piłek. </text:span></text:p>
            <text:p text:style-name="No_20_Spacing"><text:span text:style-name="T1">- Stara się wykonywać prawidłowo elementy charakterystyczne dla gier zespołowych. </text:span></text:p>
            <text:p text:style-name="No_20_Spacing"><text:span text:style-name="T1">- Czasem wykazuje się aktywnością w zakresie organizowania gier i zabaw zespołowych.</text:span></text:p>
            <text:p text:style-name="No_20_Spacing"><text:span text:style-name="T1">- Stara się jeździć na dostępnym sprzęcie sportowym.</text:span></text:p>
          </table:table-cell>
          <table:table-cell table:style-name="Tabela8.G1" table:number-columns-spanned="2" office:value-type="string">
            <text:p text:style-name="No_20_Spacing"><text:span text:style-name="T1">– Niechętnie organizuje zespołową zabawę lub grę ruchową. </text:span></text:p>
            <text:p text:style-name="No_20_Spacing"><text:span text:style-name="T1">– Ma problem z zachowaniem powściągliwości w ocenie sprawności fizycznej uczestników zabawy, respektowaniem ich prawa do indywidualnego tempa rozwoju oraz radzeniem sobie w sytuacji przegranej i akceptacji </text:span><text:soft-page-break/><text:span text:style-name="T1">zwycięstwa. </text:span></text:p>
            <text:p text:style-name="No_20_Spacing"><text:span text:style-name="T1">– Ma problem z respektowaniem przepisów, reguł zabaw i gier ruchowych, przepisów ruchu drogowego w odniesieniu do pieszych, rowerzystów, rolkarzy, biegaczy i innych osób, których poruszanie się w miejscu publicznym może zagrażać bezpieczeństwu. </text:span></text:p>
            <text:p text:style-name="No_20_Spacing"><text:span text:style-name="T1">– Niechętnie uczestniczy w zabawach i grach zespołowych z wykorzystaniem różnych rodzajów piłek. </text:span></text:p>
            <text:p text:style-name="No_20_Spacing"><text:span text:style-name="T1">- Niechętnie wykonuje elementy charakterystyczne dla gier zespołowych. </text:span></text:p>
            <text:p text:style-name="No_20_Spacing"><text:span text:style-name="T1">- Nie wykazuje się aktywnością w zakresie organizowania gier i zabaw zespołowych.</text:span></text:p>
            <text:p text:style-name="No_20_Spacing"><text:span text:style-name="T1">- Niechętnie jeździ na dostępnym sprzęcie sportowym.</text:span></text:p>
          </table:table-cell>
          <table:covered-table-cell/>
          <table:table-cell table:style-name="Tabela8.G1" office:value-type="string">
            <text:p text:style-name="No_20_Spacing"><text:span text:style-name="T1">– Odmawia udziału w zajęciach zespołowych. </text:span></text:p>
            <text:p text:style-name="No_20_Spacing"><text:span text:style-name="T1">– Nie przestrzega zasad bezpieczeństwa podczas zajęć ruchowych indywidualnych i zespołowych. </text:span></text:p>
            <text:p text:style-name="No_20_Spacing"><text:span text:style-name="T1">– Nie jest zainteresowany/ zainteresowana aktywnością w zakresie układania gier i zabaw zespołowych.</text:span></text:p>
            <text:p text:style-name="No_20_Spacing"><text:span text:style-name="T1">– Nie korzysta z aktywności z </text:span><text:soft-page-break/><text:span text:style-name="T1">wykorzystaniem sprzętu sportoweg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</meta:initial-creator>
    <meta:editing-cycles>2</meta:editing-cycles>
    <meta:print-date>2017-04-24T17:54:00</meta:print-date>
    <meta:creation-date>2024-07-24T09:42:00</meta:creation-date>
    <dc:date>2024-10-02T18:55:28.44</dc:date>
    <meta:editing-duration>P0D</meta:editing-duration>
    <meta:generator>OpenOffice/4.1.15$Win32 OpenOffice.org_project/4115m2$Build-9813</meta:generator>
    <meta:document-statistic meta:table-count="7" meta:image-count="0" meta:object-count="0" meta:page-count="36" meta:paragraph-count="904" meta:word-count="11649" meta:character-count="88217"/>
    <meta:user-defined meta:name="AppVersion">16.0000</meta:user-defined>
    <meta:user-defined meta:name="Company">HP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