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HelveticaNeueLT Pro 55 Roman" svg:font-family="'HelveticaNeueLT Pro 55 Roman'" style:font-family-generic="roman" style:font-pitch="variable"/>
    <style:font-face style:name="HelveticaNeueLT Pro 65 Md" svg:font-family="'HelveticaNeueLT Pro 65 Md'" style:font-family-generic="roman" style:font-pitch="variable"/>
    <style:font-face style:name="Humanst521EUBold" svg:font-family="Humanst521EU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entury Gothic1" svg:font-family="'Century Gothic'" style:font-adornments="Normalny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SchbookEU-Bold1" svg:font-family="CentSchbookEU-Bold" style:font-family-generic="system" style:font-pitch="variable"/>
    <style:font-face style:name="CentSchbookEU-Normal1" svg:font-family="CentSchbookEU-Normal" style:font-family-generic="system" style:font-pitch="variable"/>
    <style:font-face style:name="Century2" svg:font-family="Century" style:font-family-generic="system" style:font-pitch="variable"/>
    <style:font-face style:name="Century Gothic2" svg:font-family="'Century Gothic'" style:font-family-generic="system" style:font-pitch="variable"/>
    <style:font-face style:name="Gill Sans MT1" svg:font-family="'Gill Sans MT'" style:font-family-generic="system" style:font-pitch="variable"/>
    <style:font-face style:name="HelveticaNeueLT Pro 45 Lt" svg:font-family="'HelveticaNeueLT Pro 45 Lt'" style:font-family-generic="system" style:font-pitch="variable"/>
    <style:font-face style:name="HelveticaNeueLT Pro 55 Roman1" svg:font-family="'HelveticaNeueLT Pro 55 Roman'" style:font-family-generic="system" style:font-pitch="variable"/>
    <style:font-face style:name="HelveticaNeueLT Pro 65 Md1" svg:font-family="'HelveticaNeueLT Pro 65 Md'" style:font-family-generic="system" style:font-pitch="variable"/>
    <style:font-face style:name="Humanst521EUBold1" svg:font-family="Humanst521EU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335cm" fo:margin-left="0cm" fo:margin-top="0cm" fo:margin-bottom="0cm" table:align="left" style:writing-mode="lr-tb"/>
    </style:style>
    <style:style style:name="Tabela1.A" style:family="table-column">
      <style:table-column-properties style:column-width="10.3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df0e7" fo:padding-left="0.191cm" fo:padding-right="0.191cm" fo:padding-top="0cm" fo:padding-bottom="0cm" fo:border="0.212cm solid #fdf0e7">
        <style:background-image/>
      </style:table-cell-properties>
    </style:style>
    <style:style style:name="Tabela2" style:family="table">
      <style:table-properties style:width="10.927cm" fo:margin-left="-0.191cm" fo:margin-top="0cm" fo:margin-bottom="0cm" table:align="left"/>
    </style:style>
    <style:style style:name="Tabela2.A" style:family="table-column">
      <style:table-column-properties style:column-width="10.927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4.603cm" fo:margin-top="0cm" fo:margin-bottom="0cm" table:align="center" style:writing-mode="lr-tb"/>
    </style:style>
    <style:style style:name="Tabela3.A" style:family="table-column">
      <style:table-column-properties style:column-width="4.919cm"/>
    </style:style>
    <style:style style:name="Tabela3.B" style:family="table-column">
      <style:table-column-properties style:column-width="0.898cm"/>
    </style:style>
    <style:style style:name="Tabela3.C" style:family="table-column">
      <style:table-column-properties style:column-width="4.023cm"/>
    </style:style>
    <style:style style:name="Tabela3.D" style:family="table-column">
      <style:table-column-properties style:column-width="5.272cm"/>
    </style:style>
    <style:style style:name="Tabela3.E" style:family="table-column">
      <style:table-column-properties style:column-width="3.9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8e7c0" fo:padding="0.049cm" fo:border-left="0.018cm solid #c4c4c4" fo:border-right="0.018cm solid #c4c4c4" fo:border-top="0.018cm solid #c4c4c4" fo:border-bottom="0.035cm solid #e8b418">
        <style:background-image/>
      </style:table-cell-properties>
    </style:style>
    <style:style style:name="Tabela3.A3" style:family="table-cell">
      <style:table-cell-properties fo:background-color="#fdfaf1" fo:padding="0.049cm" fo:border-left="0.018cm solid #c4c4c4" fo:border-right="0.018cm solid #c4c4c4" fo:border-top="0.053cm solid #e8b418" fo:border-bottom="0.026cm solid #c4c4c4">
        <style:background-image/>
      </style:table-cell-properties>
    </style:style>
    <style:style style:name="Tabela3.A4" style:family="table-cell">
      <style:table-cell-properties fo:background-color="#fdfaf1" fo:padding="0.049cm" fo:border-left="0.018cm solid #c4c4c4" fo:border-right="0.018cm solid #c4c4c4" fo:border-top="0.026cm solid #c4c4c4" fo:border-bottom="0.026cm solid #c4c4c4">
        <style:background-image/>
      </style:table-cell-properties>
    </style:style>
    <style:style style:name="Tabela3.A6" style:family="table-cell">
      <style:table-cell-properties fo:background-color="#fdfaf1" fo:padding="0.049cm" fo:border-left="0.018cm solid #c4c4c4" fo:border-right="0.018cm solid #c4c4c4" fo:border-top="0.026cm solid #c4c4c4" fo:border-bottom="0.018cm solid #c4c4c4">
        <style:background-image/>
      </style:table-cell-properties>
    </style:style>
    <style:style style:name="Tabela3.D6" style:family="table-cell">
      <style:table-cell-properties fo:background-color="#fdfaf1" fo:padding="0.049cm" fo:border-left="0.018cm solid #c4c4c4" fo:border-right="0.018cm solid #c9c9c9" fo:border-top="0.026cm solid #c4c4c4" fo:border-bottom="0.018cm solid #c4c4c4">
        <style:background-image/>
      </style:table-cell-properties>
    </style:style>
    <style:style style:name="Tabela3.E6" style:family="table-cell">
      <style:table-cell-properties fo:background-color="#fdfaf1" fo:padding="0.049cm" fo:border-left="0.018cm solid #c9c9c9" fo:border-right="0.018cm solid #c9c9c9" fo:border-top="0.018cm solid #c9c9c9" fo:border-bottom="0.018cm solid #c4c4c4">
        <style:background-image/>
      </style:table-cell-properties>
    </style:style>
    <style:style style:name="Tabela3.F6" style:family="table-cell">
      <style:table-cell-properties fo:background-color="#fdfaf1" fo:padding="0.049cm" fo:border-left="0.018cm solid #c9c9c9" fo:border-right="0.018cm solid #c9c9c9" fo:border-top="0.018cm solid #c9c9c9" fo:border-bottom="none">
        <style:background-image/>
      </style:table-cell-properties>
    </style:style>
    <style:style style:name="Tabela3.A7" style:family="table-cell">
      <style:table-cell-properties fo:background-color="#fdfaf1" fo:padding="0.049cm" fo:border-left="0.018cm solid #c4c4c4" fo:border-right="0.018cm solid #c4c4c4" fo:border-top="0.018cm solid #c4c4c4" fo:border-bottom="0.026cm solid #c4c4c4">
        <style:background-image/>
      </style:table-cell-properties>
    </style:style>
    <style:style style:name="Tabela3.D7" style:family="table-cell">
      <style:table-cell-properties fo:background-color="#fdfaf1" fo:padding="0.049cm" fo:border-left="0.018cm solid #c4c4c4" fo:border-right="0.018cm solid #c9c9c9" fo:border-top="0.018cm solid #c4c4c4" fo:border-bottom="0.026cm solid #c4c4c4">
        <style:background-image/>
      </style:table-cell-properties>
    </style:style>
    <style:style style:name="Tabela3.E7" style:family="table-cell">
      <style:table-cell-properties fo:background-color="#fdfaf1" fo:padding="0.049cm" fo:border-left="0.018cm solid #c9c9c9" fo:border-right="0.018cm solid #c4c4c4" fo:border-top="0.018cm solid #c4c4c4" fo:border-bottom="0.026cm solid #c4c4c4">
        <style:background-image/>
      </style:table-cell-properties>
    </style:style>
    <style:style style:name="Tabela3.F7" style:family="table-cell">
      <style:table-cell-properties fo:background-color="#fdfaf1" fo:padding="0.049cm" fo:border-left="0.018cm solid #c4c4c4" fo:border-right="0.018cm solid #c4c4c4" fo:border-top="none" fo:border-bottom="0.018cm solid #c4c4c4">
        <style:background-image/>
      </style:table-cell-properties>
    </style:style>
    <style:style style:name="P1" style:family="paragraph" style:parent-style-name="Text_20_body">
      <style:paragraph-properties fo:margin-top="0.002cm" fo:margin-bottom="0cm" fo:line-height="0.494cm"/>
    </style:style>
    <style:style style:name="P2" style:family="paragraph" style:parent-style-name="Text_20_body">
      <style:paragraph-properties fo:margin-top="0.019cm" fo:margin-bottom="0cm" fo:line-height="0.494cm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Text_20_body">
      <style:paragraph-properties fo:margin-top="0.018cm" fo:margin-bottom="0cm"/>
      <style:text-properties fo:font-size="6pt" style:font-size-asian="6pt"/>
    </style:style>
    <style:style style:name="P4" style:family="paragraph" style:parent-style-name="List_20_Paragraph" style:list-style-name="WWNum39">
      <style:paragraph-properties fo:margin-left="0.4cm" fo:margin-right="0cm" fo:margin-top="0.212cm" fo:margin-bottom="0cm" fo:line-height="0.459cm" fo:text-align="justify" style:justify-single-word="false" fo:text-indent="-0.4cm" style:auto-text-indent="false">
        <style:tab-stops>
          <style:tab-stop style:position="1.078cm"/>
        </style:tab-stops>
      </style:paragraph-properties>
    </style:style>
    <style:style style:name="P5" style:family="paragraph" style:parent-style-name="List_20_Paragraph">
      <style:paragraph-properties fo:margin-left="0.4cm" fo:margin-right="0cm" fo:margin-top="0.212cm" fo:margin-bottom="0cm" fo:line-height="0.459cm" fo:text-align="justify" style:justify-single-word="false" fo:text-indent="0cm" style:auto-text-indent="false">
        <style:tab-stops>
          <style:tab-stop style:position="1.078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List_20_Paragraph" style:list-style-name="WWNum38">
      <style:paragraph-properties fo:margin-left="0.4cm" fo:margin-right="0cm" fo:margin-top="0.018cm" fo:margin-bottom="0cm" fo:line-height="0.494cm" fo:text-indent="0cm" style:auto-text-indent="false">
        <style:tab-stops>
          <style:tab-stop style:position="0.949cm"/>
        </style:tab-stops>
      </style:paragraph-properties>
    </style:style>
    <style:style style:name="P7" style:family="paragraph" style:parent-style-name="List_20_Paragraph" style:list-style-name="WWNum38">
      <style:paragraph-properties fo:margin-left="0.4cm" fo:margin-right="0cm" fo:margin-top="0.025cm" fo:margin-bottom="0cm" fo:line-height="0.494cm" fo:text-indent="0cm" style:auto-text-indent="false">
        <style:tab-stops>
          <style:tab-stop style:position="0.949cm"/>
        </style:tab-stops>
      </style:paragraph-properties>
    </style:style>
    <style:style style:name="P8" style:family="paragraph" style:parent-style-name="List_20_Paragraph" style:list-style-name="WWNum38">
      <style:paragraph-properties fo:margin-left="0.4cm" fo:margin-right="0cm" fo:margin-top="0.023cm" fo:margin-bottom="0cm" fo:line-height="0.494cm" fo:text-indent="0cm" style:auto-text-indent="false">
        <style:tab-stops>
          <style:tab-stop style:position="0.949cm"/>
        </style:tab-stops>
      </style:paragraph-properties>
    </style:style>
    <style:style style:name="P9" style:family="paragraph" style:parent-style-name="śródtytuł_20_z_20_kwadratem_20_granatowym" style:list-style-name="WWNum40">
      <style:paragraph-properties fo:margin-left="0cm" fo:margin-right="0cm" fo:margin-top="0cm" fo:margin-bottom="0cm" fo:line-height="0.459cm" fo:text-indent="0cm" style:auto-text-indent="false"/>
    </style:style>
    <style:style style:name="P10" style:family="paragraph" style:parent-style-name="śródtytuł_20_z_20_kwadratem_20_zielonym" style:list-style-name="WWNum42">
      <style:paragraph-properties fo:margin-left="0cm" fo:margin-right="0cm" fo:margin-top="0.499cm" fo:margin-bottom="0.15cm" fo:text-indent="0cm" style:auto-text-indent="false"/>
    </style:style>
    <style:style style:name="P11" style:family="paragraph" style:parent-style-name="rozdzial" style:master-page-name="Standard">
      <style:paragraph-properties fo:margin-left="0cm" fo:margin-right="0cm" fo:margin-top="0cm" fo:margin-bottom="0.212cm" fo:text-indent="0cm" style:auto-text-indent="false" style:page-number="auto"/>
    </style:style>
    <style:style style:name="P12" style:family="paragraph" style:parent-style-name="Table_20_Paragraph">
      <style:paragraph-properties fo:margin-left="0.3cm" fo:margin-right="0cm" fo:margin-top="0cm" fo:margin-bottom="0.035cm" fo:line-height="0.423cm" fo:orphans="0" fo:widows="0" fo:text-indent="-0.3cm" style:auto-text-indent="false"/>
      <style:text-properties fo:language="en" fo:country="US"/>
    </style:style>
    <style:style style:name="P13" style:family="paragraph" style:parent-style-name="Table_20_Paragraph">
      <style:paragraph-properties fo:margin-left="0.3cm" fo:margin-right="0cm" fo:margin-top="0cm" fo:margin-bottom="0.035cm" fo:orphans="0" fo:widows="0" fo:text-indent="-0.3cm" style:auto-text-indent="false"/>
      <style:text-properties fo:language="en" fo:country="US"/>
    </style:style>
    <style:style style:name="P14" style:family="paragraph" style:parent-style-name="Table_20_Paragraph" style:list-style-name="WWNum3">
      <style:paragraph-properties fo:margin-left="0.3cm" fo:margin-right="0cm" fo:margin-top="0cm" fo:margin-bottom="0.035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5" style:family="paragraph" style:parent-style-name="Table_20_Paragraph">
      <style:paragraph-properties fo:margin-left="0.3cm" fo:margin-right="0cm" fo:margin-top="0cm" fo:margin-bottom="0cm" fo:line-height="100%" fo:text-align="center" style:justify-single-word="false" fo:orphans="0" fo:widows="0" fo:text-indent="-0.3cm" style:auto-text-indent="false"/>
      <style:text-properties fo:language="en" fo:country="US"/>
    </style:style>
    <style:style style:name="P16" style:family="paragraph" style:parent-style-name="Table_20_Paragraph">
      <style:paragraph-properties fo:margin-left="0.3cm" fo:margin-right="0cm" fo:margin-top="0cm" fo:margin-bottom="0cm" fo:line-height="100%" fo:orphans="0" fo:widows="0" fo:text-indent="-0.3cm" style:auto-text-indent="false"/>
      <style:text-properties fo:language="en" fo:country="US"/>
    </style:style>
    <style:style style:name="P17" style:family="paragraph" style:parent-style-name="Table_20_Paragraph" style:list-style-name="WWNum36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8" style:family="paragraph" style:parent-style-name="Table_20_Paragraph" style:list-style-name="WWNum26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19" style:family="paragraph" style:parent-style-name="Table_20_Paragraph" style:list-style-name="WWNum20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0" style:family="paragraph" style:parent-style-name="Table_20_Paragraph" style:list-style-name="WWNum14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1" style:family="paragraph" style:parent-style-name="Table_20_Paragraph" style:list-style-name="WWNum13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2" style:family="paragraph" style:parent-style-name="Table_20_Paragraph" style:list-style-name="WWNum6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3" style:family="paragraph" style:parent-style-name="Table_20_Paragraph" style:list-style-name="WWNum36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4" style:family="paragraph" style:parent-style-name="Table_20_Paragraph" style:list-style-name="WWNum23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5" style:family="paragraph" style:parent-style-name="Table_20_Paragraph" style:list-style-name="WWNum19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6" style:family="paragraph" style:parent-style-name="Table_20_Paragraph" style:list-style-name="WWNum10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7" style:family="paragraph" style:parent-style-name="Table_20_Paragraph" style:list-style-name="WWNum34">
      <style:paragraph-properties fo:margin-left="0.3cm" fo:margin-right="0cm" fo:margin-top="0cm" fo:margin-bottom="0cm" fo:line-height="100%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28" style:family="paragraph" style:parent-style-name="Table_20_Paragraph" style:list-style-name="WWNum16">
      <style:paragraph-properties fo:margin-left="0.3cm" fo:margin-right="0cm" fo:margin-top="0cm" fo:margin-bottom="0cm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9" style:family="paragraph" style:parent-style-name="Table_20_Paragraph" style:list-style-name="WWNum8">
      <style:paragraph-properties fo:margin-left="0.3cm" fo:margin-right="0cm" fo:margin-top="0cm" fo:margin-bottom="0cm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0" style:family="paragraph" style:parent-style-name="Table_20_Paragraph" style:list-style-name="WWNum4">
      <style:paragraph-properties fo:margin-left="0.3cm" fo:margin-right="0cm" fo:margin-top="0cm" fo:margin-bottom="0cm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1" style:family="paragraph" style:parent-style-name="Table_20_Paragraph">
      <style:paragraph-properties fo:margin-left="0.3cm" fo:margin-right="0cm" fo:margin-top="0cm" fo:margin-bottom="0cm" fo:line-height="0.37cm" fo:orphans="0" fo:widows="0" fo:text-indent="-0.3cm" style:auto-text-indent="false"/>
      <style:text-properties fo:language="en" fo:country="US"/>
    </style:style>
    <style:style style:name="P32" style:family="paragraph" style:parent-style-name="Table_20_Paragraph" style:list-style-name="WWNum9">
      <style:paragraph-properties fo:margin-left="0.3cm" fo:margin-right="0cm" fo:margin-top="0cm" fo:margin-bottom="0cm" fo:line-height="0.37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3" style:family="paragraph" style:parent-style-name="Table_20_Paragraph" style:list-style-name="WWNum5">
      <style:paragraph-properties fo:margin-left="0.3cm" fo:margin-right="0cm" fo:margin-top="0cm" fo:margin-bottom="0cm" fo:line-height="0.37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4" style:family="paragraph" style:parent-style-name="Table_20_Paragraph">
      <style:paragraph-properties fo:margin-left="0.3cm" fo:margin-right="0cm" fo:margin-top="0cm" fo:margin-bottom="0cm" fo:orphans="0" fo:widows="0" fo:text-indent="-0.3cm" style:auto-text-indent="false"/>
      <style:text-properties fo:language="en" fo:country="US"/>
    </style:style>
    <style:style style:name="P35" style:family="paragraph" style:parent-style-name="Table_20_Paragraph" style:list-style-name="WWNum28">
      <style:paragraph-properties fo:margin-left="0.3cm" fo:margin-right="0cm" fo:margin-top="0cm" fo:margin-bottom="0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6" style:family="paragraph" style:parent-style-name="Table_20_Paragraph" style:list-style-name="WWNum26">
      <style:paragraph-properties fo:margin-left="0.3cm" fo:margin-right="0cm" fo:margin-top="0cm" fo:margin-bottom="0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7" style:family="paragraph" style:parent-style-name="Table_20_Paragraph" style:list-style-name="WWNum5">
      <style:paragraph-properties fo:margin-left="0.3cm" fo:margin-right="0cm" fo:margin-top="0cm" fo:margin-bottom="0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38" style:family="paragraph" style:parent-style-name="Table_20_Paragraph" style:list-style-name="WWNum27">
      <style:paragraph-properties fo:margin-left="0.3cm" fo:margin-right="0cm" fo:margin-top="0cm" fo:margin-bottom="0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9" style:family="paragraph" style:parent-style-name="Table_20_Paragraph" style:list-style-name="WWNum26">
      <style:paragraph-properties fo:margin-left="0.3cm" fo:margin-right="0cm" fo:margin-top="0cm" fo:margin-bottom="0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0" style:family="paragraph" style:parent-style-name="Table_20_Paragraph" style:list-style-name="WWNum17">
      <style:paragraph-properties fo:margin-left="0.3cm" fo:margin-right="0cm" fo:margin-top="0cm" fo:margin-bottom="0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1" style:family="paragraph" style:parent-style-name="Table_20_Paragraph" style:list-style-name="WWNum28">
      <style:paragraph-properties fo:margin-left="0.3cm" fo:margin-right="0cm" fo:margin-top="0cm" fo:margin-bottom="0cm" fo:line-height="0.353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2" style:family="paragraph" style:parent-style-name="Table_20_Paragraph" style:list-style-name="WWNum27">
      <style:paragraph-properties fo:margin-left="0.3cm" fo:margin-right="0cm" fo:margin-top="0cm" fo:margin-bottom="0cm" fo:line-height="0.353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3" style:family="paragraph" style:parent-style-name="Table_20_Paragraph" style:list-style-name="WWNum28">
      <style:paragraph-properties fo:margin-left="0.3cm" fo:margin-right="0cm" fo:margin-top="0cm" fo:margin-bottom="0cm" fo:line-height="0.377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4" style:family="paragraph" style:parent-style-name="Table_20_Paragraph" style:list-style-name="WWNum27">
      <style:paragraph-properties fo:margin-left="0.3cm" fo:margin-right="0cm" fo:margin-top="0cm" fo:margin-bottom="0cm" fo:line-height="0.381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5" style:family="paragraph" style:parent-style-name="Table_20_Paragraph" style:list-style-name="WWNum26">
      <style:paragraph-properties fo:margin-left="0.3cm" fo:margin-right="0cm" fo:margin-top="0cm" fo:margin-bottom="0cm" fo:line-height="120%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6" style:family="paragraph" style:parent-style-name="Table_20_Paragraph" style:list-style-name="WWNum21">
      <style:paragraph-properties fo:margin-left="0.3cm" fo:margin-right="0cm" fo:margin-top="0cm" fo:margin-bottom="0cm" fo:line-height="0.399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7" style:family="paragraph" style:parent-style-name="Table_20_Paragraph" style:list-style-name="WWNum17">
      <style:paragraph-properties fo:margin-left="0.3cm" fo:margin-right="0cm" fo:margin-top="0cm" fo:margin-bottom="0cm" fo:line-height="0.399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48" style:family="paragraph" style:parent-style-name="Table_20_Paragraph" style:list-style-name="WWNum16">
      <style:paragraph-properties fo:margin-left="0.3cm" fo:margin-right="0cm" fo:margin-top="0cm" fo:margin-bottom="0cm" fo:line-height="0.423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9" style:family="paragraph" style:parent-style-name="Table_20_Paragraph">
      <style:paragraph-properties fo:margin-left="0.3cm" fo:margin-right="0cm" fo:margin-top="0cm" fo:margin-bottom="0cm" style:line-height-at-least="0.367cm" fo:orphans="0" fo:widows="0" fo:text-indent="-0.3cm" style:auto-text-indent="false"/>
      <style:text-properties fo:language="en" fo:country="US"/>
    </style:style>
    <style:style style:name="P50" style:family="paragraph" style:parent-style-name="Table_20_Paragraph" style:list-style-name="WWNum9">
      <style:paragraph-properties fo:margin-left="0.3cm" fo:margin-right="0cm" fo:margin-top="0cm" fo:margin-bottom="0cm" style:line-height-at-least="0.367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1" style:family="paragraph" style:parent-style-name="Table_20_Paragraph">
      <style:paragraph-properties fo:margin-left="0.3cm" fo:margin-right="0cm" fo:margin-top="0cm" fo:margin-bottom="0cm" fo:line-height="0.363cm" fo:orphans="0" fo:widows="0" fo:text-indent="-0.3cm" style:auto-text-indent="false"/>
      <style:text-properties fo:language="en" fo:country="US"/>
    </style:style>
    <style:style style:name="P52" style:family="paragraph" style:parent-style-name="Table_20_Paragraph" style:list-style-name="WWNum8">
      <style:paragraph-properties fo:margin-left="0.3cm" fo:margin-right="0cm" fo:margin-top="0cm" fo:margin-bottom="0cm" fo:line-height="0.363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3" style:family="paragraph" style:parent-style-name="Table_20_Paragraph" style:list-style-name="WWNum4">
      <style:paragraph-properties fo:margin-left="0.3cm" fo:margin-right="0cm" fo:margin-top="0cm" fo:margin-bottom="0cm" fo:line-height="0.363cm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4" style:family="paragraph" style:parent-style-name="Table_20_Paragraph" style:list-style-name="WWNum6">
      <style:paragraph-properties fo:margin-left="0.3cm" fo:margin-right="0cm" fo:margin-top="0cm" fo:margin-bottom="0cm" fo:line-height="0.335cm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5" style:family="paragraph" style:parent-style-name="Table_20_Paragraph">
      <style:paragraph-properties fo:margin-left="0.3cm" fo:margin-right="0cm" fo:margin-top="0cm" fo:margin-bottom="0cm" fo:line-height="100%" fo:orphans="0" fo:widows="0" fo:text-indent="-0.3cm" style:auto-text-indent="false"/>
      <style:text-properties fo:font-size="8.5pt" fo:language="en" fo:country="US" style:font-size-asian="8.5pt" style:font-size-complex="8.5pt"/>
    </style:style>
    <style:style style:name="P56" style:family="paragraph" style:parent-style-name="Table_20_Paragraph" style:list-style-name="WWNum11">
      <style:paragraph-properties fo:margin-left="0.3cm" fo:margin-right="0cm" fo:margin-top="0cm" fo:margin-bottom="0.035cm" fo:line-height="0.388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7" style:family="paragraph" style:parent-style-name="Table_20_Paragraph" style:list-style-name="WWNum15">
      <style:paragraph-properties fo:margin-left="0.3cm" fo:margin-right="0cm" fo:margin-top="0cm" fo:margin-bottom="0.035cm" fo:line-height="0.423cm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8" style:family="paragraph" style:parent-style-name="Table_20_Paragraph" style:list-style-name="WWNum11">
      <style:paragraph-properties fo:margin-left="0.3cm" fo:margin-right="0cm" fo:margin-top="0cm" fo:margin-bottom="0.035cm" fo:line-height="0.423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9" style:family="paragraph" style:parent-style-name="Table_20_Paragraph" style:list-style-name="WWNum15">
      <style:paragraph-properties fo:margin-left="0.3cm" fo:margin-right="0cm" fo:margin-top="0cm" fo:margin-bottom="0.035cm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60" style:family="paragraph" style:parent-style-name="Table_20_Paragraph" style:list-style-name="WWNum7">
      <style:paragraph-properties fo:margin-left="0.3cm" fo:margin-right="0cm" fo:margin-top="0cm" fo:margin-bottom="0.035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1" style:family="paragraph" style:parent-style-name="Table_20_Paragraph" style:list-style-name="WWNum7">
      <style:paragraph-properties fo:margin-left="0.3cm" fo:margin-right="0cm" fo:margin-top="0cm" fo:margin-bottom="0.035cm" fo:line-height="0.385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2" style:family="paragraph" style:parent-style-name="Table_20_Paragraph" style:list-style-name="WWNum11">
      <style:paragraph-properties fo:margin-left="0.3cm" fo:margin-right="0cm" fo:margin-top="0cm" fo:margin-bottom="0.071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3" style:family="paragraph" style:parent-style-name="Table_20_Paragraph" style:list-style-name="WWNum7">
      <style:paragraph-properties fo:margin-left="0.3cm" fo:margin-right="0cm" fo:orphans="0" fo:widows="0" fo:text-indent="0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64" style:family="paragraph" style:parent-style-name="Table_20_Paragraph" style:list-style-name="WWNum7">
      <style:paragraph-properties fo:margin-left="0.3cm" fo:margin-right="0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5" style:family="paragraph" style:parent-style-name="Table_20_Paragraph" style:list-style-name="WWNum37">
      <style:paragraph-properties fo:margin-left="0.3cm" fo:margin-right="0cm" fo:margin-top="0cm" fo:margin-bottom="0cm" fo:line-height="100%" fo:orphans="0" fo:widows="0" fo:text-indent="0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66" style:family="paragraph" style:parent-style-name="Table_20_Paragraph" style:list-style-name="WWNum37">
      <style:paragraph-properties fo:margin-left="0.3cm" fo:margin-right="0cm" fo:margin-top="0cm" fo:margin-bottom="0cm" fo:line-height="100%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7" style:family="paragraph" style:parent-style-name="Table_20_Paragraph" style:list-style-name="WWNum18">
      <style:paragraph-properties fo:margin-left="0.3cm" fo:margin-right="0cm" fo:margin-top="0cm" fo:margin-bottom="0cm" fo:line-height="100%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8" style:family="paragraph" style:parent-style-name="Table_20_Paragraph">
      <style:paragraph-properties fo:margin-left="0.3cm" fo:margin-right="0cm" fo:margin-top="0cm" fo:margin-bottom="0cm" fo:line-height="100%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69" style:family="paragraph" style:parent-style-name="Table_20_Paragraph" style:list-style-name="WWNum22">
      <style:paragraph-properties fo:margin-left="0.3cm" fo:margin-right="0cm" fo:margin-top="0cm" fo:margin-bottom="0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70" style:family="paragraph" style:parent-style-name="Table_20_Paragraph" style:list-style-name="WWNum35">
      <style:paragraph-properties fo:margin-left="0.3cm" fo:margin-right="0cm" fo:margin-top="0cm" fo:margin-bottom="0cm" fo:line-height="0.388cm" fo:orphans="0" fo:widows="0" fo:text-indent="0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71" style:family="paragraph" style:parent-style-name="Table_20_Paragraph">
      <style:paragraph-properties fo:margin-left="0.3cm" fo:margin-right="0cm" fo:margin-top="0cm" fo:margin-bottom="0cm" fo:line-height="0.388cm" fo:orphans="0" fo:widows="0" fo:text-indent="0cm" style:auto-text-indent="false">
        <style:tab-stops>
          <style:tab-stop style:position="0.691cm"/>
        </style:tab-stops>
      </style:paragraph-properties>
      <style:text-properties fo:language="en" fo:country="US"/>
    </style:style>
    <style:style style:name="P72" style:family="paragraph" style:parent-style-name="Table_20_Paragraph" style:list-style-name="WWNum35">
      <style:paragraph-properties fo:margin-left="0.3cm" fo:margin-right="0cm" fo:margin-top="0cm" fo:margin-bottom="0cm" fo:line-height="0.388cm" fo:orphans="0" fo:widows="0" fo:text-indent="0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73" style:family="paragraph" style:parent-style-name="Table_20_Paragraph" style:list-style-name="WWNum29">
      <style:paragraph-properties fo:margin-left="0.3cm" fo:margin-right="0cm" fo:margin-top="0cm" fo:margin-bottom="0cm" fo:line-height="0.388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4" style:family="paragraph" style:parent-style-name="Table_20_Paragraph" style:list-style-name="WWNum12">
      <style:paragraph-properties fo:margin-left="0.3cm" fo:margin-right="0cm" fo:margin-top="0cm" fo:margin-bottom="0cm" fo:line-height="0.388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5" style:family="paragraph" style:parent-style-name="Table_20_Paragraph" style:list-style-name="WWNum35">
      <style:paragraph-properties fo:margin-left="0.3cm" fo:margin-right="0cm" fo:margin-top="0cm" fo:margin-bottom="0cm" fo:line-height="0.37cm" fo:orphans="0" fo:widows="0" fo:text-indent="0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76" style:family="paragraph" style:parent-style-name="Table_20_Paragraph" style:list-style-name="WWNum35">
      <style:paragraph-properties fo:margin-left="0.3cm" fo:margin-right="0cm" fo:margin-top="0cm" fo:margin-bottom="0cm" fo:line-height="0.37cm" fo:orphans="0" fo:widows="0" fo:text-indent="0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77" style:family="paragraph" style:parent-style-name="Table_20_Paragraph" style:list-style-name="WWNum29">
      <style:paragraph-properties fo:margin-left="0.3cm" fo:margin-right="0cm" fo:margin-top="0cm" fo:margin-bottom="0cm" fo:line-height="0.353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8" style:family="paragraph" style:parent-style-name="Table_20_Paragraph" style:list-style-name="WWNum29">
      <style:paragraph-properties fo:margin-left="0.3cm" fo:margin-right="0cm" fo:margin-top="0cm" fo:margin-bottom="0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9" style:family="paragraph" style:parent-style-name="Table_20_Paragraph" style:list-style-name="WWNum24">
      <style:paragraph-properties fo:margin-left="0.3cm" fo:margin-right="0cm" fo:margin-top="0cm" fo:margin-bottom="0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80" style:family="paragraph" style:parent-style-name="Table_20_Paragraph" style:list-style-name="WWNum12">
      <style:paragraph-properties fo:margin-left="0.3cm" fo:margin-right="0cm" fo:margin-top="0cm" fo:margin-bottom="0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81" style:family="paragraph" style:parent-style-name="Table_20_Paragraph">
      <style:paragraph-properties fo:margin-left="0.3cm" fo:margin-right="0cm" fo:margin-top="0cm" fo:margin-bottom="0cm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2" style:family="paragraph" style:parent-style-name="Table_20_Paragraph">
      <style:paragraph-properties fo:margin-left="0.3cm" fo:margin-right="0cm" fo:margin-top="0cm" fo:margin-bottom="0cm" fo:line-height="0.363cm" fo:orphans="0" fo:widows="0" fo:text-indent="0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83" style:family="paragraph" style:parent-style-name="Table_20_Paragraph" style:list-style-name="WWNum24">
      <style:paragraph-properties fo:margin-left="0.3cm" fo:margin-right="0cm" fo:margin-top="0cm" fo:margin-bottom="0cm" fo:line-height="100%" fo:orphans="0" fo:widows="0" fo:text-indent="0cm" style:auto-text-indent="false">
        <style:tab-stops>
          <style:tab-stop style:position="0.393cm"/>
        </style:tab-stops>
      </style:paragraph-properties>
      <style:text-properties fo:font-size="8.5pt" fo:language="en" fo:country="US" style:font-size-asian="8.5pt" style:font-size-complex="8.5pt"/>
    </style:style>
    <style:style style:name="P84" style:family="paragraph" style:parent-style-name="Table_20_Paragraph">
      <style:paragraph-properties fo:margin-left="0.3cm" fo:margin-right="0cm" fo:margin-top="0cm" fo:margin-bottom="0cm" fo:orphans="0" fo:widows="0" fo:text-indent="0cm" style:auto-text-indent="false">
        <style:tab-stops>
          <style:tab-stop style:position="0.397cm"/>
        </style:tab-stops>
      </style:paragraph-properties>
      <style:text-properties fo:font-size="8.5pt" fo:language="en" fo:country="US" fo:font-style="italic" style:font-size-asian="8.5pt" style:font-style-asian="italic" style:font-size-complex="8.5pt"/>
    </style:style>
    <style:style style:name="P85" style:family="paragraph" style:parent-style-name="Table_20_Paragraph" style:list-style-name="WWNum12">
      <style:paragraph-properties fo:margin-left="0.6cm" fo:margin-right="0cm" fo:margin-top="0cm" fo:margin-bottom="0cm" fo:line-height="0.388cm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6" style:family="paragraph" style:parent-style-name="Table_20_Paragraph" style:list-style-name="WWNum43">
      <style:paragraph-properties fo:margin-left="0.6cm" fo:margin-right="0cm" fo:margin-top="0cm" fo:margin-bottom="0cm" fo:line-height="100%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7" style:family="paragraph" style:parent-style-name="Table_20_Paragraph" style:list-style-name="WWNum18">
      <style:paragraph-properties fo:margin-left="0.6cm" fo:margin-right="0cm" fo:margin-top="0cm" fo:margin-bottom="0cm" fo:line-height="100%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8" style:family="paragraph" style:parent-style-name="Table_20_Paragraph" style:list-style-name="WWNum45">
      <style:paragraph-properties fo:margin-left="0.6cm" fo:margin-right="0cm" fo:margin-top="0cm" fo:margin-bottom="0cm" fo:orphans="0" fo:widows="0" fo:text-indent="-0.3cm" style:auto-text-indent="false"/>
      <style:text-properties fo:language="en" fo:country="US"/>
    </style:style>
    <style:style style:name="P89" style:family="paragraph" style:parent-style-name="Table_20_Paragraph" style:list-style-name="WWNum45">
      <style:paragraph-properties fo:margin-left="0.6cm" fo:margin-right="0cm" fo:margin-top="0cm" fo:margin-bottom="0cm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0" style:family="paragraph" style:parent-style-name="Table_20_Paragraph" style:list-style-name="WWNum12">
      <style:paragraph-properties fo:margin-left="0.6cm" fo:margin-right="0cm" fo:margin-top="0cm" fo:margin-bottom="0cm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1" style:family="paragraph" style:parent-style-name="Table_20_Paragraph" style:list-style-name="WWNum5">
      <style:paragraph-properties fo:margin-left="0.6cm" fo:margin-right="0cm" fo:margin-top="0cm" fo:margin-bottom="0cm" fo:line-height="0.37cm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2" style:family="paragraph" style:parent-style-name="Table_20_Paragraph" style:list-style-name="WWNum44">
      <style:paragraph-properties fo:margin-left="0.6cm" fo:margin-right="0cm" fo:margin-top="0cm" fo:margin-bottom="0cm" fo:line-height="0.388cm" fo:orphans="0" fo:widows="0" fo:text-indent="0cm" style:auto-text-indent="false">
        <style:tab-stops>
          <style:tab-stop style:position="0.691cm"/>
        </style:tab-stops>
      </style:paragraph-properties>
      <style:text-properties fo:language="en" fo:country="US"/>
    </style:style>
    <style:style style:name="P93" style:family="paragraph" style:parent-style-name="Table_20_Paragraph" style:list-style-name="WWNum4">
      <style:paragraph-properties fo:margin-left="0.6cm" fo:margin-right="0cm" fo:margin-top="0cm" fo:margin-bottom="0cm" fo:line-height="0.363cm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4" style:family="paragraph" style:parent-style-name="Table_20_Paragraph">
      <style:paragraph-properties fo:margin-left="0.123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95" style:family="paragraph" style:parent-style-name="Table_20_Paragraph">
      <style:paragraph-properties fo:margin-left="0.123cm" fo:margin-right="0cm" fo:margin-top="0cm" fo:margin-bottom="0cm" fo:line-height="100%" fo:orphans="0" fo:widows="0" fo:text-indent="0cm" style:auto-text-indent="false">
        <style:tab-stops>
          <style:tab-stop style:position="0.425cm"/>
        </style:tab-stops>
      </style:paragraph-properties>
      <style:text-properties fo:language="en" fo:country="US"/>
    </style:style>
    <style:style style:name="P96" style:family="paragraph" style:parent-style-name="Table_20_Paragraph" style:list-style-name="WWNum13">
      <style:paragraph-properties fo:margin-left="0.123cm" fo:margin-right="0cm" fo:margin-top="0cm" fo:margin-bottom="0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97" style:family="paragraph" style:parent-style-name="Table_20_Paragraph">
      <style:paragraph-properties fo:margin-left="0.123cm" fo:margin-right="0cm" fo:margin-top="0cm" fo:margin-bottom="0cm" fo:orphans="0" fo:widows="0" fo:text-indent="0cm" style:auto-text-indent="false"/>
      <style:text-properties fo:language="en" fo:country="US"/>
    </style:style>
    <style:style style:name="P98" style:family="paragraph" style:parent-style-name="Table_20_Paragraph">
      <style:paragraph-properties fo:margin-left="0.123cm" fo:margin-right="0cm" fo:margin-top="0cm" fo:margin-bottom="0cm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font-size="8.5pt" fo:language="en" fo:country="US" style:font-size-asian="8.5pt" style:font-size-complex="8.5pt"/>
    </style:style>
    <style:style style:name="P99" style:family="paragraph" style:parent-style-name="Table_20_Paragraph">
      <style:paragraph-properties fo:margin-top="0.071cm" fo:margin-bottom="0cm" fo:line-height="100%" fo:text-align="center" style:justify-single-word="false" fo:orphans="0" fo:widows="0"/>
      <style:text-properties fo:language="en" fo:country="US"/>
    </style:style>
    <style:style style:name="P100" style:family="paragraph" style:parent-style-name="Table_20_Paragraph" style:list-style-name="WWNum26">
      <style:paragraph-properties fo:margin-top="0cm" fo:margin-bottom="0cm" fo:line-height="100%" fo:orphans="0" fo:widows="0">
        <style:tab-stops>
          <style:tab-stop style:position="0.397cm"/>
        </style:tab-stops>
      </style:paragraph-properties>
      <style:text-properties fo:language="en" fo:country="US"/>
    </style:style>
    <style:style style:name="P101" style:family="paragraph" style:parent-style-name="Table_20_Paragraph">
      <style:paragraph-properties fo:margin-top="0cm" fo:margin-bottom="0cm" fo:line-height="100%" fo:orphans="0" fo:widows="0">
        <style:tab-stops>
          <style:tab-stop style:position="0.393cm"/>
        </style:tab-stops>
      </style:paragraph-properties>
      <style:text-properties fo:font-size="8.5pt" fo:language="en" fo:country="US" style:font-size-asian="8.5pt" style:font-size-complex="8.5pt"/>
    </style:style>
    <style:style style:name="P102" style:family="paragraph" style:parent-style-name="tekst_5f_glowny">
      <style:text-properties style:font-name="Times New Roman" fo:font-size="10pt" style:font-size-asian="10pt" style:font-name-complex="Times New Roman1" style:font-size-complex="10pt"/>
    </style:style>
    <style:style style:name="P103" style:family="paragraph" style:parent-style-name="tekst_5f_glowny">
      <style:paragraph-properties fo:line-height="0.459cm"/>
      <style:text-properties style:font-name="CentSchbookEU-Bold" fo:font-weight="bold" style:font-weight-asian="bold" style:font-name-complex="CentSchbookEU-Bold1" style:font-weight-complex="bold"/>
    </style:style>
    <style:style style:name="P104" style:family="paragraph" style:parent-style-name="tekst_5f_glowny">
      <style:paragraph-properties fo:margin-top="0cm" fo:margin-bottom="0cm" fo:line-height="100%"/>
      <style:text-properties style:font-name-asian="Times New Roman1" style:language-asian="pl" style:country-asian="PL"/>
    </style:style>
    <style:style style:name="P105" style:family="paragraph" style:parent-style-name="tekst_5f_glowny">
      <style:paragraph-properties fo:margin-top="0cm" fo:margin-bottom="0.199cm"/>
    </style:style>
    <style:style style:name="P106" style:family="paragraph" style:parent-style-name="tekst_5f_glowny">
      <style:paragraph-properties fo:margin-top="0.3cm" fo:margin-bottom="0.499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background-color="#c0c0c0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7" style:family="text">
      <style:text-properties fo:color="#9b2424" fo:font-size="8.5pt" fo:font-weight="bold" style:font-size-asian="8.5pt" style:font-weight-asian="bold" style:font-size-complex="8.5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fo:font-weight="bold" style:font-size-asian="8.5pt" style:font-weight-asian="bold" style:font-size-complex="8.5pt"/>
    </style:style>
    <style:style style:name="T10" style:family="text">
      <style:text-properties fo:font-size="8.5pt" fo:language="pl" fo:country="PL" style:font-size-asian="8.5pt" style:font-size-complex="8.5pt"/>
    </style:style>
    <style:style style:name="T11" style:family="text">
      <style:text-properties fo:font-size="8.5pt" fo:language="pl" fo:country="PL" fo:font-style="italic" style:font-size-asian="8.5pt" style:font-style-asian="italic" style:font-size-complex="8.5pt"/>
    </style:style>
    <style:style style:name="T12" style:family="text">
      <style:text-properties fo:font-size="8.5pt" fo:language="pl" fo:country="PL" fo:background-color="#c0c0c0" style:font-size-asian="8.5pt" style:font-size-complex="8.5pt"/>
    </style:style>
    <style:style style:name="T13" style:family="text">
      <style:text-properties fo:font-size="8.5pt" fo:letter-spacing="-0.011cm" style:font-size-asian="8.5pt" style:font-size-complex="8.5pt"/>
    </style:style>
    <style:style style:name="T14" style:family="text">
      <style:text-properties fo:font-size="8.5pt" fo:letter-spacing="-0.011cm" fo:language="pl" fo:country="PL" style:font-size-asian="8.5pt" style:font-size-complex="8.5pt"/>
    </style:style>
    <style:style style:name="T15" style:family="text">
      <style:text-properties fo:font-size="8.5pt" fo:background-color="#c0c0c0" style:font-size-asian="8.5pt" style:font-size-complex="8.5pt"/>
    </style:style>
    <style:style style:name="T16" style:family="text">
      <style:text-properties fo:font-size="8.5pt" fo:letter-spacing="-0.014cm" style:font-size-asian="8.5pt" style:font-size-complex="8.5pt"/>
    </style:style>
    <style:style style:name="T17" style:family="text">
      <style:text-properties fo:font-size="8.5pt" fo:letter-spacing="-0.014cm" fo:language="pl" fo:country="PL" style:font-size-asian="8.5pt" style:font-size-complex="8.5pt"/>
    </style:style>
    <style:style style:name="T18" style:family="text">
      <style:text-properties fo:font-size="8.5pt" fo:letter-spacing="-0.014cm" fo:language="pl" fo:country="PL" fo:background-color="#c0c0c0" style:font-size-asian="8.5pt" style:font-size-complex="8.5pt"/>
    </style:style>
    <style:style style:name="T19" style:family="text">
      <style:text-properties fo:font-size="8.5pt" fo:letter-spacing="-0.014cm" fo:background-color="#c0c0c0" style:font-size-asian="8.5pt" style:font-size-complex="8.5pt"/>
    </style:style>
    <style:style style:name="T20" style:family="text">
      <style:text-properties fo:font-size="8.5pt" fo:letter-spacing="-0.018cm" style:font-size-asian="8.5pt" style:font-size-complex="8.5pt"/>
    </style:style>
    <style:style style:name="T21" style:family="text">
      <style:text-properties fo:font-size="8.5pt" fo:letter-spacing="-0.018cm" fo:language="pl" fo:country="PL" style:font-size-asian="8.5pt" style:font-size-complex="8.5pt"/>
    </style:style>
    <style:style style:name="T22" style:family="text">
      <style:text-properties fo:font-size="8.5pt" fo:letter-spacing="-0.007cm" style:font-size-asian="8.5pt" style:font-size-complex="8.5pt"/>
    </style:style>
    <style:style style:name="T23" style:family="text">
      <style:text-properties fo:font-size="8.5pt" fo:letter-spacing="-0.007cm" fo:language="pl" fo:country="PL" style:font-size-asian="8.5pt" style:font-size-complex="8.5pt"/>
    </style:style>
    <style:style style:name="T24" style:family="text">
      <style:text-properties fo:font-size="8.5pt" fo:letter-spacing="0.011cm" style:font-size-asian="8.5pt" style:font-size-complex="8.5pt"/>
    </style:style>
    <style:style style:name="T25" style:family="text">
      <style:text-properties fo:font-size="8.5pt" fo:letter-spacing="0.011cm" fo:language="pl" fo:country="PL" style:font-size-asian="8.5pt" style:font-size-complex="8.5pt"/>
    </style:style>
    <style:style style:name="T26" style:family="text">
      <style:text-properties fo:font-size="8.5pt" fo:font-style="italic" style:font-size-asian="8.5pt" style:font-style-asian="italic" style:font-size-complex="8.5pt"/>
    </style:style>
    <style:style style:name="T27" style:family="text">
      <style:text-properties fo:font-size="8.5pt" fo:letter-spacing="0.007cm" style:font-size-asian="8.5pt" style:font-size-complex="8.5pt"/>
    </style:style>
    <style:style style:name="T28" style:family="text">
      <style:text-properties fo:font-size="8.5pt" fo:letter-spacing="0.007cm" fo:language="pl" fo:country="PL" style:font-size-asian="8.5pt" style:font-size-complex="8.5pt"/>
    </style:style>
    <style:style style:name="T29" style:family="text">
      <style:text-properties fo:font-size="8.5pt" fo:letter-spacing="0.004cm" style:font-size-asian="8.5pt" style:font-size-complex="8.5pt"/>
    </style:style>
    <style:style style:name="T30" style:family="text">
      <style:text-properties fo:font-size="8.5pt" fo:letter-spacing="0.004cm" fo:language="pl" fo:country="PL" style:font-size-asian="8.5pt" style:font-size-complex="8.5pt"/>
    </style:style>
    <style:style style:name="T31" style:family="text">
      <style:text-properties fo:font-size="8.5pt" fo:letter-spacing="-0.004cm" style:font-size-asian="8.5pt" style:font-size-complex="8.5pt"/>
    </style:style>
    <style:style style:name="T32" style:family="text">
      <style:text-properties fo:font-size="8.5pt" fo:letter-spacing="-0.004cm" fo:language="pl" fo:country="PL" style:font-size-asian="8.5pt" style:font-size-complex="8.5pt"/>
    </style:style>
    <style:style style:name="T33" style:family="text">
      <style:text-properties fo:language="pl" fo:country="PL"/>
    </style:style>
    <style:style style:name="T34" style:family="text">
      <style:text-properties style:font-name="Cambria Math" fo:font-size="8.5pt" style:font-size-asian="8.5pt" style:font-size-complex="8.5pt"/>
    </style:style>
    <style:style style:name="T35" style:family="text">
      <style:text-properties style:font-name="Cambria Math" fo:font-size="8.5pt" fo:language="pl" fo:country="PL" style:font-size-asian="8.5pt" style:font-size-complex="8.5pt"/>
    </style:style>
    <style:style style:name="T36" style:family="text">
      <style:text-properties style:font-name="Cambria Math" fo:font-size="8.5pt" fo:letter-spacing="-0.011cm" style:font-size-asian="8.5pt" style:font-size-complex="8.5pt"/>
    </style:style>
    <style:style style:name="T37" style:family="text">
      <style:text-properties style:font-name="Cambria Math" fo:font-size="8.5pt" fo:letter-spacing="-0.423cm" style:font-size-asian="8.5pt" style:font-size-complex="8.5pt"/>
    </style:style>
    <style:style style:name="T38" style:family="text">
      <style:text-properties style:font-name="Cambria Math" fo:font-size="8.5pt" fo:letter-spacing="-0.007cm" style:font-size-asian="8.5pt" style:font-size-complex="8.5pt"/>
    </style:style>
    <style:style style:name="T39" style:family="text">
      <style:text-properties style:text-position="58% 100%" style:font-name="Cambria Math" fo:font-size="6pt" style:font-size-asian="6pt" style:font-size-complex="6pt"/>
    </style:style>
    <style:style style:name="T40" style:family="text">
      <style:text-properties style:text-position="58% 100%" style:font-name="Cambria Math" fo:font-size="8.5pt" style:font-size-asian="8.5pt" style:font-size-complex="8.5pt"/>
    </style:style>
    <style:style style:name="T41" style:family="text">
      <style:text-properties style:text-position="58% 100%" fo:font-size="8.5pt" style:font-size-asian="8.5pt" style:font-size-complex="8.5pt"/>
    </style:style>
    <style:style style:name="T42" style:family="text">
      <style:text-properties style:text-position="58% 100%" fo:font-size="8.5pt" fo:letter-spacing="0.007cm" style:font-size-asian="8.5pt" style:font-size-complex="8.5pt"/>
    </style:style>
    <style:style style:name="T43" style:family="text">
      <style:text-properties style:text-position="58% 100%" fo:font-size="8.5pt" fo:font-style="italic" style:font-size-asian="8.5pt" style:font-style-asian="italic" style:font-size-complex="8.5pt"/>
    </style:style>
    <style:style style:name="T44" style:family="text">
      <style:text-properties style:text-position="58% 100%" fo:font-size="6pt" style:font-size-asian="6pt" style:font-size-complex="8.5pt"/>
    </style:style>
    <style:style style:name="T45" style:family="text">
      <style:text-properties style:text-position="58% 100%" fo:font-size="6pt" fo:letter-spacing="-0.011cm" style:font-size-asian="6pt" style:font-size-complex="8.5pt"/>
    </style:style>
    <style:style style:name="T46" style:family="text">
      <style:text-properties style:text-position="58% 100%" fo:font-size="6pt" fo:letter-spacing="-0.007cm" style:font-size-asian="6pt" style:font-size-complex="8.5pt"/>
    </style:style>
    <style:style style:name="T47" style:family="text">
      <style:text-properties style:text-position="58% 100%" fo:font-size="6pt" fo:background-color="#c0c0c0" style:font-size-asian="6pt" style:font-size-complex="8.5pt"/>
    </style:style>
    <style:style style:name="T48" style:family="text">
      <style:text-properties style:text-position="58% 100%" fo:font-size="6pt" fo:letter-spacing="-0.014cm" style:font-size-asian="6pt" style:font-size-complex="8.5pt"/>
    </style:style>
    <style:style style:name="T49" style:family="text">
      <style:text-properties style:text-position="58% 100%" fo:font-size="6pt" fo:letter-spacing="-0.014cm" fo:background-color="#c0c0c0" style:font-size-asian="6pt" style:font-size-complex="8.5pt"/>
    </style:style>
    <style:style style:name="T5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04"><text:span text:style-name="T4">Uwaga: </text:span><text:span text:style-name="T1">szczegółowe warunki i sposób oceniania określa statut szkoły</text:span></text:p>
                </table:table-cell>
              </table:table-row>
            </table:table>
            <text:p text:style-name="P102"/>
          </table:table-cell>
        </table:table-row>
      </table:table>
      <text:p text:style-name="P103"/>
      <text:list xml:id="list2842403897855851378" text:style-name="WWNum40">
        <text:list-item>
          <text:p text:style-name="P9">Zasady ogólne:</text:p>
        </text:list-item>
      </text:list>
      <text:list xml:id="list9005738605814172915" text:style-name="WWNum39">
        <text:list-item>
          <text:p text:style-name="P4"><text:span text:style-name="T1">Na </text:span><text:span text:style-name="T3">podstawowym </text:span><text:span text:style-name="T1">poziomie wymagań uczeń powinien wykonać zadania </text:span><text:span text:style-name="T3">obowiązkowe </text:span><text:span text:style-name="T1">(łatwe – na stopień dostateczny i bardzo łatwe – na stopień dopuszczający). Niektóre czynności ucznia mogą być </text:span><text:span text:style-name="T3">wspomagane </text:span><text:span text:style-name="T1">przez nauczyciela (np. wykonywanie doświadczeń, rozwiązywanie problemów; na stopień dostateczny uczeń wykonuje je pod kierunkiem nauczyciela, a na stopień dopuszczający – przy pomocy nauczyciela lub innych uczniów).</text:span></text:p>
        </text:list-item>
        <text:list-item>
          <text:p text:style-name="P4"><text:span text:style-name="T1">Czynności wymagane na poziomach wymagań </text:span><text:span text:style-name="T3">wyższych </text:span><text:span text:style-name="T1">niż poziom podstawowy uczeń powinien wykonać </text:span><text:span text:style-name="T3">samodzielnie </text:span><text:span text:style-name="T1">(na stopień dobry – niekiedy może korzystać z niewielkiego wsparcia nauczyciela).</text:span></text:p>
        </text:list-item>
        <text:list-item>
          <text:p text:style-name="P4"><text:span text:style-name="T1">W przypadku wymagań na stopnie </text:span><text:span text:style-name="T3">wyższe </text:span><text:span text:style-name="T1">niż dostateczny uczeń wykonuje zadania </text:span><text:span text:style-name="T3">dodatkowe </text:span><text:span text:style-name="T1">(na stopień dobry – umiarkowanie trudne; na stopień bardzo dobry – trudne).</text:span></text:p>
        </text:list-item>
      </text:list>
      <text:p text:style-name="P5"/>
      <text:p text:style-name="P1"><text:span text:style-name="T3">Wymagania ogólne – uczeń:</text:span></text:p>
      <text:list xml:id="list4116087258245132361" text:style-name="WWNum38">
        <text:list-item>
          <text:p text:style-name="P6"><text:span text:style-name="T1">wykorzystuje pojęcia i wielkości fizyczne do opisu zjawisk oraz wskazuje ich przykłady w otaczającej rzeczywistości,</text:span></text:p>
        </text:list-item>
        <text:list-item>
          <text:p text:style-name="P7"><text:span text:style-name="T1">rozwiązuje problemy z wykorzystaniem praw i zależności fizycznych,</text:span></text:p>
        </text:list-item>
        <text:list-item>
          <text:p text:style-name="P7"><text:span text:style-name="T1">planuje i przeprowadza obserwacje lub doświadczenia oraz wnioskuje na podstawie ich wyników,</text:span></text:p>
        </text:list-item>
        <text:list-item>
          <text:p text:style-name="P8"><text:span text:style-name="T1">posługuje się informacjami pochodzącymi z analizy materiałów źródłowych, w tym tekstów popularnonaukowych.</text:span></text:p>
        </text:list-item>
      </text:list>
      <text:p text:style-name="P2"/>
      <text:p text:style-name="P1"><text:span text:style-name="T3">Ponadto uczeń:</text:span></text:p>
      <text:list xml:id="list38362130" text:continue-numbering="true" text:style-name="WWNum38">
        <text:list-item>
          <text:p text:style-name="P6"><text:span text:style-name="T1">sprawnie się komunikuje,</text:span></text:p>
        </text:list-item>
        <text:list-item>
          <text:p text:style-name="P7"><text:span text:style-name="T1">sprawnie wykorzystuje narzędzia matematyki,</text:span></text:p>
        </text:list-item>
        <text:list-item>
          <text:p text:style-name="P7"><text:span text:style-name="T1">poszukuje, porządkuje, krytycznie analizuje oraz wykorzystuje informacje z różnych źródeł,</text:span></text:p>
        </text:list-item>
        <text:list-item>
          <text:p text:style-name="P8"><text:span text:style-name="T1">potrafi pracować w zespole.</text:span></text:p>
        </text:list-item>
      </text:list>
      <text:list xml:id="list5499390045052475225" text:style-name="WWNum42">
        <text:list-item>
          <text:p text:style-name="P10">Szczegółowe wymagania na poszczególne stopnie (oceny) </text:p>
        </text:list-item>
      </text:list>
      <text:p text:style-name="P105"><text:span text:style-name="T5">Szarym kolorem</text:span><text:span text:style-name="T1"> oznaczono treści, o których realizacji decyduje nauczyciel.</text:span></text:p>
      <text:p text:style-name="P105"><text:soft-page-break/><text:span text:style-name="T1">Symbolem</text:span><text:span text:style-name="T6">R</text:span><text:span text:style-name="T1"> oznaczono treści spoza podstawy programowej.</text:span></text:p>
      <text:p text:style-name="P105"><text:span text:style-name="T1">Wymagania na kolejne oceny się </text:span><text:span text:style-name="T3">kumulują</text:span><text:span text:style-name="T1"> – obejmują również wymagania na oceny</text:span><text:bookmark text:name="Bookmark"/><text:span text:style-name="T1"> niższe.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5"><text:span text:style-name="T7">Ocena</text:span></text:p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5"><text:span text:style-name="T7">dopuszczająca</text:span></text:p>
            </table:table-cell>
            <table:covered-table-cell/>
            <table:table-cell table:style-name="Tabela3.A1" office:value-type="string">
              <text:p text:style-name="P15"><text:span text:style-name="T7">dostateczna</text:span></text:p>
            </table:table-cell>
            <table:table-cell table:style-name="Tabela3.A1" office:value-type="string">
              <text:p text:style-name="P15"><text:span text:style-name="T7">dobra</text:span></text:p>
            </table:table-cell>
            <table:table-cell table:style-name="Tabela3.A1" office:value-type="string">
              <text:p text:style-name="P15"><text:span text:style-name="T7">bardzo dobra</text:span></text:p>
            </table:table-cell>
            <table:table-cell table:style-name="Tabela3.A1" table:number-columns-spanned="0" office:value-type="string">
              <text:p text:style-name="P15"><text:span text:style-name="T7">celująca</text:span></text:p>
            </table:table-cell>
          </table:table-row>
        </table:table-header-rows>
        <table:table-row table:style-name="Tabela3.1">
          <table:table-cell table:style-name="Tabela3.A3" office:value-type="string">
            <text:p text:style-name="P99"><text:span text:style-name="T9">I. ELEKTROSTATYKA</text:span></text:p>
          </table:table-cell>
        </table:table-row>
        <table:table-row table:style-name="Tabela3.1">
          <table:table-cell table:style-name="Tabela3.A4" table:number-columns-spanned="2" office:value-type="string">
            <text:p text:style-name="P16"><text:span text:style-name="T8">Uczeń:</text:span></text:p>
            <text:list xml:id="list4568197792296385732" text:style-name="WWNum37">
              <text:list-item>
                <text:p text:style-name="P65"><text:span text:style-name="T8">informuje, czym zajmuje się ele-ktrostatyka; wskazuje przykłady elektryzowania ciał w otaczającej rzeczywistości</text:span></text:p>
              </text:list-item>
              <text:list-item>
                <text:p text:style-name="P66"><text:span text:style-name="T8">posługuje się pojęciem ładunku elektrycznego; rozróżnia dwa rodzaje ładunków elektrycznych (dodatnie i ujemne)</text:span></text:p>
              </text:list-item>
              <text:list-item>
                <text:p text:style-name="P66"><text:span text:style-name="T8">wyjaśnia, z czego składa się atom; przedstawia model budowy atomu na schematycznym rysunku</text:span></text:p>
              </text:list-item>
              <text:list-item>
                <text:p text:style-name="P66"><text:span text:style-name="T8">posługuje się pojęciami: przewodni-ka jako substancji, w której łatwo mogą się przemieszczać ładunki elektryczne, i izolatora jako substan-cji, w której ładunki elektryczne nie mogą się przemieszczać</text:span></text:p>
              </text:list-item>
              <text:list-item>
                <text:p text:style-name="P66"><text:span text:style-name="T8">odróżnia przewodniki od izolatorów; wskazuje ich przykłady</text:span></text:p>
              </text:list-item>
              <text:list-item>
                <text:p text:style-name="P66"><text:span text:style-name="T8">posługuje się pojęciem układu izolowanego; podaje zasadę zachowania ładunku elektrycznego</text:span></text:p>
              </text:list-item>
              <text:list-item>
                <text:p text:style-name="P66"><text:span text:style-name="T8">wyodrębnia z tekstów i rysunków informacje kluczowe dla opisywane-go zjawiska lub problemu</text:span></text:p>
              </text:list-item>
              <text:list-item>
                <text:p text:style-name="P66"><text:span text:style-name="T8">współpracuje w zespole podczas przeprowadzania obserwacji i do-świadczeń, przestrzegając zasad bezpieczeństwa</text:span></text:p>
              </text:list-item>
              <text:list-item>
                <text:p text:style-name="P65"><text:span text:style-name="T8">rozwiązuje proste (bardzo łatwe) zadania dotyczące treści </text:span><text:soft-page-break/><text:span text:style-name="T8">rozdziału </text:span><text:span text:style-name="T26">Elektrostatyka</text:span></text:p>
              </text:list-item>
            </text:list>
          </table:table-cell>
          <table:covered-table-cell/>
          <table:table-cell table:style-name="Tabela3.A4" office:value-type="string">
            <text:p text:style-name="P16"><text:span text:style-name="T8">Uczeń:</text:span></text:p>
            <text:list xml:id="list3039124542512793272" text:style-name="WWNum36">
              <text:list-item>
                <text:p text:style-name="P17"><text:span text:style-name="T8">doświadczalnie demonstruje zjawiska elektryzowania przez potarcie lub dotyk oraz wzajemne oddziaływanie ciał naelektryzowanych</text:span></text:p>
              </text:list-item>
              <text:list-item>
                <text:p text:style-name="P23"><text:span text:style-name="T8">opisuje sposoby elektryzowania ciał przez potarcie i dotyk; informuje, że te zjawiska polegają na przemieszczaniu się elektronów; ilustruje to na przykładach</text:span></text:p>
              </text:list-item>
              <text:list-item>
                <text:p text:style-name="P23"><text:span text:style-name="T8">opisuje jakościowo oddziaływanie ładunków jednoimiennych i różnoimien-nych; podaje przykłady oddziaływań elektrostatycznych w otaczającej rzeczy-wistości i ich zastosowań (poznane na lekcji)</text:span></text:p>
              </text:list-item>
              <text:list-item>
                <text:p text:style-name="P23"><text:span text:style-name="T8">posługuje się pojęciem ładunku elementarnego; podaje symbol ładunku elementarnego oraz </text:span><text:soft-page-break/><text:span text:style-name="T8">wartość:</text:span><text:span text:style-name="T34"> e ≈ 1,6 · 10</text:span><text:span text:style-name="T39">–19</text:span><text:span text:style-name="T40"> </text:span><text:span text:style-name="T34">C</text:span></text:p>
              </text:list-item>
              <text:list-item>
                <text:p text:style-name="P23"><text:span text:style-name="T13">posługuje się pojęciem ładunku elektrycznego jako wielokrotności ładunku elementarnego; stosuje jednostkę ładunku (</text:span><text:span text:style-name="T36">1 C</text:span><text:span text:style-name="T13">)</text:span></text:p>
              </text:list-item>
              <text:list-item>
                <text:p text:style-name="P23"><text:span text:style-name="T8">wyjaśnia na przykładach, kiedy ciało jest naładowane dodatnio, a kiedy jest nałado-wane ujemnie</text:span></text:p>
              </text:list-item>
              <text:list-item>
                <text:p text:style-name="P23"><text:span text:style-name="T8">posługuje się pojęciem jonu; wyjaśnia, kiedy powstaje jon dodatni, a kiedy – jon ujemny</text:span></text:p>
              </text:list-item>
              <text:list-item>
                <text:p text:style-name="P23"><text:span text:style-name="T8">doświadczalnie odróżnia przewodniki od izolatorów; wskazuje ich przykłady</text:span></text:p>
              </text:list-item>
              <text:list-item>
                <text:p text:style-name="P23"><text:span text:style-name="T8">informuje, że dobre przewodniki elektry-czności są również dobrymi przewodnikami ciepła; wymienia przykłady zastosowań przewodników i izolatorów w otaczającej rzeczywistości</text:span></text:p>
              </text:list-item>
              <text:list-item>
                <text:p text:style-name="P23"><text:soft-page-break/><text:span text:style-name="T8">stosuje zasadę zachowania ładunku elektrycznego</text:span></text:p>
              </text:list-item>
              <text:list-item>
                <text:p text:style-name="P23"><text:span text:style-name="T8">analizuje działanie elektroskopu na podstawie opisu jego budowy; posługuje się elektroskopem</text:span></text:p>
              </text:list-item>
              <text:list-item>
                <text:p text:style-name="P23"><text:span text:style-name="T8">opisuje przemieszczanie się ładunków w przewodnikach pod wpływem oddziaływania ładunku zewnętrznego (indukcja elektrostatyczna)</text:span></text:p>
              </text:list-item>
              <text:list-item>
                <text:p text:style-name="P23"><text:span text:style-name="T8">podaje przykłady skutków i wykorzystania indukcji elektrostatycznej</text:span></text:p>
              </text:list-item>
              <text:list-item>
                <text:p text:style-name="P23"><text:span text:style-name="T8">przeprowadza doświadczenia:</text:span></text:p>
              </text:list-item>
            </text:list>
            <text:list xml:id="list5910613048618417690" text:style-name="WWNum43">
              <text:list-item>
                <text:list>
                  <text:list-item>
                    <text:list>
                      <text:list-item>
                        <text:p text:style-name="P86"><text:span text:style-name="T8">doświadczenie ilustrujące elektryzowanie ciał przez pocieranie oraz oddziaływanie ciał naelektryzowanych,</text:span></text:p>
                      </text:list-item>
                      <text:list-item>
                        <text:p text:style-name="P86"><text:span text:style-name="T8">doświadczenie wykazujące, że przewo-dnik można naelektryzować,</text:span></text:p>
                      </text:list-item>
                      <text:list-item>
                        <text:p text:style-name="P86"><text:span text:style-name="T8">elektryzowanie ciał przez zbliżenie ciała naelektryzowanego,</text:span></text:p>
                      </text:list-item>
                    </text:list>
                  </text:list-item>
                </text:list>
              </text:list-item>
            </text:list>
            <text:p text:style-name="P68"><text:span text:style-name="T8">korzystając z ich opisów i przestrzegając zasad bezpieczeństwa; opisuje przebieg przeprowadzonego doświadczenia (wyróż-</text:span><text:soft-page-break/><text:span text:style-name="T8">nia kluczowe kroki i sposób postępowania, wyjaśnia rolę użytych przyrządów, przedstawia wyniki i formułuje wnioski na podstawie tych wyników)</text:span></text:p>
            <text:list xml:id="list38352453" text:continue-list="list3039124542512793272" text:style-name="WWNum36">
              <text:list-item>
                <text:p text:style-name="P23"><text:span text:style-name="T8">rozwiązuje proste zadania dotyczące treści rozdziału </text:span><text:span text:style-name="T26">Elektrostatyka</text:span></text:p>
              </text:list-item>
            </text:list>
          </table:table-cell>
          <table:table-cell table:style-name="Tabela3.A4" office:value-type="string">
            <text:p text:style-name="P31"><text:span text:style-name="T8">Uczeń:</text:span></text:p>
            <text:list xml:id="list4105976487605500854" text:style-name="WWNum35">
              <text:list-item>
                <text:p text:style-name="P75"><text:span text:style-name="T8">wskazuje przykłady oddziaływań elektro-statycznych w otaczającej rzeczywistości i ich zastosowań (inne niż poznane na lekcji)</text:span></text:p>
              </text:list-item>
              <text:list-item>
                <text:p text:style-name="P76"><text:span text:style-name="T8">opisuje budowę i zastosowanie maszyny elektrostatycznej</text:span></text:p>
              </text:list-item>
              <text:list-item>
                <text:p text:style-name="P76"><text:span text:style-name="T8">porównuje oddziaływania elektrostaty-czne i grawitacyjne</text:span></text:p>
              </text:list-item>
              <text:list-item>
                <text:p text:style-name="P76"><text:span text:style-name="T8">wykazuje, że </text:span><text:span text:style-name="T34">1 C</text:span><text:span text:style-name="T8"> jest bardzo dużym ładunkiem elektrycznym (zawiera <text:line-break/></text:span><text:span text:style-name="T34">6,24</text:span><text:span text:style-name="T37"> ·</text:span><text:span text:style-name="T34"> 10</text:span><text:span text:style-name="T39">18</text:span><text:span text:style-name="T41"> </text:span><text:span text:style-name="T8">ładunków elementarnych: <text:line-break/></text:span><text:span text:style-name="T34">1 C = 6,24 · 10</text:span><text:span text:style-name="T39">18</text:span><text:span text:style-name="T26">e</text:span><text:span text:style-name="T8">)</text:span></text:p>
              </text:list-item>
              <text:list-item>
                <text:p text:style-name="P76"><text:span text:style-name="T44">R</text:span><text:span text:style-name="T8">analizuje tzw. szereg tryboelektryczny</text:span></text:p>
              </text:list-item>
              <text:list-item>
                <text:p text:style-name="P76"><text:span text:style-name="T8">rozwiązuje zadania z wykorzystaniem zależności, że każdy ładunek elektryczny jest wielokrotnością ładunku elementarne-go; przelicza podwielokrotności, przepro-wadza obliczenia i zapisuje wynik zaokrąglony do zadanej liczby cyfr znaczących</text:span></text:p>
              </text:list-item>
              <text:list-item>
                <text:p text:style-name="P76"><text:span text:style-name="T8">posługuje się pojęciem elektronów swobodnych; wykazuje, że w metalach znajdują się elektrony swobodne, a w izo-latorach elektrony są związane z atomami; na tej </text:span><text:soft-page-break/><text:span text:style-name="T8">podstawie uzasadnia podział substancji na przewodniki i izolatory</text:span></text:p>
              </text:list-item>
              <text:list-item>
                <text:p text:style-name="P76"><text:span text:style-name="T8">wyjaśnia wyniki obserwacji przeprowadzo-nych doświadczeń związanych z elektryzowaniem przewodników; uzasadnia na przykładach, że przewodnik można naelektryzować wtedy, gdy odizoluje się go od ziemi</text:span></text:p>
              </text:list-item>
              <text:list-item>
                <text:p text:style-name="P70"><text:span text:style-name="T8">wyjaśnia, na czym polega uziemienie ciała naelektryzowanego i zobojętnienie zgromadzonego na nim ładunku elektrycznego</text:span></text:p>
              </text:list-item>
              <text:list-item>
                <text:p text:style-name="P70"><text:span text:style-name="T8">opisuje działanie i zastosowanie pioruno-chronu</text:span></text:p>
              </text:list-item>
              <text:list-item>
                <text:p text:style-name="P70"><text:span text:style-name="T8">projektuje i przeprowadza:</text:span></text:p>
              </text:list-item>
            </text:list>
            <text:list xml:id="list3589794761546738169" text:style-name="WWNum44">
              <text:list-item>
                <text:list>
                  <text:list-item>
                    <text:list>
                      <text:list-item>
                        <text:p text:style-name="P92"><text:span text:style-name="T8">doświadczenie ilustrujące właściwości ciał naelektryzowanych,</text:span></text:p>
                      </text:list-item>
                      <text:list-item>
                        <text:p text:style-name="P92"><text:span text:style-name="T8">doświadczenie ilustrujące skutki indukcji elektrostatycznej,</text:span></text:p>
                      </text:list-item>
                    </text:list>
                  </text:list-item>
                </text:list>
              </text:list-item>
            </text:list>
            <text:p text:style-name="P71"><text:span text:style-name="T8">krytycznie ocenia ich wyniki; wskazuje czynniki istotne i nieistotne dla wyników doświadczeń; formułuje wnioski na podstawie wyników doświadczeń</text:span></text:p>
            <text:list xml:id="list38370038" text:continue-list="list4105976487605500854" text:style-name="WWNum35">
              <text:list-item>
                <text:p text:style-name="P70"><text:span text:style-name="T8">rozwiązuje zadania bardziej złożone, ale typowe, dotyczące treści rozdziału </text:span><text:span text:style-name="T26">Elektrostatyka</text:span></text:p>
              </text:list-item>
              <text:list-item>
                <text:p text:style-name="P72"><text:span text:style-name="T8">posługuje się informacjami pochodzącymi z analizy przeczytanych tekstów (w tym popularnonaukowych) </text:span><text:soft-page-break/><text:span text:style-name="T8">dotyczących treści rozdziału </text:span><text:span text:style-name="T26">Elektrostatyka </text:span><text:span text:style-name="T8">(w szczególności tekstu: </text:span><text:span text:style-name="T26">Gdzie wykorzystuje się elektryzowanie ciał</text:span><text:span text:style-name="T8">)</text:span></text:p>
              </text:list-item>
            </text:list>
          </table:table-cell>
          <table:table-cell table:style-name="Tabela3.A4" office:value-type="string">
            <text:p text:style-name="P16"><text:span text:style-name="T8">Uczeń:</text:span></text:p>
            <text:list xml:id="list892858582050549383" text:style-name="WWNum34">
              <text:list-item>
                <text:p text:style-name="P27"><text:span text:style-name="T8">rozwiązuje zadania złożone dotyczące treści rozdziału </text:span><text:span text:style-name="T26">Elektrostatyka</text:span><text:span text:style-name="T8"> </text:span></text:p>
              </text:list-item>
              <text:list-item>
                <text:p text:style-name="P27"><text:span text:style-name="T8">realizuje własny projekt dotyczący treści rozdziału </text:span><text:span text:style-name="T26">Elektrostatyka</text:span></text:p>
              </text:list-item>
            </text:list>
          </table:table-cell>
          <table:table-cell table:style-name="Tabela3.A4" table:number-columns-spanned="0" office:value-type="string">
            <text:p text:style-name="P94"><text:span text:style-name="T8">Uczeń:</text:span></text:p>
            <text:list xml:id="list38376455" text:continue-numbering="true" text:style-name="WWNum34">
              <text:list-item>
                <text:p text:style-name="P27"><text:span text:style-name="T8">rozwiązuje zadania nietypowe dotyczące treści rozdziału </text:span><text:span text:style-name="T26">Elektrostatyka</text:span><text:span text:style-name="T8"> </text:span></text:p>
              </text:list-item>
              <text:list-item>
                <text:p text:style-name="P27"><text:span text:style-name="T44">R</text:span><text:span text:style-name="T8">posługuje się pojęciem dipolu elektrycznego do wyjaśnienia skutków indukcji elektrostatycznej</text:span></text:p>
              </text:list-item>
            </text:list>
          </table:table-cell>
        </table:table-row>
        <table:table-row table:style-name="Tabela3.1">
          <table:table-cell table:style-name="Tabela3.A4" office:value-type="string">
            <text:p text:style-name="P99"><text:span text:style-name="T9">II. PRĄD ELEKTRYCZNY</text:span></text:p>
          </table:table-cell>
        </table:table-row>
        <table:table-row table:style-name="Tabela3.1">
          <table:table-cell table:style-name="Tabela3.A6" table:number-rows-spanned="2" table:number-columns-spanned="2" office:value-type="string">
            <text:p text:style-name="P34"><text:span text:style-name="T8">Uczeń:</text:span></text:p>
            <text:list xml:id="list6889858281947394627" text:style-name="WWNum29">
              <text:list-item>
                <text:p text:style-name="P77"><text:span text:style-name="T8">określa umowny kierunek przepływu prądu elektrycznego</text:span></text:p>
              </text:list-item>
              <text:list-item>
                <text:p text:style-name="P77"><text:span text:style-name="T8">przeprowadza doświadczenie modelowe ilustrujące, czym jest natężenie prądu, korzystając z jego opisu</text:span></text:p>
              </text:list-item>
              <text:list-item>
                <text:p text:style-name="P77"><text:span text:style-name="T8">posługuje się pojęciem natężenia prądu wraz z jego jednostką (</text:span><text:span text:style-name="T34">1 A</text:span><text:span text:style-name="T8">)</text:span></text:p>
              </text:list-item>
              <text:list-item>
                <text:p text:style-name="P73"><text:span text:style-name="T8">posługuje się pojęciem obwodu elektrycznego; podaje warunki przepływu prądu elektrycznego w obwodzie elektrycznym</text:span></text:p>
              </text:list-item>
              <text:list-item>
                <text:p text:style-name="P73"><text:span text:style-name="T8">wymienia elementy prostego obwo-du elektrycznego: źródło energii elektrycznej, odbiornik (np. żarówka, opornik), przewody, wyłącznik, mierniki (amperomierz, woltomierz); rozróżnia symbole graficzne tych elementów</text:span></text:p>
              </text:list-item>
              <text:list-item>
                <text:p text:style-name="P73"><text:span text:style-name="T8">wymienia przyrządy służące do pomiaru napięcia elektrycznego i natężenia prądu elektrycznego; wyjaśnia, jak włącza się je do </text:span><text:soft-page-break/><text:span text:style-name="T8">obwodu elektrycznego (ampero-mierz szeregowo, woltomierz równolegle)</text:span></text:p>
              </text:list-item>
              <text:list-item>
                <text:p text:style-name="P73"><text:span text:style-name="T8">wymienia formy energii, na jakie jest zamieniana energia elektryczna; wymienia źródła energii elektrycznej i odbiorniki; podaje ich przykłady</text:span></text:p>
              </text:list-item>
              <text:list-item>
                <text:p text:style-name="P73"><text:span text:style-name="T15">wyjaśnia, na czym polega zwarcie; opisuje rolę izolacji i bezpieczników przeciążeniowych w domowej sieci elektrycznej</text:span></text:p>
              </text:list-item>
              <text:list-item>
                <text:p text:style-name="P73"><text:span text:style-name="T15">opisuje warunki bezpiecznego korzystania z energii elektrycznej</text:span></text:p>
              </text:list-item>
              <text:list-item>
                <text:p text:style-name="P73"><text:span text:style-name="T8">wyodrębnia z tekstów, tabel i rysunków informacje kluczowe dla opisywanego zjawiska lub problemu</text:span></text:p>
              </text:list-item>
              <text:list-item>
                <text:p text:style-name="P73"><text:span text:style-name="T8">rozpoznaje zależność rosnącą bądź malejącą na podstawie danych z tabeli lub na podstawie wykresu</text:span></text:p>
              </text:list-item>
              <text:list-item>
                <text:p text:style-name="P73"><text:span text:style-name="T8">współpracuje w zespole podczas przeprowadzania obserwacji i do-świadczeń, przestrzegając zasad bezpieczeństwa</text:span></text:p>
              </text:list-item>
              <text:list-item>
                <text:p text:style-name="P78"><text:span text:style-name="T8">rozwiązuje proste (bardzo łatwe) zadania dotyczące treści rozdziału </text:span><text:span text:style-name="T26">Prąd elektryczny</text:span></text:p>
              </text:list-item>
            </text:list>
          </table:table-cell>
          <table:covered-table-cell/>
          <table:table-cell table:style-name="Tabela3.A6" table:number-rows-spanned="2" office:value-type="string">
            <text:p text:style-name="P34"><text:span text:style-name="T8">Uczeń:</text:span></text:p>
            <text:list xml:id="list3290073054689664933" text:style-name="WWNum28">
              <text:list-item>
                <text:p text:style-name="P41"><text:span text:style-name="T8">posługuje się pojęciem napięcia elektrycznego jako wielkości określającej ilość energii potrzebnej do przeniesienia jednostkowego ładunku w obwodzie; stosuje jednostkę napięcia (</text:span><text:span text:style-name="T34">1 V</text:span><text:span text:style-name="T8">)</text:span></text:p>
              </text:list-item>
              <text:list-item>
                <text:p text:style-name="P41"><text:span text:style-name="T8">opisuje przepływ prądu w obwodach jako ruch elektronów swobodnych albo jonów w przewodnikach</text:span></text:p>
              </text:list-item>
              <text:list-item>
                <text:p text:style-name="P43"><text:span text:style-name="T8">stosuje w obliczeniach związek między natężeniem prądu a ładunkiem i czasem jego przepływu przez poprzeczny przekrój przewodnika</text:span></text:p>
              </text:list-item>
              <text:list-item>
                <text:p text:style-name="P43"><text:span text:style-name="T16">rozróżnia sposoby łączenia elementów obwodu elektrycznego: szeregowy i równoległy</text:span></text:p>
              </text:list-item>
              <text:list-item>
                <text:p text:style-name="P43"><text:span text:style-name="T8">rysuje schematy </text:span><text:soft-page-break/><text:span text:style-name="T8">obwodów elektrycznych składających się z jednego źródła energii, jednego odbiornika, mierników i wyłączni-ków; posługuje się symbolami graficznymi tych elementów</text:span></text:p>
              </text:list-item>
              <text:list-item>
                <text:p text:style-name="P43"><text:span text:style-name="T8">posługuje się pojęciem oporu elektry-cznego jako własnością przewodnika; posługuje się jednostką oporu (</text:span><text:span text:style-name="T34">1 </text:span><text:span text:style-name="T34">Ω</text:span><text:span text:style-name="T8">).</text:span></text:p>
              </text:list-item>
              <text:list-item>
                <text:p text:style-name="P43"><text:span text:style-name="T8">stosuje w obliczeniach związek między napięciem a natężeniem prądu i oporem elektrycznym</text:span></text:p>
              </text:list-item>
              <text:list-item>
                <text:p text:style-name="P43"><text:span text:style-name="T8">posługuje się pojęciem pracy i mocy prądu elektrycznego wraz z ich jednostkami; stosuje w obliczeniach związek między tymi wielkościami oraz wzory na pracę i moc prądu elektrycznego</text:span></text:p>
              </text:list-item>
              <text:list-item>
                <text:p text:style-name="P43"><text:span text:style-name="T20">posługuje się pojęciem mocy znamionowej; analizuje i porównuje dane na tabliczkach znamionowych różnych urządzeń elektrycznych</text:span></text:p>
              </text:list-item>
              <text:list-item>
                <text:p text:style-name="P43"><text:span text:style-name="T16">wyjaśnia różnicę między prądem stałym i przemiennym; wskazuje baterię, akumulator i zasilacz jako źródła </text:span><text:soft-page-break/><text:span text:style-name="T16">stałego napięcia; odróżnia to napięcie od napięcia w przewodach doprowadzających prąd do mieszkań</text:span></text:p>
              </text:list-item>
              <text:list-item>
                <text:p text:style-name="P43"><text:span text:style-name="T15">opisuje skutki działania prądu na organizm człowieka i inne organizmy żywe; wskazuje zagrożenia porażeniem prądem elektry-cznym; podaje podstawowe zasady udzie- lania pierwszej pomocy</text:span></text:p>
              </text:list-item>
              <text:list-item>
                <text:p text:style-name="P35"><text:span text:style-name="T8">przeprowadza doświadczenia:</text:span></text:p>
              </text:list-item>
            </text:list>
            <text:list xml:id="list8482200037643142158" text:style-name="WWNum45">
              <text:list-item>
                <text:list>
                  <text:list-item>
                    <text:p text:style-name="P88"><text:span text:style-name="T8">doświadczenie wykazujące przepływ ładunków przez przewodniki,</text:span></text:p>
                  </text:list-item>
                  <text:list-item>
                    <text:p text:style-name="P89"><text:span text:style-name="T8">łączy według podanego schematu obwód elektryczny składający się ze źródła (baterii), odbiornika (żarówki), amperomierza i woltomierza,</text:span></text:p>
                  </text:list-item>
                  <text:list-item>
                    <text:p text:style-name="P89"><text:span text:style-name="T8">bada zależność natężenia prądu od rodzaju odbiornika (żarówki) przy tym samym napięciu oraz zależność oporu elektrycznego przewodnika od jego długości, pola </text:span><text:soft-page-break/><text:span text:style-name="T8">przekroju poprzecznego i rodzaju materiału, z jakiego jest wykonany,</text:span></text:p>
                  </text:list-item>
                  <text:list-item>
                    <text:p text:style-name="P89"><text:span text:style-name="T8">wyznacza moc żarówki zasilanej z baterii za pomocą woltomierza i amperomierza,</text:span></text:p>
                  </text:list-item>
                </text:list>
              </text:list-item>
            </text:list>
            <text:p text:style-name="P81"><text:span text:style-name="T8">korzystając z ich opisów i przestrzegając zasad bezpieczeństwa; odczytuje wskazania mierników; opisuje przebieg przeprowadzonego doświadczenia (wyróż-nia kluczowe kroki i sposób postępowania, wskazuje rolę użytych przyrządów, przedstawia wyniki doświadczenia lub przeprowadza obliczenia i zapisuje wynik zaokrąglony do zadanej liczby cyfr znaczących, formułuje wnioski na podstawie tych wyników)</text:span></text:p>
            <text:list xml:id="list1863107876464543055" text:style-name="WWNum24">
              <text:list-item>
                <text:p text:style-name="P79"><text:span text:style-name="T8">rozwiązuje proste zadania (lub problemy) dotyczące treści rozdziału </text:span><text:span text:style-name="T26">Prąd elektryczny </text:span><text:span text:style-name="T8">(rozpoznaje proporcjonalność prostą na podstawie wykresu, przelicza wielokrotności i podwielokrotności oraz </text:span><text:soft-page-break/><text:span text:style-name="T8">jednostki czasu, przeprowadza obliczenia i zapisuje wynik zaokrąglony do zadanej liczby cyfr znaczących)</text:span></text:p>
              </text:list-item>
            </text:list>
          </table:table-cell>
          <table:table-cell table:style-name="Tabela3.D6" table:number-rows-spanned="2" office:value-type="string">
            <text:p text:style-name="P34"><text:span text:style-name="T8">Uczeń:</text:span></text:p>
            <text:list xml:id="list983203209254932942" text:style-name="WWNum27">
              <text:list-item>
                <text:p text:style-name="P42"><text:span text:style-name="T8">porównuje oddziaływania elektro-statyczne i grawitacyjne</text:span></text:p>
              </text:list-item>
              <text:list-item>
                <text:p text:style-name="P42"><text:span text:style-name="T44">R</text:span><text:span text:style-name="T8">porównuje ruch swobodnych elektronów w przewodniku z ruchem elektronów wtedy, gdy do końców przewodnika podłączymy źródło napięcia</text:span></text:p>
              </text:list-item>
              <text:list-item>
                <text:p text:style-name="P42"><text:span text:style-name="T44">R</text:span><text:span text:style-name="T8">rozróżnia węzły i gałęzie; wskazuje je w obwodzie elektrycznym</text:span></text:p>
              </text:list-item>
              <text:list-item>
                <text:p text:style-name="P44"><text:span text:style-name="T8">doświadczalnie wyznacza opór przewodnika przez pomiary napięcia na jego końcach oraz natężenia płynącego przezeń prądu; zapisuje wyniki pomiarów wraz z ich jednostkami, z uwzględnieniem informacji o niepewności; przeprowadza obliczenia i zapisuje wynik zaokrąglony do zadanej liczby cyfr znaczących</text:span></text:p>
              </text:list-item>
              <text:list-item>
                <text:p text:style-name="P44"><text:span text:style-name="T44">R</text:span><text:span text:style-name="T8">stosuje w obliczeniach zależność oporu elektrycznego przewodnika od jego długości, pola przekroju poprzecznego i rodzaju materiału, z jakiego jest </text:span><text:soft-page-break/><text:span text:style-name="T8">wykonany; przeprowadza obliczenia i zapisuje wynik zaokrąglony do zadanej liczby cyfr znaczących</text:span></text:p>
              </text:list-item>
              <text:list-item>
                <text:p text:style-name="P44"><text:span text:style-name="T44">R</text:span><text:span text:style-name="T8">posługuje się pojęciem oporu właściwe-go oraz tabelami wielkości fizycznych w celu odszukania jego wartości dla danej substancji; analizuje i porównuje wartości oporu właściwego różnych substancji</text:span></text:p>
              </text:list-item>
              <text:list-item>
                <text:p text:style-name="P44"><text:span text:style-name="T44">R</text:span><text:span text:style-name="T8">opisuje zależność napięcia od czasu w przewodach doprowadzających prąd do mieszkań; posługuje się pojęciem napięcia skutecznego; wyjaśnia rolę zasilaczy</text:span></text:p>
              </text:list-item>
              <text:list-item>
                <text:p text:style-name="P44"><text:span text:style-name="T8">stwierdza, że elektrownie wytwarzają prąd przemienny, który do mieszkań jest dostarczany pod napięciem 230 V</text:span></text:p>
              </text:list-item>
              <text:list-item>
                <text:p text:style-name="P44"><text:span text:style-name="T8">rozwiązuje zadania (lub problemy) bardziej złożone, dotyczące treści rozdziału </text:span><text:span text:style-name="T26">Prąd elektryczny</text:span></text:p>
              </text:list-item>
              <text:list-item>
                <text:p text:style-name="P44"><text:span text:style-name="T8">posługuje się informacjami pochodzącymi z analizy przeczytanych tekstów (w tym popularnonaukowych) dotyczących treści rozdziału </text:span><text:span text:style-name="T26">Prąd elektryczny</text:span></text:p>
              </text:list-item>
              <text:list-item>
                <text:p text:style-name="P38"><text:span text:style-name="T8">realizuje projekt: </text:span><text:span text:style-name="T26">Żarówka czy świetlówka </text:span><text:span text:style-name="T8">(opisany w podręczniku)</text:span></text:p>
              </text:list-item>
            </text:list>
          </table:table-cell>
          <table:table-cell table:style-name="Tabela3.E6" table:number-rows-spanned="2" office:value-type="string">
            <text:p text:style-name="P16"><text:span text:style-name="T8">Uczeń:</text:span></text:p>
            <text:list xml:id="list1431047057268143026" text:style-name="WWNum26">
              <text:list-item>
                <text:p text:style-name="P18"><text:span text:style-name="T8">sporządza wykres zależności natężenia prądu od przyłożonego napięcia </text:span><text:span text:style-name="T26">I</text:span><text:span text:style-name="T8">(</text:span><text:span text:style-name="T26">U</text:span><text:span text:style-name="T8">)</text:span></text:p>
              </text:list-item>
              <text:list-item>
                <text:p text:style-name="P18"><text:span text:style-name="T8">rozwiązuje zadania złożone dotyczące treści rozdziału </text:span><text:span text:style-name="T26">Prąd elektryczny</text:span></text:p>
              </text:list-item>
              <text:list-item>
                <text:p text:style-name="P100"><text:span text:style-name="T8">realizuje własny projekt związany z treścią rozdziału </text:span><text:span text:style-name="T26">Prąd elektryczny</text:span><text:span text:style-name="T8"> (inny niż opisany w podręczniku)</text:span></text:p>
              </text:list-item>
            </text:list>
          </table:table-cell>
          <table:table-cell table:style-name="Tabela3.F6" table:number-columns-spanned="0" office:value-type="string">
            <text:p text:style-name="P97"><text:span text:style-name="T8">Uczeń:</text:span></text:p>
            <text:list xml:id="list38383765" text:continue-numbering="true" text:style-name="WWNum26">
              <text:list-item>
                <text:p text:style-name="P45"><text:span text:style-name="T8">rozwiązuje zadania nietypowe (lub problemy) dotyczące treści rozdziału </text:span><text:span text:style-name="T26">Prąd elektryczny</text:span></text:p>
              </text:list-item>
              <text:list-item>
                <text:p text:style-name="P39"><text:span text:style-name="T45">R</text:span><text:span text:style-name="T13">projektuje i przeprowadza doświad-czenie (inne niż opisane w podręczniku)</text:span><text:span text:style-name="T22"> wykazujące zale</text:span><text:span text:style-name="T8">żność ; krytycznie ocenia jego wynik; wskazuje czynniki istotne i nieistotne dla jego wyniku; formułuje wnioski</text:span></text:p>
              </text:list-item>
              <text:list-item>
                <text:p text:style-name="P36"><text:span text:style-name="T44"><text:s/>R</text:span><text:span text:style-name="T8">ilustruje na wykresie zależność napięcia od czasu w przewodach doprowadzających prąd do mieszkań</text:span></text:p>
              </text:list-item>
            </text:list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7" table:number-columns-spanned="0" office:value-type="string">
            <text:p text:style-name="P101"/>
          </table:table-cell>
        </table:table-row>
        <table:table-row table:style-name="Tabela3.1">
          <table:table-cell table:style-name="Tabela3.A4" office:value-type="string">
            <text:p text:style-name="P99"><text:span text:style-name="T9">III. MAGNETYZM</text:span>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6"><text:span text:style-name="T8">Uczeń:</text:span></text:p>
            <text:list xml:id="list8476156114868519599" text:style-name="WWNum23">
              <text:list-item>
                <text:p text:style-name="P24"><text:span text:style-name="T8">nazywa bieguny magnesów stałych, opisuje oddziaływanie między nimi</text:span></text:p>
              </text:list-item>
              <text:list-item>
                <text:p text:style-name="P24"><text:span text:style-name="T8">doświadczalnie demonstruje zacho-wanie się igły magnetycznej w obecności magnesu</text:span></text:p>
              </text:list-item>
              <text:list-item>
                <text:p text:style-name="P24"><text:span text:style-name="T8">opisuje zachowanie się igły magne-tycznej w otoczeniu prostoliniowego przewodnika z prądem</text:span></text:p>
              </text:list-item>
              <text:list-item>
                <text:p text:style-name="P24"><text:span text:style-name="T8">posługuje się pojęciem zwojnicy; stwierdza, że zwojnica, przez którą płynie prąd elektryczny, zachowuje się jak magnes</text:span></text:p>
              </text:list-item>
              <text:list-item>
                <text:p text:style-name="P24"><text:span text:style-name="T8">wyodrębnia z tekstów i ilustracji informacje kluczowe dla opisywa-nego zjawiska lub problemu</text:span></text:p>
              </text:list-item>
            </text:list>
            <text:list xml:id="list5021464844074666962" text:style-name="WWNum19">
              <text:list-item>
                <text:p text:style-name="P25"><text:span text:style-name="T8">współpracuje w zespole podczas przeprowadzania obserwacji i doświadczeń, przestrzegając zasad bezpieczeństwa</text:span></text:p>
              </text:list-item>
              <text:list-item>
                <text:p text:style-name="P25"><text:span text:style-name="T8">rozwiązuje proste (bardzo łatwe) zadania dotyczące treści rozdziału </text:span><text:span text:style-name="T26">Magnetyzm</text:span></text:p>
              </text:list-item>
            </text:list>
          </table:table-cell>
          <table:covered-table-cell/>
          <table:table-cell table:style-name="Tabela3.A6" office:value-type="string">
            <text:p text:style-name="P16"><text:span text:style-name="T8">Uczeń:</text:span></text:p>
            <text:list xml:id="list1094180802575887023" text:style-name="WWNum22">
              <text:list-item>
                <text:p text:style-name="P69"><text:span text:style-name="T8">opisuje zachowanie się igły magnetycznej w obecności magnesu oraz zasadę działania kompasu (podaje czynniki zakłócające jego prawidłowe działanie); posługuje się pojęciem biegunów magnetycznych Ziemi</text:span></text:p>
              </text:list-item>
              <text:list-item>
                <text:p text:style-name="P69"><text:span text:style-name="T8">opisuje na przykładzie żelaza oddziaływanie magnesów na materiały magnetyczne; stwierdza, że w pobliżu magnesu każdy kawałek żelaza staje się magnesem (namagnesowuje się), a przedmioty wyko-nane z ferromagnetyku wzmacniają oddziaływanie magnetyczne magnesu</text:span></text:p>
              </text:list-item>
              <text:list-item>
                <text:p text:style-name="P69"><text:span text:style-name="T13">podaje przykłady wykorzystania oddziaływania magnesów na materiały magnetyczne</text:span></text:p>
              </text:list-item>
              <text:list-item>
                <text:p text:style-name="P69"><text:soft-page-break/><text:span text:style-name="T8">opisuje właściwości ferromagnetyków; podaje przykłady ferromagnetyków</text:span></text:p>
              </text:list-item>
              <text:list-item>
                <text:p text:style-name="P69"><text:span text:style-name="T8">opisuje doświadczenie Oersteda; podaje wnioski wynikające z tego doświadczenia</text:span></text:p>
              </text:list-item>
              <text:list-item>
                <text:p text:style-name="P69"><text:span text:style-name="T8">doświadczalnie demonstruje zjawisko oddziaływania przewodnika z prądem na igłę magnetyczną</text:span></text:p>
              </text:list-item>
            </text:list>
            <text:list xml:id="list7710093258723415760" text:style-name="WWNum18">
              <text:list-item>
                <text:p text:style-name="P67"><text:span text:style-name="T8">opisuje wzajemne oddziaływanie przewodników, przez które płynie prąd elektryczny, i magnesu trwałego</text:span></text:p>
              </text:list-item>
              <text:list-item>
                <text:p text:style-name="P67"><text:span text:style-name="T8">opisuje jakościowo wzajemne oddziały-wanie dwóch przewodników, przez które płynie prąd elektryczny (wyjaśnia, kiedy przewodniki się przyciągają, a kiedy odpychają)</text:span></text:p>
              </text:list-item>
              <text:list-item>
                <text:p text:style-name="P67"><text:span text:style-name="T8">przeprowadza doświadczenia:</text:span></text:p>
                <text:list>
                  <text:list-item>
                    <text:p text:style-name="P87"><text:span text:style-name="T8">bada wzajemne oddziaływanie mag-nesów oraz oddziaływanie magnesów na żelazo i inne materiały magnetyczne,</text:span></text:p>
                  </text:list-item>
                  <text:list-item>
                    <text:p text:style-name="P87"><text:span text:style-name="T8">bada zachowanie igły </text:span><text:soft-page-break/><text:span text:style-name="T8">magnetycznej w otoczeniu prostoliniowego przewod-nika z prądem,</text:span></text:p>
                  </text:list-item>
                  <text:list-item>
                    <text:p text:style-name="P87"><text:span text:style-name="T8">bada oddziaływania magnesów trwałych i przewodników z prądem oraz wzajemne oddziaływanie przewodników z prądem,</text:span></text:p>
                  </text:list-item>
                  <text:list-item>
                    <text:p text:style-name="P87"><text:span text:style-name="T8">bada zależność magnetycznych właści-wości zwojnicy od obecności w niej rdzenia z ferromagnetyku oraz liczby zwojów i natężenia prądu płynącego przez zwoje, </text:span></text:p>
                  </text:list-item>
                </text:list>
              </text:list-item>
            </text:list>
            <text:p text:style-name="P68"><text:span text:style-name="T8">korzystając z ich opisów i przestrzegając zasad bezpieczeństwa; wskazuje rolę użytych przyrządów oraz czynniki istotne i nieistotne dla wyników doświadczeń; formułuje wnioski na podstawie tych wyników</text:span></text:p>
            <text:list xml:id="list38374432" text:continue-numbering="true" text:style-name="WWNum18">
              <text:list-item>
                <text:p text:style-name="P67"><text:span text:style-name="T8">rozwiązuje proste zadania (lub problemy) dotyczące treści rozdziału </text:span><text:span text:style-name="T26">Magnetyzm</text:span></text:p>
              </text:list-item>
            </text:list>
          </table:table-cell>
          <table:table-cell table:style-name="Tabela3.A6" office:value-type="string">
            <text:p text:style-name="P34"><text:span text:style-name="T8">Uczeń:</text:span></text:p>
            <text:list xml:id="list7636213365705679369" text:style-name="WWNum21">
              <text:list-item>
                <text:p text:style-name="P46"><text:span text:style-name="T24">porównuje oddziaływania elektrostaty-czne i magnetyczne</text:span></text:p>
              </text:list-item>
              <text:list-item>
                <text:p text:style-name="P46"><text:span text:style-name="T24">wyjaśnia, na czym polega namagneso-wanie ferromagnetyku; posługuje się pojęciem domen magnetycznych</text:span></text:p>
              </text:list-item>
              <text:list-item>
                <text:p text:style-name="P46"><text:span text:style-name="T24">stwierdza, że linie, wzdłuż których igła kompasu lub opiłki układają się wokół prostoliniowego przewodnika z prą-dem, mają kształt współśrodkowych okręgów</text:span></text:p>
              </text:list-item>
              <text:list-item>
                <text:p text:style-name="P46"><text:span text:style-name="T24">opisuje sposoby wyznaczania biegunowości magnetycznej przewod-nika kołowego i zwojnicy (reguła śruby prawoskrętnej, reguła prawej dłoni, na podstawie ułożenia strzałek oznaczają-cych kierunek prądu – metoda liter S i N); stosuje wybrany sposób wyznaczania biegunowości przewod-nika kołowego lub zwojnicy</text:span></text:p>
              </text:list-item>
            </text:list>
            <text:list xml:id="list4362036842625026232" text:style-name="WWNum17">
              <text:list-item>
                <text:p text:style-name="P47"><text:span text:style-name="T24">opisuje działanie dzwonka elektro-magnetycznego lub </text:span><text:soft-page-break/><text:span text:style-name="T24">zamka elektry-cznego, korzystając ze schematu przedstawiającego jego budowę</text:span></text:p>
              </text:list-item>
              <text:list-item>
                <text:p text:style-name="P40"><text:span text:style-name="T8">rozwiązuje zadania (lub problemy) bardziej złożone dotyczące treści rozdziału </text:span><text:span text:style-name="T26">Magnetyzm</text:span></text:p>
              </text:list-item>
              <text:list-item>
                <text:p text:style-name="P40"><text:span text:style-name="T8">posługuje się informacjami pochodzącymi z analizy przeczytanych tekstów (w tym popularnonaukowych) dotyczących treści rozdziału </text:span><text:span text:style-name="T26">Magnetyzm </text:span><text:span text:style-name="T8">(w tym tekstu: </text:span><text:span text:style-name="T26">Właściwości magnesów i ich zastosowa-nia </text:span><text:span text:style-name="T8">zamieszczonego w podręczniku)</text:span></text:p>
              </text:list-item>
            </text:list>
          </table:table-cell>
          <table:table-cell table:style-name="Tabela3.A6" office:value-type="string">
            <text:p text:style-name="P16"><text:span text:style-name="T8">Uczeń:</text:span></text:p>
            <text:list xml:id="list5750151451878432452" text:style-name="WWNum20">
              <text:list-item>
                <text:p text:style-name="P19"><text:span text:style-name="T8">rozwiązuje zadania złożone dotyczące treści rozdziału </text:span><text:span text:style-name="T26">Magnetyzm</text:span></text:p>
              </text:list-item>
              <text:list-item>
                <text:p text:style-name="P19"><text:span text:style-name="T8">realizuje własny projekt związany z treścią rozdziału </text:span><text:span text:style-name="T26">Magnetyzm</text:span></text:p>
              </text:list-item>
            </text:list>
          </table:table-cell>
          <table:table-cell table:style-name="Tabela3.A6" table:number-columns-spanned="0" office:value-type="string">
            <text:p text:style-name="P95"><text:span text:style-name="T8">Uczeń:</text:span></text:p>
            <text:p text:style-name="P95"><text:span text:style-name="T8">•<text:tab/>rozwiązuje zadania nietypowe (lub problemy) dotyczące treści rozdziału </text:span><text:span text:style-name="T26">Magnetyzm</text:span></text:p>
          </table:table-cell>
        </table:table-row>
        <table:table-row table:style-name="Tabela3.1">
          <table:table-cell table:style-name="Tabela3.A4" office:value-type="string">
            <text:p text:style-name="P99"><text:span text:style-name="T9">IV. DRGANIA i FALE</text:span></text:p>
          </table:table-cell>
        </table:table-row>
        <table:table-row table:style-name="Tabela3.1">
          <table:table-cell table:style-name="Tabela3.A6" table:number-columns-spanned="2" office:value-type="string">
            <text:p text:style-name="P34"><text:span text:style-name="T8">Uczeń:</text:span></text:p>
            <text:list xml:id="list144910328361186083" text:style-name="WWNum16">
              <text:list-item>
                <text:p text:style-name="P48"><text:span text:style-name="T27">opisuje ruch okresowy wahadła; </text:span><text:soft-page-break/><text:span text:style-name="T27">wskazuje położenie równowagi i amplitudę tego ruchu; podaje przykłady ruchu okresowego w otaczającej rzeczywistości</text:span></text:p>
              </text:list-item>
              <text:list-item>
                <text:p text:style-name="P48"><text:span text:style-name="T27">posługuje się pojęciami okresu i częstotliwości wraz z ich jednostka-mi do opisu ruchu okresowego</text:span></text:p>
              </text:list-item>
              <text:list-item>
                <text:p text:style-name="P48"><text:span text:style-name="T27">wyznacza amplitudę i okres drgań na podstawie wykresu zależności położenia od czasu</text:span></text:p>
              </text:list-item>
              <text:list-item>
                <text:p text:style-name="P28"><text:span text:style-name="T8">wskazuje drgające ciało jako źródło fali mechanicznej; posługuje się pojęciami: amplitudy, okresu, częstotliwości i długości fali do opisu fal; podaje przykłady fal mechani-cznych w otaczającej rzeczywistości</text:span></text:p>
              </text:list-item>
            </text:list>
            <text:list xml:id="list2117676054268172360" text:style-name="WWNum12">
              <text:list-item>
                <text:p text:style-name="P74"><text:span text:style-name="T8">stwierdza, że źródłem dźwięku jest drgające ciało, a do jego rozcho-dzenia się potrzebny jest ośrodek (dźwięk nie rozchodzi się w próżni); podaje przykłady źródeł dźwięków w otaczającej rzeczywistości</text:span></text:p>
              </text:list-item>
              <text:list-item>
                <text:p text:style-name="P74"><text:span text:style-name="T8">stwierdza, że fale dźwiękowe można opisać za pomocą tych samych związków między długością, prędkością, częstotliwością i okresem fali, jak w przypadku fal mechani-cznych; porównuje wartości prędkości fal dźwiękowych w różnych ośrodkach, korzystając z tabeli tych wartości</text:span></text:p>
              </text:list-item>
              <text:list-item>
                <text:p text:style-name="P74"><text:span text:style-name="T15">wymienia rodzaje fal elektromag-netycznych: radiowe, mikrofale, promieniowanie podczerwone, światło widzialne, </text:span><text:soft-page-break/><text:span text:style-name="T15">promieniowanie nadfioletowe, rentgenowskie i gamma; podaje przykłady ich zastosowania</text:span></text:p>
              </text:list-item>
              <text:list-item>
                <text:p text:style-name="P74"><text:span text:style-name="T8">przeprowadza doświadczenia:</text:span></text:p>
                <text:list>
                  <text:list-item>
                    <text:p text:style-name="P85"><text:span text:style-name="T8">demonstruje ruch drgający ciężar-ka zawieszonego na nici; wskazuje położenie równo-wagi i amplitudę drgań,</text:span></text:p>
                  </text:list-item>
                  <text:list-item>
                    <text:p text:style-name="P85"><text:span text:style-name="T8">demonstruje powstawanie fali na sznurze i wodzie,</text:span></text:p>
                  </text:list-item>
                  <text:list-item>
                    <text:p text:style-name="P85"><text:span text:style-name="T8">wytwarza dźwięki i wykazuje, że do rozchodzenia się dźwięku potrzebny jest ośrodek,</text:span></text:p>
                  </text:list-item>
                  <text:list-item>
                    <text:p text:style-name="P90"><text:span text:style-name="T8">wytwarza dźwięki; bada jako-ściowo zależność ich wysokości od częstotliwości drgań i zależność ich głośności od amplitudy drgań,</text:span></text:p>
                  </text:list-item>
                </text:list>
              </text:list-item>
            </text:list>
            <text:p text:style-name="P81"><text:span text:style-name="T8">korzystając z ich opisów; opisuje przebieg przeprowadzonego do-świadczenia, przedstawia wyniki i formułuje wnioski</text:span></text:p>
            <text:list xml:id="list38366363" text:continue-numbering="true" text:style-name="WWNum12">
              <text:list-item>
                <text:p text:style-name="P80"><text:span text:style-name="T8">wyodrębnia z tekstów, tabel i ilustracji informacje kluczowe dla opisywanego zjawiska lub problemu; rozpoznaje zależność rosnącą i za- leżność malejącą na podstawie danych z tabeli</text:span></text:p>
              </text:list-item>
              <text:list-item>
                <text:p text:style-name="P80"><text:span text:style-name="T8">współpracuje w zespole podczas przeprowadzania obserwacji i do-świadczeń, przestrzegając zasad bezpieczeństwa</text:span></text:p>
              </text:list-item>
              <text:list-item>
                <text:p text:style-name="P80"><text:span text:style-name="T8">rozwiązuje proste (bardzo łatwe) zadania dotyczące treści rozdziału </text:span><text:span text:style-name="T26">Drgania i fale</text:span></text:p>
              </text:list-item>
            </text:list>
          </table:table-cell>
          <table:covered-table-cell/>
          <table:table-cell table:style-name="Tabela3.A6" office:value-type="string">
            <text:p text:style-name="P12"><text:span text:style-name="T27">Uczeń:</text:span></text:p>
            <text:list xml:id="list8315388256423787062" text:style-name="WWNum15">
              <text:list-item>
                <text:p text:style-name="P57"><text:soft-page-break/><text:span text:style-name="T27">opisuje ruch drgający (drgania) ciała; wskazuje położenie równowagi i amplitudę drgań</text:span></text:p>
              </text:list-item>
              <text:list-item>
                <text:p text:style-name="P59"><text:span text:style-name="T27">posługuje się pojęciem częstotliwości jako liczbą pełnych</text:span><text:span text:style-name="T42"> drgań (wahnięć) wykona-nych w jednostce czasu () i na tej podstawie określa jej jednostkę (); stos</text:span><text:span text:style-name="T27">uje w obliczeniach związek między częstotliwością a okresem </text:span><text:span text:style-name="T42">drgań ()</text:span></text:p>
              </text:list-item>
              <text:list-item>
                <text:p text:style-name="P57"><text:span text:style-name="T27">doświadczalnie wyznacza okres i częstotli-wość w ruchu okresowym;</text:span><text:span text:style-name="T8"> bada jakościowo zależność okresu wahadła od jego długości i zależność okresu drgań ciężarka od jego masy (korzystając z opisu doświadczeń); wskazuje czynniki istotne i nieistotne dla wyników doświadczeń; zapisuje wyniki pomiarów wraz </text:span><text:soft-page-break/><text:span text:style-name="T8">z ich jednostką, z uwzględnieniem informacji o niepewności; przeprowadza obliczenia i zapisuje wyniki zaokrąglone do zadanej liczby cyfr znaczących; formułuje wnioski</text:span></text:p>
              </text:list-item>
            </text:list>
            <text:list xml:id="list7099818805044728222" text:style-name="WWNum11">
              <text:list-item>
                <text:p text:style-name="P58"><text:span text:style-name="T8">przedstawia na schematycznym rysunku wykres zależności położenia od czasu w ruchu drgającym; zaznacza na nim amplitudę i okres drgań</text:span></text:p>
              </text:list-item>
              <text:list-item>
                <text:p text:style-name="P58"><text:span text:style-name="T8">opisuje rozchodzenie się fali mechanicznej jako proces przekazywania energii bez przenoszenia materii</text:span></text:p>
              </text:list-item>
              <text:list-item>
                <text:p text:style-name="P62"><text:span text:style-name="T8">posługuje się pojęciem prędkości rozchodzenia się fali; opisuje związek między prędkością, długością i częstotliwością (lub okresem) fali: <text:s/>(lub </text:span><text:span text:style-name="T50">)</text:span></text:p>
              </text:list-item>
              <text:list-item>
                <text:p text:style-name="P58"><text:span text:style-name="T8">stosuje w obliczeniach związki między okresem</text:span><text:span text:style-name="T43"> </text:span><text:span text:style-name="T8">, częstotliwością i długością fali wraz z ich </text:span><text:soft-page-break/><text:span text:style-name="T8">jednostkami</text:span></text:p>
              </text:list-item>
              <text:list-item>
                <text:p text:style-name="P58"><text:span text:style-name="T8">doświadczalnie demonstruje dźwięki o różnych częstotliwościach z wykorzy-staniem drgającego przedmiotu lub instrumentu muzycznego</text:span></text:p>
              </text:list-item>
              <text:list-item>
                <text:p text:style-name="P56"><text:span text:style-name="T8">opisuje mechanizm powstawania i rozcho-dzenia się fal dźwiękowych w powietrzu</text:span></text:p>
              </text:list-item>
              <text:list-item>
                <text:p text:style-name="P56"><text:span text:style-name="T8">posługuje się pojęciami energii i natężenia fali; opisuje jakościowo związek między energią fali a amplitudą fali</text:span></text:p>
              </text:list-item>
              <text:list-item>
                <text:p text:style-name="P56"><text:span text:style-name="T8">opisuje jakościowo związki między wysokością dźwięku a częstotliwością fali i między natężeniem dźwięku (głośnością) a energią fali i amplitudą fali</text:span></text:p>
              </text:list-item>
              <text:list-item>
                <text:p text:style-name="P56"><text:span text:style-name="T15">rozróżnia dźwięki słyszalne, ultradźwięki i infradźwięki; podaje przykłady ich źródeł i zastosowania; opisuje szkodliwość hałasu</text:span></text:p>
              </text:list-item>
              <text:list-item>
                <text:p text:style-name="P56"><text:soft-page-break/><text:span text:style-name="T8">stwierdza, że źródłem fal elektromag-netycznych są drgające ładunki elektryczne oraz prąd, którego natężenie zmienia się w czasie</text:span></text:p>
              </text:list-item>
              <text:list-item>
                <text:p text:style-name="P56"><text:span text:style-name="T15">opisuje poszczególne rodzaje fal elektromagnetycznych; podaje odpowia-dające im długości i częstotliwości fal, korzystając z diagramu przedstawiającego widmo fal elektromagnetycznych</text:span></text:p>
              </text:list-item>
              <text:list-item>
                <text:p text:style-name="P56"><text:span text:style-name="T8">podaje wartość prędkości fal elektromagnetycznych w próżni</text:span></text:p>
              </text:list-item>
              <text:list-item>
                <text:p text:style-name="P56"><text:span text:style-name="T8">rozwiązuje proste zadania (lub problemy) dotyczące treści rozdziału </text:span><text:span text:style-name="T26">Drgania i fale </text:span><text:span text:style-name="T8">(przelicza wielokrotności i podwielokrotności oraz jednostki czasu, przeprowadza oblicze-nia i zapisuje wynik zaokrąglony do zadanej liczby cyfr znaczących)</text:span></text:p>
              </text:list-item>
            </text:list>
          </table:table-cell>
          <table:table-cell table:style-name="Tabela3.A6" office:value-type="string">
            <text:p text:style-name="P16"><text:span text:style-name="T8">Uczeń:</text:span></text:p>
            <text:list xml:id="list4486767700808904720" text:style-name="WWNum14">
              <text:list-item>
                <text:p text:style-name="P20"><text:span text:style-name="T8">posługuje się pojęciami: </text:span><text:soft-page-break/><text:span text:style-name="T8">wahadła matematycznego, częstotliwości drgań własnych</text:span></text:p>
              </text:list-item>
              <text:list-item>
                <text:p text:style-name="P20"><text:span text:style-name="T8">analizuje wykresy zależności położenia od czasu w ruchu drgającym; na podstawie tych wykresów porównuje drgania ciał</text:span></text:p>
              </text:list-item>
              <text:list-item>
                <text:p text:style-name="P20"><text:span text:style-name="T8">analizuje wykres fali; wskazuje oraz wyznacza jej długość i amplitudę; porównuje fale na podstawie ich ilustracji</text:span></text:p>
              </text:list-item>
              <text:list-item>
                <text:p text:style-name="P20"><text:span text:style-name="T8">omawia mechanizm wytwarzania dźwięków w wybranym instrumencie muzycznym</text:span></text:p>
              </text:list-item>
              <text:list-item>
                <text:p text:style-name="P20"><text:span text:style-name="T44">R</text:span><text:span text:style-name="T8">podaje wzór na natężenie fali oraz jednostkę natężenia fali</text:span></text:p>
              </text:list-item>
            </text:list>
            <text:list xml:id="list2821745556326915730" text:style-name="WWNum10">
              <text:list-item>
                <text:p text:style-name="P26"><text:span text:style-name="T44">R</text:span><text:span text:style-name="T8">posługuje się pojęciem poziomu natężenia dźwięku wraz z jego jednostką (</text:span><text:span text:style-name="T34">1 dB</text:span><text:span text:style-name="T8">); określa progi słyszalności i bólu oraz poziom natężenia hałasu szkodliwego dla zdrowia</text:span></text:p>
              </text:list-item>
              <text:list-item>
                <text:p text:style-name="P26"><text:span text:style-name="T44">R</text:span><text:span text:style-name="T8">wyjaśnia ogólną zasadę działania radia, telewizji i telefonów komórkowych, korzystając ze schematu przesyłania fal elektromagnetycznych</text:span></text:p>
              </text:list-item>
              <text:list-item>
                <text:p text:style-name="P26"><text:span text:style-name="T8">rozwiązuje zadania (lub problemy) bardziej złożone dotyczące treści rozdziału </text:span><text:span text:style-name="T26">Drgania i fale</text:span></text:p>
              </text:list-item>
              <text:list-item>
                <text:p text:style-name="P26"><text:span text:style-name="T8">posługuje się informacjami pochodzącymi z analizy przeczytanych tekstów (w tym </text:span><text:soft-page-break/><text:span text:style-name="T8">popularnonaukowych) dotyczących treści rozdziału </text:span><text:span text:style-name="T26">Drgania i fale</text:span></text:p>
              </text:list-item>
              <text:list-item>
                <text:p text:style-name="P26"><text:span text:style-name="T8">realizuje projekt: </text:span><text:span text:style-name="T26">Prędkość i częstotliwość dźwięku </text:span><text:span text:style-name="T8">(opisany w podręczniku)</text:span></text:p>
              </text:list-item>
            </text:list>
          </table:table-cell>
          <table:table-cell table:style-name="Tabela3.A6" office:value-type="string">
            <text:p text:style-name="P16"><text:span text:style-name="T8">Uczeń:</text:span></text:p>
            <text:list xml:id="list7677082596318323444" text:style-name="WWNum13">
              <text:list-item>
                <text:p text:style-name="P21"><text:span text:style-name="T22">projektuje </text:span><text:soft-page-break/><text:span text:style-name="T22">i przeprowadza do-świadczenie (inne niż opisane w podręczniku) w celu zbadania, od czego (i jak) zależą, a od czego nie zależą okres i częstotliwość w ruchu okresowym; opracowuje i krytycznie ocenia wyniki doświadczenia; formułuje wnioski i prezentuje efekty przeprowadzonego badania</text:span></text:p>
              </text:list-item>
              <text:list-item>
                <text:p text:style-name="P21"><text:span text:style-name="T8">rozwiązuje zadania złożone dotyczące treści rozdziału </text:span><text:span text:style-name="T26">Drgania i fale</text:span><text:span text:style-name="T8"> </text:span></text:p>
              </text:list-item>
              <text:list-item>
                <text:p text:style-name="P21"><text:span text:style-name="T8">realizuje własny projekt związany z treścią rozdziału </text:span><text:span text:style-name="T26">Drgania i fale</text:span><text:span text:style-name="T8"> (inny niż opisany w podręczniku)</text:span></text:p>
              </text:list-item>
            </text:list>
          </table:table-cell>
          <table:table-cell table:style-name="Tabela3.A6" table:number-columns-spanned="0" office:value-type="string">
            <text:p text:style-name="P94"><text:span text:style-name="T8">Uczeń:</text:span></text:p>
            <text:list xml:id="list38378963" text:continue-numbering="true" text:style-name="WWNum13">
              <text:list-item>
                <text:p text:style-name="P96"><text:span text:style-name="T8">rozwiązuje zadania nietypowe (lub </text:span><text:soft-page-break/><text:span text:style-name="T8">problemy) dotyczące treści rozdziału </text:span><text:span text:style-name="T26">Drgania i fale</text:span></text:p>
              </text:list-item>
            </text:list>
            <text:p text:style-name="P98"/>
          </table:table-cell>
        </table:table-row>
        <table:table-row table:style-name="Tabela3.1">
          <table:table-cell table:style-name="Tabela3.A4" office:value-type="string">
            <text:p text:style-name="P99"><text:span text:style-name="T9">V. OPTYKA</text:span></text:p>
          </table:table-cell>
        </table:table-row>
        <table:table-row table:style-name="Tabela3.1">
          <table:table-cell table:style-name="Tabela3.A6" table:number-columns-spanned="2" office:value-type="string">
            <text:p text:style-name="P49"><text:span text:style-name="T8">Uczeń:</text:span></text:p>
            <text:list xml:id="list3664133561056320847" text:style-name="WWNum9">
              <text:list-item>
                <text:p text:style-name="P50"><text:span text:style-name="T22">wymienia źródła światła; posługuje się pojęciami: promień świetlny, wiązka światła, ośrodek optyczny, ośrodek optycznie jednorodny; rozróżnia </text:span><text:soft-page-break/><text:span text:style-name="T22">rodzaje źródeł światła (naturalne i sztuczne) oraz rodzaje wiązek światła (zbieżna, równoległa i rozbieżna)</text:span></text:p>
              </text:list-item>
              <text:list-item>
                <text:p text:style-name="P50"><text:span text:style-name="T8">ilustruje prostoliniowe rozchodzenie się światła w ośrodku jednorodnym; podaje przykłady prostoliniowego biegu promieni światła w ota- czającej rzeczywistości</text:span></text:p>
              </text:list-item>
              <text:list-item>
                <text:p text:style-name="P50"><text:span text:style-name="T8">opisuje mechanizm powstawania cienia i półcienia jako konsekwencje prostoliniowego rozchodzenia się światła w ośrodku jednorodnym; podaje przykłady powstawania cienia i półcienia w otaczającej rzeczywistości</text:span></text:p>
              </text:list-item>
              <text:list-item>
                <text:p text:style-name="P50"><text:span text:style-name="T8">porównuje zjawiska odbicia i rozproszenia światła; podaje przykłady odbicia i rozproszenia światła w otaczającej rzeczywistości</text:span></text:p>
              </text:list-item>
              <text:list-item>
                <text:p text:style-name="P50"><text:span text:style-name="T8">rozróżnia zwierciadła płaskie i sferyczne (wklęsłe i wypukłe); podaje przykłady zwierciadeł w otaczającej rzeczywistości</text:span></text:p>
              </text:list-item>
              <text:list-item>
                <text:p text:style-name="P50"><text:span text:style-name="T8">posługuje się pojęciami osi optycznej i promienia krzywizny zwierciadła; wymienia cechy obrazów wytworzo-nych przez zwierciadła (pozorne lub rzeczywiste, proste lub odwrócone, powiększone, pomniejszone lub tej samej wielkości co przedmiot)</text:span></text:p>
              </text:list-item>
              <text:list-item>
                <text:p text:style-name="P50"><text:span text:style-name="T8">rozróżnia obrazy: rzeczywisty, pozor-ny, prosty, odwrócony, powiększony, pomniejszony, tej samej wielkości co przedmiot</text:span></text:p>
              </text:list-item>
              <text:list-item>
                <text:p text:style-name="P32"><text:span text:style-name="T8">opisuje światło lasera jako jedno-barwne i ilustruje to brakiem rozszcze-pienia w pryzmacie; porównuje przejście światła jednobarwnego i światła białego przez pryzmat</text:span></text:p>
              </text:list-item>
              <text:list-item>
                <text:p text:style-name="P32"><text:span text:style-name="T8">rozróżnia rodzaje soczewek </text:span><text:soft-page-break/><text:span text:style-name="T8">(skupiające i rozpraszające); posługuje się pojęciem osi optycz- nej soczewki; rozróżnia symbole soczewki skupiającej i rozpraszającej; podaje przykłady soczewek w otaczającej rzeczywistości oraz przykłady ich wykorzystania</text:span></text:p>
              </text:list-item>
              <text:list-item>
                <text:p text:style-name="P32"><text:span text:style-name="T29">opisuje bieg promieni ilustrujący powstawanie obrazów rzeczy-wistych i pozornych wytwarzanych przez soczewki, znając położenie ogniska</text:span></text:p>
              </text:list-item>
            </text:list>
            <text:list xml:id="list4847698416371530250" text:style-name="WWNum5">
              <text:list-item>
                <text:p text:style-name="P33"><text:span text:style-name="T29">przeprowadza doświadczenia:</text:span></text:p>
                <text:list>
                  <text:list-item>
                    <text:p text:style-name="P91"><text:span text:style-name="T29">obserwuje bieg promieni światła i wykazuje przekazywanie energii przez światło,</text:span></text:p>
                  </text:list-item>
                  <text:list-item>
                    <text:p text:style-name="P91"><text:span text:style-name="T29">obserwuje powstawanie obszarów cienia i półcienia,</text:span></text:p>
                  </text:list-item>
                  <text:list-item>
                    <text:p text:style-name="P91"><text:span text:style-name="T29">bada zjawiska odbicia i rozpro-szenia światła,</text:span></text:p>
                  </text:list-item>
                  <text:list-item>
                    <text:p text:style-name="P91"><text:span text:style-name="T29">obserwuje obrazy wytwarzane przez zwierciadło płaskie, obserwuje obrazy wytwarzane przez zwierciadła sferyczne,</text:span></text:p>
                  </text:list-item>
                  <text:list-item>
                    <text:p text:style-name="P91"><text:span text:style-name="T29">obserwuje bieg promienia światła po przejściu do innego ośrodka w zależności od kąta padania oraz przejście światła jedno-barwnego i światła białego przez pryzmat,</text:span></text:p>
                  </text:list-item>
                  <text:list-item>
                    <text:p text:style-name="P91"><text:span text:style-name="T29">obserwuje bieg promieni równoległych do osi optycznej przechodzących przez soczewki skupiającą i rozpraszającą,</text:span></text:p>
                  </text:list-item>
                  <text:list-item>
                    <text:p text:style-name="P91"><text:span text:style-name="T29">obserwuje obrazy wytwarzane przez soczewki skupiające,</text:span></text:p>
                  </text:list-item>
                </text:list>
              </text:list-item>
            </text:list>
            <text:p text:style-name="P81"><text:span text:style-name="T29">korzystając z ich opisu i przestrzegając</text:span><text:span text:style-name="T8"> zasad bezpie-czeństwa; opisuje przebieg doświad- </text:span><text:soft-page-break/><text:span text:style-name="T8">czenia (wskazuje rolę użytych przyrządów oraz czynniki istotne i nieistotne dla wyników doświad-czeń); formułuje wnioski na podstawie wyników doświadczenia</text:span></text:p>
            <text:list xml:id="list38358650" text:continue-numbering="true" text:style-name="WWNum5">
              <text:list-item>
                <text:p text:style-name="P37"><text:span text:style-name="T8">wyodrębnia z tekstów, tabel i ilu-stracji informacje kluczowe dla opisywanego zjawiska lub problemu</text:span></text:p>
              </text:list-item>
              <text:list-item>
                <text:p text:style-name="P37"><text:span text:style-name="T8">współpracuje w zespole podczas przeprowadzania obserwacji i doświadczeń, przestrzegając zasad bezpieczeństwa</text:span></text:p>
              </text:list-item>
              <text:list-item>
                <text:p text:style-name="P37"><text:span text:style-name="T8">rozwiązuje proste (bardzo łatwe) zadania dotyczące treści rozdziału </text:span><text:span text:style-name="T26">Optyka</text:span></text:p>
              </text:list-item>
            </text:list>
          </table:table-cell>
          <table:covered-table-cell/>
          <table:table-cell table:style-name="Tabela3.A6" office:value-type="string">
            <text:p text:style-name="P51"><text:span text:style-name="T8">Uczeń:</text:span></text:p>
            <text:list xml:id="list4619823534839209268" text:style-name="WWNum8">
              <text:list-item>
                <text:p text:style-name="P52"><text:span text:style-name="T8">opisuje rozchodzenie się światła w ośrodku jednorodnym</text:span></text:p>
              </text:list-item>
              <text:list-item>
                <text:p text:style-name="P52"><text:span text:style-name="T8">opisuje światło jako </text:span><text:soft-page-break/><text:span text:style-name="T8">rodzaj fal elektromagnetycznych; podaje przedział długości fal świetlnych oraz przybliżoną wartość prędkości światła w próżni</text:span></text:p>
              </text:list-item>
              <text:list-item>
                <text:p text:style-name="P52"><text:span text:style-name="T8">przedstawia na schematycznym rysunku powstawanie cienia i półcienia</text:span></text:p>
              </text:list-item>
              <text:list-item>
                <text:p text:style-name="P52"><text:span text:style-name="T8">opisuje zjawiska zaćmienia Słońca i Księżyca</text:span></text:p>
              </text:list-item>
              <text:list-item>
                <text:p text:style-name="P52"><text:span text:style-name="T8">posługuje się pojęciami: kąta padania, kąta odbicia i normalnej do opisu zjawiska odbicia światła od powierzchni płaskiej; opisuje związek między kątem padania a kątem odbicia; podaje i stosuje prawo odbicia</text:span></text:p>
              </text:list-item>
              <text:list-item>
                <text:p text:style-name="P52"><text:span text:style-name="T8">opisuje zjawisko odbicia światła od powierzchni chropowatej</text:span></text:p>
              </text:list-item>
              <text:list-item>
                <text:p text:style-name="P52"><text:span text:style-name="T8">analizuje bieg promieni wychodzących z punktu w różnych kierunkach, a następnie odbitych od zwierciadła płaskiego</text:span></text:p>
              </text:list-item>
              <text:list-item>
                <text:p text:style-name="P52"><text:span text:style-name="T31">opisuje i konstruuje graficznie bieg promieni ilustrujący powstawanie obrazów pozornych wytwarzanych przez zwierciadło płaskie; wymienia trzy cechy obrazu (pozorny, prosty </text:span><text:soft-page-break/><text:span text:style-name="T31">i tej samej wielkości co przedmiot); wyjaśnia, kiedy obraz jest rzeczywisty, a kiedy – pozorny</text:span></text:p>
              </text:list-item>
              <text:list-item>
                <text:p text:style-name="P52"><text:span text:style-name="T8">opisuje skupianie się promieni w zwierciadle wklęsłym; posługuje się pojęciem ogniska zwierciadła</text:span></text:p>
              </text:list-item>
              <text:list-item>
                <text:p text:style-name="P52"><text:span text:style-name="T8">podaje przykłady wykorzystania zwierciadeł w otaczającej rzeczywistości</text:span></text:p>
              </text:list-item>
              <text:list-item>
                <text:p text:style-name="P29"><text:span text:style-name="T8">opisuje jakościowo zjawisko załamania światła na granicy dwóch ośrodków różniących się prędkością rozchodzenia się światła; wskazuje kierunek załamania; posługuje się pojęciem kąta załamania</text:span></text:p>
              </text:list-item>
              <text:list-item>
                <text:p text:style-name="P29"><text:span text:style-name="T8">podaje i stosuje prawo załamania światła (jakościowo)</text:span></text:p>
              </text:list-item>
              <text:list-item>
                <text:p text:style-name="P29"><text:span text:style-name="T8">opisuje światło białe jako mieszaninę barw; ilustruje to rozszczepieniem światła w pryzmacie</text:span></text:p>
              </text:list-item>
            </text:list>
            <text:list xml:id="list3029314366616458502" text:style-name="WWNum4">
              <text:list-item>
                <text:p text:style-name="P30"><text:span text:style-name="T8">opisuje i ilustruje bieg promieni równoległych do osi optycznej przechodzących przez soczewki skupiającą </text:span><text:soft-page-break/><text:span text:style-name="T8">i rozpraszającą, posługując się pojęciem ogniska; rozróżnia ogniska rzeczywiste i pozorne</text:span></text:p>
              </text:list-item>
              <text:list-item>
                <text:p text:style-name="P30"><text:span text:style-name="T8">wyjaśnia i stosuje odwracalność biegu promieni świetlnych (stwierdza np., że promienie wychodzące z ogniska po załamaniu w soczewce skupiającej tworzą wiązkę promieni równoległych do osi optycznej)</text:span></text:p>
              </text:list-item>
              <text:list-item>
                <text:p text:style-name="P53"><text:span text:style-name="T8">opisuje budowę oka oraz powstawanie obrazu na siatkówce, korzystając ze schematycznego rysunku przedstawia-jącego budowę oka; posługuje się pojęciem akomodacji oka</text:span></text:p>
              </text:list-item>
              <text:list-item>
                <text:p text:style-name="P53"><text:span text:style-name="T15">posługuje się pojęciami krótkowzroczności i dalekowzroczności; opisuje rolę soczewek w korygowaniu tych wad wzroku</text:span></text:p>
              </text:list-item>
              <text:list-item>
                <text:p text:style-name="P53"><text:span text:style-name="T8">przeprowadza doświadczenia:</text:span></text:p>
                <text:list>
                  <text:list-item>
                    <text:p text:style-name="P93"><text:span text:style-name="T8">demonstruje zjawisko prostoliniowego rozchodzenia się światła,</text:span></text:p>
                  </text:list-item>
                  <text:list-item>
                    <text:p text:style-name="P93"><text:span text:style-name="T8">skupia równoległą wiązką światła za </text:span><text:soft-page-break/><text:span text:style-name="T8">pomocą zwierciadła wklęsłego i wyznacza jej ognisko,</text:span></text:p>
                  </text:list-item>
                  <text:list-item>
                    <text:p text:style-name="P93"><text:span text:style-name="T8">demonstruje powstawanie obrazów za pomocą zwierciadeł sferycznych,</text:span></text:p>
                  </text:list-item>
                  <text:list-item>
                    <text:p text:style-name="P93"><text:span text:style-name="T8">demonstruje zjawisko załamania światła na granicy ośrodków,</text:span></text:p>
                  </text:list-item>
                  <text:list-item>
                    <text:p text:style-name="P93"><text:span text:style-name="T8">demonstruje rozszczepienie światła w pryzmacie,</text:span></text:p>
                  </text:list-item>
                  <text:list-item>
                    <text:p text:style-name="P93"><text:span text:style-name="T8">demonstruje powstawanie obrazów za pomocą soczewek,</text:span></text:p>
                  </text:list-item>
                </text:list>
              </text:list-item>
            </text:list>
            <text:p text:style-name="P82"><text:span text:style-name="T8">przestrzegając zasad bezpieczeństwa; wskazuje rolę użytych przyrządów oraz czynniki istotne i nieistotne dla wyników doświadczeń; formułuje wnioski na podstawie tych wyników</text:span></text:p>
            <text:list xml:id="list38370066" text:continue-numbering="true" text:style-name="WWNum4">
              <text:list-item>
                <text:p text:style-name="P53"><text:span text:style-name="T8">rozwiązuje proste zadania (lub problemy) dotyczące treści rozdziału </text:span><text:span text:style-name="T26">Optyka</text:span></text:p>
              </text:list-item>
            </text:list>
          </table:table-cell>
          <table:table-cell table:style-name="Tabela3.A6" office:value-type="string">
            <text:p text:style-name="P13"><text:span text:style-name="T8">Uczeń:</text:span></text:p>
            <text:list xml:id="list100934747367053985" text:style-name="WWNum7">
              <text:list-item>
                <text:p text:style-name="P63"><text:span text:style-name="T27">wskazuje prędkość światła jako maksymalną prędkość przepływu informacji; porównuje wartości prędkości </text:span><text:soft-page-break/><text:span text:style-name="T27">światła w różnych ośrodkach przezroczystych</text:span></text:p>
              </text:list-item>
              <text:list-item>
                <text:p text:style-name="P64"><text:span text:style-name="T27">wyjaśnia mechanizm zjawisk zaćmienia Słońca i Księżyca, korzystając ze schematycznych rysunków przedsta-wiających te zjawiska</text:span></text:p>
              </text:list-item>
              <text:list-item>
                <text:p text:style-name="P61"><text:span text:style-name="T8">projektuje i przeprowadza doświadczenie potwierdzające równość kątów padania i odbicia; wskazuje czynniki istotne i nieistotne dla wyników doświadczenia; prezentuje i krytycznie ocenia wyniki doświadczenia</text:span></text:p>
              </text:list-item>
              <text:list-item>
                <text:p text:style-name="P60"><text:span text:style-name="T8">wyjaśnia i stosuje odwracalność biegu promieni świetlnych (stwierdza np., że promienie wychodzące z ogniska po odbiciu od zwierciadła tworzą wiązkę promieni równoległych do osi optycznej)</text:span></text:p>
              </text:list-item>
              <text:list-item>
                <text:p text:style-name="P61"><text:span text:style-name="T8">przewiduje rodzaj i położenie obrazu wytwarzanego przez zwierciadła sferyczne w zależności od odległości przedmiotu od zwierciadła</text:span></text:p>
              </text:list-item>
              <text:list-item>
                <text:p text:style-name="P61"><text:span text:style-name="T8">wyjaśnia mechanizm rozszczepienia światła w pryzmacie, posługując się związkiem między prędkością światła a długością fali świetlnej w różnych ośrodkach i odwołując się do widma światła białego</text:span></text:p>
              </text:list-item>
              <text:list-item>
                <text:p text:style-name="P61"><text:span text:style-name="T46">R</text:span><text:span text:style-name="T22">posługuje się pojęciem zdolności skupiającej soczewki </text:span><text:soft-page-break/><text:span text:style-name="T22">wraz z jej jednostką (</text:span><text:span text:style-name="T38">1 D</text:span><text:span text:style-name="T22">)</text:span></text:p>
              </text:list-item>
              <text:list-item>
                <text:p text:style-name="P60"><text:span text:style-name="T8">porównuje obrazy w zależności od odległości przedmiotu od soczewki skupiającej i rodzaju soczewki</text:span></text:p>
              </text:list-item>
            </text:list>
            <text:list xml:id="list1807793399774725454" text:style-name="WWNum3">
              <text:list-item>
                <text:p text:style-name="P14"><text:span text:style-name="T8">przewiduje rodzaj i położenie obrazu wy- tworzonego przez soczewki w zależności od odległości przedmiotu od soczewki, znając położenie ogniska (i odwrotnie)</text:span></text:p>
              </text:list-item>
              <text:list-item>
                <text:p text:style-name="P14"><text:span text:style-name="T47">R</text:span><text:span text:style-name="T15">posługuje się pojęciami astygmatyzmu i daltonizmu</text:span></text:p>
              </text:list-item>
              <text:list-item>
                <text:p text:style-name="P14"><text:span text:style-name="T8">rozwiązuje zadania (lub problemy) bardziej złożone dotyczące treści rozdziału </text:span><text:span text:style-name="T26">Optyka</text:span></text:p>
              </text:list-item>
              <text:list-item>
                <text:p text:style-name="P14"><text:span text:style-name="T8">posługuje się informacjami pochodzącymi z analizy przeczytanych tekstów (w tym popularnonaukowych) dotyczących treści rozdziału </text:span><text:span text:style-name="T26">Optyka </text:span><text:span text:style-name="T8">(w tym tekstu: </text:span><text:span text:style-name="T26">Zastosowanie prawa odbicia i prawa załamania światła </text:span><text:span text:style-name="T8">zamieszczonego w podręczniku)</text:span></text:p>
              </text:list-item>
            </text:list>
          </table:table-cell>
          <table:table-cell table:style-name="Tabela3.A6" office:value-type="string">
            <text:p text:style-name="P16"><text:span text:style-name="T8">Uczeń:</text:span></text:p>
            <text:list xml:id="list8325569005090798351" text:style-name="WWNum6">
              <text:list-item>
                <text:p text:style-name="P22"><text:span text:style-name="T8">rozwiązuje zadania złożone dotyczące treści rozdziału </text:span><text:span text:style-name="T26">Optyka</text:span></text:p>
              </text:list-item>
              <text:list-item>
                <text:p text:style-name="P22"><text:span text:style-name="T8">realizuje własny projekt </text:span><text:soft-page-break/><text:span text:style-name="T8">związany z treścią rozdziału </text:span><text:span text:style-name="T26">Optyka</text:span></text:p>
              </text:list-item>
            </text:list>
          </table:table-cell>
          <table:table-cell table:style-name="Tabela3.A6" table:number-columns-spanned="0" office:value-type="string">
            <text:p text:style-name="P97"><text:span text:style-name="T8">Uczeń:</text:span></text:p>
            <text:list xml:id="list38360923" text:continue-numbering="true" text:style-name="WWNum6">
              <text:list-item>
                <text:p text:style-name="P54"><text:span text:style-name="T8">rozwiązuje zadania nietypowe (lub problemy) dotyczące treści rozdziału </text:span><text:span text:style-name="T26">Optyka</text:span></text:p>
              </text:list-item>
              <text:list-item>
                <text:p text:style-name="P54"><text:span text:style-name="T48"><text:s/></text:span><text:span text:style-name="T49">R</text:span><text:span text:style-name="T19">opisuje zagadkowe zjawiska </text:span><text:soft-page-break/><text:span text:style-name="T19">optyczne występujące w przyrodzie (np. miraże, błękit nieba, widmo Brockenu, halo)</text:span></text:p>
              </text:list-item>
              <text:list-item>
                <text:p text:style-name="P54"><text:span text:style-name="T49">R</text:span><text:span text:style-name="T19">opisuje wykorzystanie zwierciadeł i soczewek w przyrządach optycznych (np. mikroskopie, lunecie)</text:span></text:p>
              </text:list-item>
            </text:list>
            <text:p text:style-name="P84"/>
          </table:table-cell>
        </table:table-row>
      </table:table>
      <text:p text:style-name="stopka_5f_Sc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HelveticaNeueLT Pro 55 Roman" svg:font-family="'HelveticaNeueLT Pro 55 Roman'" style:font-family-generic="roman" style:font-pitch="variable"/>
    <style:font-face style:name="HelveticaNeueLT Pro 65 Md" svg:font-family="'HelveticaNeueLT Pro 65 Md'" style:font-family-generic="roman" style:font-pitch="variable"/>
    <style:font-face style:name="Humanst521EUBold" svg:font-family="Humanst521EU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entury Gothic1" svg:font-family="'Century Gothic'" style:font-adornments="Normalny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SchbookEU-Bold1" svg:font-family="CentSchbookEU-Bold" style:font-family-generic="system" style:font-pitch="variable"/>
    <style:font-face style:name="CentSchbookEU-Normal1" svg:font-family="CentSchbookEU-Normal" style:font-family-generic="system" style:font-pitch="variable"/>
    <style:font-face style:name="Century2" svg:font-family="Century" style:font-family-generic="system" style:font-pitch="variable"/>
    <style:font-face style:name="Century Gothic2" svg:font-family="'Century Gothic'" style:font-family-generic="system" style:font-pitch="variable"/>
    <style:font-face style:name="Gill Sans MT1" svg:font-family="'Gill Sans MT'" style:font-family-generic="system" style:font-pitch="variable"/>
    <style:font-face style:name="HelveticaNeueLT Pro 45 Lt" svg:font-family="'HelveticaNeueLT Pro 45 Lt'" style:font-family-generic="system" style:font-pitch="variable"/>
    <style:font-face style:name="HelveticaNeueLT Pro 55 Roman1" svg:font-family="'HelveticaNeueLT Pro 55 Roman'" style:font-family-generic="system" style:font-pitch="variable"/>
    <style:font-face style:name="HelveticaNeueLT Pro 65 Md1" svg:font-family="'HelveticaNeueLT Pro 65 Md'" style:font-family-generic="system" style:font-pitch="variable"/>
    <style:font-face style:name="Humanst521EUBold1" svg:font-family="Humanst521EU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entury Gothic" style:font-name-asian="Century Gothic2" style:language-asian="pl" style:country-asian="PL" style:font-name-complex="Century Gothic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entury" fo:font-size="9pt" style:font-name-asian="Century2" style:font-size-asian="9pt" style:font-name-complex="Century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42cm" fo:margin-right="0cm" fo:margin-top="0.176cm" fo:margin-bottom="0cm" fo:text-indent="0cm" style:auto-text-indent="false"/>
      <style:text-properties style:font-name="HelveticaNeueLT Pro 55 Roman" fo:font-size="24pt" style:font-name-asian="HelveticaNeueLT Pro 55 Roman1" style:font-size-asian="24pt" style:font-name-complex="HelveticaNeueLT Pro 55 Roman1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169cm" fo:margin-right="0cm" fo:margin-top="0.185cm" fo:margin-bottom="0cm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99cm" fo:margin-right="0cm" fo:text-indent="0cm" style:auto-text-indent="false"/>
      <style:text-properties style:font-name="Calibri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59cm" fo:margin-bottom="0cm"/>
      <style:text-properties fo:font-size="11.5pt" style:font-size-asian="11.5pt" style:font-size-complex="11.5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99cm" fo:margin-right="0cm" fo:margin-top="0.233cm" fo:margin-bottom="0cm" fo:text-indent="0cm" style:auto-text-indent="false"/>
      <style:text-properties style:font-name="Calibri" fo:font-size="10.5pt" fo:font-style="italic" fo:font-weight="bold" style:font-name-asian="Calibri2" style:font-size-asian="10.5pt" style:font-style-asian="italic" style:font-weight-asian="bold" style:font-name-complex="Calibri2" style:font-size-complex="10.5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5.249cm" fo:margin-right="0cm" fo:text-indent="0cm" style:auto-text-indent="false"/>
      <style:text-properties style:font-name="HelveticaNeueLT Pro 65 Md" fo:font-size="10pt" style:font-name-asian="HelveticaNeueLT Pro 65 Md1" style:font-size-asian="10pt" style:font-name-complex="HelveticaNeueLT Pro 65 Md1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099cm" fo:margin-right="0cm" fo:line-height="0.39cm" fo:text-indent="-0.4cm" style:auto-text-indent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unktory" style:family="paragraph" style:default-outline-level="" style:list-style-name="">
      <style:paragraph-properties fo:margin-left="1.259cm" fo:margin-right="0cm" fo:text-indent="-0.6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10" style:family="paragraph" style:parent-style-name="punktory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1.499cm" fo:margin-right="0cm" fo:margin-top="0.215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499cm" fo:margin-right="0cm" fo:margin-top="0.215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ill Sans MT" fo:font-style="italic" fo:font-weight="bold" style:font-name-asian="Gill Sans MT1" style:font-style-asian="italic" style:font-weight-asian="bold" style:font-name-complex="Gill Sans MT1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2cm" fo:margin-right="0cm" fo:margin-top="0.085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entury" fo:font-size="9pt" style:font-name-asian="Century2" style:font-size-asian="9pt" style:font-name-complex="Century2" style:font-size-complex="9pt"/>
    </style:style>
    <style:style style:name="Table_20_Paragraph" style:display-name="Table Paragraph" style:family="paragraph" style:parent-style-name="Standard" style:default-outline-level="" style:list-style-name=""/>
    <style:style style:name="rozdzial" style:family="paragraph" style:parent-style-name="Standard" style:default-outline-level="" style:list-style-name="">
      <style:paragraph-properties fo:margin-left="0.801cm" fo:margin-right="0cm" fo:line-height="120%" fo:text-indent="-0.801cm" style:auto-text-indent="false">
        <style:tab-stops>
          <style:tab-stop style:position="0.801cm"/>
        </style:tab-stops>
      </style:paragraph-properties>
      <style:text-properties fo:color="#000000" style:text-position="58% 100%" style:font-name="Humanst521EUBold" fo:font-size="14pt" fo:font-weight="bold" style:font-name-asian="Times New Roman1" style:font-size-asian="14pt" style:language-asian="en" style:country-asian="US" style:font-weight-asian="bold" style:font-name-complex="Humanst521EUBold1" style:font-size-complex="14pt" style:language-complex="ar" style:country-complex="SA" style:font-weight-complex="bold"/>
    </style:style>
    <style:style style:name="tekst_5f_glowny" style:display-name="tekst_glowny" style:family="paragraph" style:parent-style-name="Standard" style:default-outline-level="" style:list-style-name="">
      <style:paragraph-properties style:line-height-at-least="0.406cm"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color="#000000" style:font-name="CentSchbookEU-Normal" fo:font-size="9pt" style:font-name-asian="Times New Roman1" style:font-size-asian="9pt" style:language-asian="en" style:country-asian="US" style:font-name-complex="CentSchbookEU-Normal1" style:font-size-complex="9pt" style:language-complex="ar" style:country-complex="SA"/>
    </style:style>
    <style:style style:name="śródtytuł_20_z_20_kwadratem_20_granatowym" style:display-name="śródtytuł z kwadratem granatowym" style:family="paragraph" style:parent-style-name="Standard" style:default-outline-level="" style:list-style-name="">
      <style:paragraph-properties fo:margin-left="0.499cm" fo:margin-right="0cm" fo:margin-top="0.887cm" fo:margin-bottom="0cm" fo:line-height="120%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style:font-name="Humanst521EUBold" fo:font-size="11.5pt" fo:font-weight="bold" style:font-name-asian="Times New Roman1" style:font-size-asian="11.5pt" style:language-asian="en" style:country-asian="US" style:font-weight-asian="bold" style:font-name-complex="Humanst521EUBold1" style:font-size-complex="11.5pt" style:language-complex="ar" style:country-complex="SA" style:font-weight-complex="bold" fo:hyphenate="false" fo:hyphenation-remain-char-count="2" fo:hyphenation-push-char-count="2"/>
    </style:style>
    <style:style style:name="kropka_5f_lista_20__28_listy_29_" style:display-name="kropka_lista (listy)" style:family="paragraph" style:parent-style-name="tekst_5f_glowny" style:default-outline-level="" style:list-style-name="">
      <style:paragraph-properties fo:margin-left="0.4cm" fo:margin-right="0cm" fo:text-indent="-0.4cm" style:auto-text-indent="false"/>
    </style:style>
    <style:style style:name="śródtytuł_20_z_20_kwadratem_20_zielonym" style:display-name="śródtytuł z kwadratem zielonym" style:family="paragraph" style:parent-style-name="Standard" style:default-outline-level="" style:list-style-name="">
      <style:paragraph-properties fo:margin-left="0.499cm" fo:margin-right="0cm" fo:margin-top="0.499cm" fo:margin-bottom="0.101cm" fo:line-height="120%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style:font-name="Humanst521EUBold" fo:font-size="11.5pt" fo:font-weight="bold" style:font-name-asian="Times New Roman1" style:font-size-asian="11.5pt" style:language-asian="en" style:country-asian="US" style:font-weight-asian="bold" style:font-name-complex="Humanst521EUBold1" style:font-size-complex="11.5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 style:default-outline-level="" style:list-style-name="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1" style:font-size-complex="8pt"/>
    </style:style>
    <style:style style:name="Lista_20_0_20__28_listy_29_" style:display-name="Lista 0 (listy)" style:family="paragraph" style:parent-style-name="tekst_5f_glowny" style:default-outline-level="" style:list-style-name="">
      <style:paragraph-properties fo:margin-left="0.4cm" fo:margin-right="0cm" fo:text-indent="-0.4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entury Gothic" style:font-name-asian="Century Gothic2" style:language-asian="pl" style:country-asian="PL" style:font-name-complex="Century Gothic2" style:language-complex="pl" style:country-complex="PL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punktory_20_Znak" style:display-name="punktory Znak" style:family="text">
      <style:text-properties style:font-name="Times New Roman" fo:font-size="12pt" style:font-name-asian="Century Gothic2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Sty10_20_Znak" style:display-name="Sty10 Znak" style:family="text" style:parent-style-name="punktory_20_Znak">
      <style:text-properties style:font-name="Times New Roman" fo:font-size="12pt" style:font-name-asian="Century Gothic2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Akapit_20_z_20_listą_20_Znak" style:display-name="Akapit z listą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HelveticaNeueLT Pro 55 Roman" fo:font-size="24pt" style:font-name-asian="HelveticaNeueLT Pro 55 Roman1" style:font-size-asian="24pt" style:language-asian="pl" style:country-asian="PL" style:font-name-complex="HelveticaNeueLT Pro 55 Roman1" style:font-size-complex="24pt" style:language-complex="pl" style:country-complex="PL"/>
    </style:style>
    <style:style style:name="Nagłówek_20_3_20_Znak" style:display-name="Nagłówek 3 Znak" style:family="text" style:parent-style-name="Default_20_Paragraph_20_Font">
      <style:text-properties style:font-name="Calibri" fo:font-size="14pt" fo:font-weight="bold" style:font-name-asian="Calibri2" style:font-size-asian="14pt" style:language-asian="pl" style:country-asian="PL" style:font-weight-asian="bold" style:font-name-complex="Calibri2" style:font-size-complex="14pt" style:language-complex="pl" style:country-complex="PL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1.5pt" fo:font-weight="bold" style:font-name-asian="Calibri2" style:font-size-asian="11.5pt" style:language-asian="pl" style:country-asian="PL" style:font-weight-asian="bold" style:font-name-complex="Calibri2" style:font-size-complex="11.5pt" style:language-complex="pl" style:country-complex="PL" style:font-weight-complex="bold"/>
    </style:style>
    <style:style style:name="Nagłówek_20_5_20_Znak" style:display-name="Nagłówek 5 Znak" style:family="text" style:parent-style-name="Default_20_Paragraph_20_Font">
      <style:text-properties style:font-name="Century Gothic" fo:font-size="11.5pt" style:font-name-asian="Century Gothic2" style:font-size-asian="11.5pt" style:language-asian="pl" style:country-asian="PL" style:font-name-complex="Century Gothic2" style:font-size-complex="11.5pt" style:language-complex="pl" style:country-complex="PL"/>
    </style:style>
    <style:style style:name="Nagłówek_20_6_20_Znak" style:display-name="Nagłówek 6 Znak" style:family="text" style:parent-style-name="Default_20_Paragraph_20_Font">
      <style:text-properties style:font-name="Calibri" fo:font-size="10.5pt" fo:font-style="italic" fo:font-weight="bold" style:font-name-asian="Calibri2" style:font-size-asian="10.5pt" style:language-asian="pl" style:country-asian="PL" style:font-style-asian="italic" style:font-weight-asian="bold" style:font-name-complex="Calibri2" style:font-size-complex="10.5pt" style:language-complex="pl" style:country-complex="PL" style:font-weight-complex="bold"/>
    </style:style>
    <style:style style:name="Nagłówek_20_7_20_Znak" style:display-name="Nagłówek 7 Znak" style:family="text" style:parent-style-name="Default_20_Paragraph_20_Font">
      <style:text-properties style:font-name="HelveticaNeueLT Pro 65 Md" fo:font-size="10pt" style:font-name-asian="HelveticaNeueLT Pro 65 Md1" style:font-size-asian="10pt" style:language-asian="pl" style:country-asian="PL" style:font-name-complex="HelveticaNeueLT Pro 65 Md1" style:font-size-complex="10pt" style:language-complex="pl" style:country-complex="PL"/>
    </style:style>
    <style:style style:name="Nagłówek_20_8_20_Znak" style:display-name="Nagłówek 8 Znak" style:family="text" style:parent-style-name="Default_20_Paragraph_20_Font">
      <style:text-properties style:font-name="Century Gothic" fo:font-size="9pt" fo:font-style="italic" fo:font-weight="bold" style:font-name-asian="Century Gothic2" style:font-size-asian="9pt" style:language-asian="pl" style:country-asian="PL" style:font-style-asian="italic" style:font-weight-asian="bold" style:font-name-complex="Century Gothic2" style:font-size-complex="9pt" style:language-complex="pl" style:country-complex="PL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entury" fo:font-size="9pt" style:font-name-asian="Century2" style:font-size-asian="9pt" style:language-asian="pl" style:country-asian="PL" style:font-name-complex="Century2" style:font-size-complex="9pt" style:language-complex="pl" style:country-complex="PL"/>
    </style:style>
    <style:style style:name="Nagłówek_20_Znak" style:display-name="Nagłówek Znak" style:family="text" style:parent-style-name="Default_20_Paragraph_20_Font">
      <style:text-properties style:font-name="Century Gothic" style:font-name-asian="Century Gothic2" style:language-asian="pl" style:country-asian="PL" style:font-name-complex="Century Gothic2" style:language-complex="pl" style:country-complex="PL"/>
    </style:style>
    <style:style style:name="Stopka_20_Znak" style:display-name="Stopka Znak" style:family="text" style:parent-style-name="Default_20_Paragraph_20_Font">
      <style:text-properties style:font-name="Century Gothic" style:font-name-asian="Century Gothic2" style:language-asian="pl" style:country-asian="PL" style:font-name-complex="Century Gothic2" style:language-complex="pl" style:country-complex="PL"/>
    </style:style>
    <style:style style:name="stopka_5f_Sc_20_Znak" style:display-name="stopka_Sc Znak" style:family="text" style:parent-style-name="Stopka_20_Znak">
      <style:text-properties style:font-name="Century Gothic" fo:font-size="8pt" fo:language="en" fo:country="US" style:font-name-asian="Century Gothic2" style:font-size-asian="8pt" style:language-asian="pl" style:country-asian="PL" style:font-name-complex="Times New Roman1" style:font-size-complex="8pt" style:language-complex="pl" style:country-complex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entury Gothic2" style:font-size-asian="9pt" style:language-asian="pl" style:country-asian="PL" style:font-name-complex="Segoe UI1" style:font-size-complex="9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entury Gothic" fo:font-size="10pt" style:font-name-asian="Century Gothic2" style:font-size-asian="10pt" style:language-asian="pl" style:country-asian="PL" style:font-name-complex="Century Gothic2" style:font-size-complex="10pt" style:language-complex="pl" style:country-complex="PL"/>
    </style:style>
    <style:style style:name="Temat_20_komentarza_20_Znak" style:display-name="Temat komentarza Znak" style:family="text" style:parent-style-name="Tekst_20_komentarza_20_Znak">
      <style:text-properties style:font-name="Century Gothic" fo:font-size="10pt" fo:font-weight="bold" style:font-name-asian="Century Gothic2" style:font-size-asian="10pt" style:language-asian="pl" style:country-asian="PL" style:font-weight-asian="bold" style:font-name-complex="Century Gothic2" style:font-size-complex="10pt" style:language-complex="pl" style:country-complex="PL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9pt" fo:letter-spacing="-0.004cm" fo:language="pl" fo:country="PL" style:font-name-asian="Century2" style:font-size-asian="9pt" style:language-asian="pl" style:country-asian="PL" style:font-name-complex="Century2" style:font-size-complex="9pt" style:language-complex="pl" style:country-complex="PL" style:text-scale="98%"/>
    </style:style>
    <style:style style:name="ListLabel_20_2" style:display-name="ListLabel 2" style:family="text">
      <style:text-properties fo:color="#a1bf37" fo:font-size="9pt" fo:letter-spacing="-0.002cm" fo:language="pl" fo:country="PL" style:font-name-asian="HelveticaNeueLT Pro 45 Lt" style:font-size-asian="9pt" style:language-asian="pl" style:country-asian="PL" style:font-name-complex="HelveticaNeueLT Pro 45 Lt" style:font-size-complex="9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font-size="8.5pt" fo:language="pl" fo:country="PL" style:font-name-asian="Century Gothic2" style:font-size-asian="8.5pt" style:language-asian="pl" style:country-asian="PL" style:font-name-complex="Century Gothic2" style:font-size-complex="8.5pt" style:language-complex="pl" style:country-complex="PL" style:text-scale="97%"/>
    </style:style>
    <style:style style:name="ListLabel_20_5" style:display-name="ListLabel 5" style:family="text">
      <style:text-properties fo:font-size="8.5pt" fo:language="pl" fo:country="PL" style:font-name-asian="Century Gothic2" style:font-size-asian="8.5pt" style:language-asian="pl" style:country-asian="PL" style:font-name-complex="Century Gothic2" style:font-size-complex="8.5pt" style:language-complex="pl" style:country-complex="PL" style:text-scale="137%"/>
    </style:style>
    <style:style style:name="ListLabel_20_6" style:display-name="ListLabel 6" style:family="text">
      <style:text-properties fo:font-size="9pt" fo:language="pl" fo:country="PL" style:font-name-asian="Century2" style:font-size-asian="9pt" style:language-asian="pl" style:country-asian="PL" style:font-name-complex="Century2" style:font-size-complex="9pt" style:language-complex="pl" style:country-complex="PL" style:text-scale="97%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9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7cm" fo:margin-left="1.859cm"/>
        </style:list-level-properties>
        <style:text-properties fo:font-family="'HelveticaNeueLT Pro 45 Lt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1.8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2.63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3.39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4.1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4.9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5.68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37cm" fo:margin-left="6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5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5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2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5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8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5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2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6.8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6.9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6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02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07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12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1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7.2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3.552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46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0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77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85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5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2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85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54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23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01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67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3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5.801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11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8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7.5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8.31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9.0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9.7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0.5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cm" fo:margin-left="0.69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2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0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6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2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39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7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4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15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69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4cm" fo:margin-left="0.947cm"/>
        </style:list-level-properties>
        <style:text-properties style:font-name="Century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3.3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5.77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8.18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0.5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3.00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5.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7.8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20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1cm" fo:margin-left="17.53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19.9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2.3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4.7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7.13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29.5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31.9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34.3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1cm" fo:margin-left="36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02cm" fo:margin-left="1.695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cm" fo:margin-left="1.506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02cm" fo:margin-left="0.706cm"/>
        </style:list-level-properties>
        <style:text-properties style:font-name="Calibri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499cm" fo:margin-right="1.75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opka_5f_Sc"><text:span text:style-name="MT1"/></text:p>
      </style:footer>
    </style:master-page>
    <style:master-page style:name="Converted1" style:page-layout-name="Mpm2">
      <style:header>
        <text:p text:style-name="Header"/>
      </style:header>
      <style:footer>
        <text:p text:style-name="stopka_5f_Sc"><text:span text:style-name="MT1">Autor: Teresa Szalewska © Copyright by Nowa Era Sp. z o.o. • www.nowaera.p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Okulewicz</meta:initial-creator>
    <meta:editing-cycles>7</meta:editing-cycles>
    <meta:creation-date>2024-09-16T05:52:00</meta:creation-date>
    <dc:date>2024-10-03T18:11:10.50</dc:date>
    <meta:editing-duration>PT1M18S</meta:editing-duration>
    <meta:generator>OpenOffice/4.1.15$Win32 OpenOffice.org_project/4115m2$Build-9813</meta:generator>
    <meta:document-statistic meta:table-count="3" meta:image-count="0" meta:object-count="0" meta:page-count="19" meta:paragraph-count="295" meta:word-count="4093" meta:character-count="314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