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tyle="italic" style:font-style-asian="italic" fo:color="#00B0F0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color="#00B0F0" style:font-size-complex="12pt"/>
    </style:style>
    <style:style style:name="P4" style:parent-style-name="Akapitzlistą" style:list-style-name="WWNum2" style:family="paragraph">
      <style:paragraph-properties fo:text-align="justify" fo:margin-top="0.1208in" fo:margin-bottom="0.1208in" fo:line-height="150%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P6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P9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P11" style:parent-style-name="Standard" style:list-style-name="WWNum2" style:family="paragraph">
      <style:paragraph-properties fo:text-align="justify" fo:margin-top="0.0805in" fo:margin-bottom="0.0805in" fo:line-height="150%"/>
    </style:style>
    <style:style style:name="T12" style:parent-style-name="Domyślnaczcionkaakapitu" style:family="text">
      <style:text-properties fo:font-weight="bold" style:font-weight-asian="bold" fo:color="#000000" fo:font-size="14pt" style:font-size-asian="14pt" style:font-size-complex="12pt"/>
    </style:style>
    <style:style style:name="T13" style:parent-style-name="Domyślnaczcionkaakapitu" style:family="text">
      <style:text-properties fo:font-weight="bold" style:font-weight-asian="bold" fo:color="#000000" fo:font-size="14pt" style:font-size-asian="14pt" style:font-size-complex="12pt"/>
    </style:style>
    <style:style style:name="P14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15" style:parent-style-name="Domyślnaczcionkaakapitu" style:family="text">
      <style:text-properties fo:font-weight="bold" style:font-weight-asian="bold" fo:font-size="14pt" style:font-size-asian="14pt"/>
    </style:style>
    <style:style style:name="P16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17" style:parent-style-name="Domyślnaczcionkaakapitu" style:family="text">
      <style:text-properties fo:font-weight="bold" style:font-weight-asian="bold" fo:font-size="14pt" style:font-size-asian="14pt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P19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20" style:parent-style-name="Domyślnaczcionkaakapitu" style:family="text">
      <style:text-properties fo:font-weight="bold" style:font-weight-asian="bold" fo:font-size="14pt" style:font-size-asian="14pt"/>
    </style:style>
    <style:style style:name="P21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22" style:parent-style-name="Domyślnaczcionkaakapitu" style:family="text">
      <style:text-properties fo:font-weight="bold" style:font-weight-asian="bold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P24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" style:parent-style-name="Akapitzlistą" style:list-style-name="WWNum2" style:family="paragraph">
      <style:paragraph-properties fo:text-align="justify" fo:margin-top="0.0805in" fo:margin-bottom="0.0805in" fo:line-height="150%"/>
    </style:style>
    <style:style style:name="T27" style:parent-style-name="Domyślnaczcionkaakapitu" style:family="text">
      <style:text-properties fo:font-weight="bold" style:font-weight-asian="bold" fo:font-size="14pt" style:font-size-asian="14pt"/>
    </style:style>
    <style:style style:name="T28" style:parent-style-name="Domyślnaczcionkaakapitu" style:family="text">
      <style:text-properties fo:font-weight="bold" style:font-weight-asian="bold" fo:font-size="14pt" style:font-size-asian="14pt"/>
    </style:style>
    <style:style style:name="P29" style:parent-style-name="Standard" style:list-style-name="WWNum2" style:family="paragraph">
      <style:paragraph-properties fo:text-align="justify" fo:margin-top="0.0805in" fo:margin-bottom="0.0805in" fo:line-height="150%"/>
    </style:style>
    <style:style style:name="T30" style:parent-style-name="Domyślnaczcionkaakapitu" style:family="text">
      <style:text-properties fo:font-weight="bold" style:font-weight-asian="bold" fo:font-size="14pt" style:font-size-asian="14pt"/>
    </style:style>
    <style:style style:name="P31" style:parent-style-name="Standard" style:family="paragraph">
      <style:paragraph-properties fo:break-before="page" fo:text-align="center" fo:line-height="150%"/>
      <style:text-properties fo:font-weight="bold" style:font-weight-asian="bold" fo:color="#3399FF" fo:font-size="24pt" style:font-size-asian="24pt" style:font-size-complex="24pt"/>
    </style:style>
    <style:style style:name="P32" style:parent-style-name="Standard" style:family="paragraph">
      <style:paragraph-properties fo:text-align="justify" fo:line-height="150%" fo:margin-left="0.4895in" fo:text-indent="-0.302in">
        <style:tab-stops/>
      </style:paragraph-properties>
    </style:style>
    <style:style style:name="T33" style:parent-style-name="Domyślnaczcionkaakapitu" style:family="text">
      <style:text-properties fo:color="#000000" style:font-size-complex="12pt"/>
    </style:style>
    <style:style style:name="T34" style:parent-style-name="Domyślnaczcionkaakapitu" style:family="text">
      <style:text-properties fo:color="#000000" style:font-size-complex="12pt"/>
    </style:style>
    <style:style style:name="T35" style:parent-style-name="Domyślnaczcionkaakapitu" style:family="text">
      <style:text-properties fo:color="#000000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margin-left="0.4895in" fo:text-indent="-0.302in">
        <style:tab-stops/>
      </style:paragraph-properties>
      <style:text-properties fo:color="#000000" fo:font-size="14pt" style:font-size-asian="14pt" style:font-size-complex="14pt"/>
    </style:style>
    <style:style style:name="P38" style:parent-style-name="Standard" style:list-style-name="LFO4" style:family="paragraph">
      <style:paragraph-properties fo:text-align="justify" fo:line-height="150%" fo:margin-left="0.4895in" fo:text-indent="-0.302in">
        <style:tab-stops/>
      </style:paragraph-properties>
    </style:style>
    <style:style style:name="T39" style:parent-style-name="Domyślnaczcionkaakapitu" style:family="text">
      <style:text-properties fo:color="#000000" fo:font-size="14pt" style:font-size-asian="14pt" style:font-size-complex="14pt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P41" style:parent-style-name="Standard" style:list-style-name="LFO4" style:family="paragraph">
      <style:paragraph-properties fo:text-align="justify" fo:line-height="150%" fo:margin-left="0.4895in" fo:text-indent="-0.302in">
        <style:tab-stops/>
      </style:paragraph-properties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P43" style:parent-style-name="Standard" style:list-style-name="LFO4" style:family="paragraph">
      <style:paragraph-properties fo:text-align="justify" fo:line-height="150%" fo:margin-left="0.4895in" fo:text-indent="-0.302in">
        <style:tab-stops/>
      </style:paragraph-properties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left="0.4895in" fo:text-indent="-0.302in">
        <style:tab-stops/>
      </style:paragraph-properties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margin-left="0.4895in" fo:text-indent="-0.302in">
        <style:tab-stops/>
      </style:paragraph-properties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margin-left="0.4895in" fo:text-indent="-0.302in">
        <style:tab-stops/>
      </style:paragraph-properties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.4895in" fo:text-indent="-0.302in">
        <style:tab-stops/>
      </style:paragraph-properties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Domyślnaczcionkaakapitu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margin-left="0.4895in" fo:text-indent="-0.302in">
        <style:tab-stops/>
      </style:paragraph-properties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top="0.0805in" fo:margin-bottom="0.0805in" fo:line-height="150%" fo:margin-left="0.4895in" fo:text-indent="-0.302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Regulamin Biblioteki Szkolnej</text:span></text:p>
      <text:p text:style-name="P3"/>
      <text:list text:style-name="WWNum2">
        <text:list-item text:start-value="1">
          <text:p text:style-name="P4"><text:span text:style-name="T5">Z wypożyczalni i czytelni mogą korzystać wszyscy uczniowie, nauczyciele, i pracownicy szkoły.</text:span></text:p>
        </text:list-item>
        <text:list-item>
          <text:p text:style-name="P6"><text:span text:style-name="T7">Z wypożyczalni i czytelni można korzystać w godzinach<text:s/></text:span><text:span text:style-name="T8">otwarcia biblioteki (podanych na drzwiach).</text:span></text:p>
        </text:list-item>
        <text:list-item>
          <text:p text:style-name="P9"><text:span text:style-name="T10">Jednorazowo można wypożyczyć trzy książki, maksymalnie na okres dwóch tygodni. Nie można przetrzymywać książek, bo czekają na nie inni czytelnicy.</text:span></text:p>
        </text:list-item>
        <text:list-item>
          <text:p text:style-name="P11"><text:span text:style-name="T12">Czytelnik może wypożyczać czasopisma wraz z dodatkami (płyty CD)<text:s/></text:span><text:span text:style-name="T13">na okres jednego tygodnia.</text:span></text:p>
        </text:list-item>
        <text:list-item>
          <text:p text:style-name="P14"><text:span text:style-name="T15">Uczniom, którzy przetrzymują książki, zostanie ograniczona możliwość wypożyczenia książki do jednej.</text:span></text:p>
        </text:list-item>
        <text:list-item>
          <text:p text:style-name="P16"><text:span text:style-name="T17">Wypożyczone książki należy szanować. W przypadku zauważenia drobnych uszkodzeń, prosimy zgłosić bibliotekarzowi lub naprawić je<text:s/></text:span><text:span text:style-name="T18"><text:s text:c="23"/>w domu.</text:span></text:p>
        </text:list-item>
        <text:list-item>
          <text:p text:style-name="P19"><text:span text:style-name="T20">W przypadku zgubienia lub zniszczenia książki, należy za nią ofiarować nową, taką samą lub wskazaną przez bibliotekarza o takiej samej wartości.</text:span></text:p>
        </text:list-item>
        <text:list-item>
          <text:p text:style-name="P21"><text:span text:style-name="T22">Najpóźniej na tydzień przed zakończeniem roku szkolnego należy zwrócić wszystkie</text:span><text:span text:style-name="T23"><text:s/>wypożyczone książki i podręczniki.</text:span></text:p>
        </text:list-item>
        <text:list-item>
          <text:p text:style-name="P24"><text:span text:style-name="T25">W czytelni można korzystać ze wszystkich zbiorów tj. z księgozbioru podręcznego, czasopism i zbiorów wypożyczalni.</text:span></text:p>
        </text:list-item>
        <text:list-item>
          <text:p text:style-name="P26"><text:span text:style-name="T27">Z księgozbioru podręcznego można korzystać w bibliotece po wcześniejszym wpisaniu się do zeszytu odwiedzi</text:span><text:span text:style-name="T28">n.</text:span></text:p>
        </text:list-item>
        <text:list-item>
          <text:p text:style-name="P29"><text:span text:style-name="T30">W bibliotece i czytelni obowiązuje cisza i zakaz spożywania posiłków.</text:span></text:p>
        </text:list-item>
      </text:list>
      <text:soft-page-break/>
      <text:p text:style-name="P31">Zapewnianie bezpieczeństwa <text:s text:c="18"/><text:s text:c="14"/>w związku z wystąpieniem COVID-19</text:p>
      <text:p text:style-name="P32"><text:span text:style-name="T33">1.</text:span><text:span text:style-name="T34"><text:tab/></text:span><text:span text:style-name="T35">W szkole obowiązują Procedury zapewniania bezpieczeństwa w związku<text:s/></text:span><text:span text:style-name="T36"><text:s text:c="43"/>z wystąpieniem epidemii w związku z wystąpieniem COVID-19.</text:span></text:p>
      <text:p text:style-name="P37">2.<text:tab/>Pracownik biblioteki przed rozpoczęciem pracy zobowiązany jest do dezynfekcji rąk.</text:p>
      <text:list text:style-name="LFO4" text:continue-numbering="true">
        <text:list-item>
          <text:p text:style-name="P38"><text:span text:style-name="T39">Pracownik biblioteki wietrzy pomieszczenie biblioteki w miarę potrze</text:span><text:span text:style-name="T40">b <text:s text:c="21"/>i możliwości, nie rzadziej jednak niż co godzinę.</text:span></text:p>
        </text:list-item>
        <text:list-item>
          <text:p text:style-name="P41"><text:span text:style-name="T42">W okresie epidemii w wypożyczalni jednocześnie mogą przebywać dwie osoby z zachowaniem odpowiedniego dystansu.</text:span></text:p>
        </text:list-item>
        <text:list-item>
          <text:p text:style-name="P43"><text:span text:style-name="T44">Wypożyczanie lektur następuje po złożeniu stosownego zapotrzebowanie<text:s/></text:span><text:span text:style-name="T45">przez nauczyciela lub wyznaczonego to tego celu ucznia.</text:span></text:p>
        </text:list-item>
      </text:list>
      <text:p text:style-name="P46">5.<text:tab/>Zwrócone książki i materiały muszą odbyć 48 godzinną kwarantannę, tym samym pracownik biblioteki odkłada je w wyznaczone miejsce, a po <text:s text:c="24"/>48 godzinach odkłada książki na półki.</text:p>
      <text:p text:style-name="P47">6.<text:tab/>Pracownik biblioteki pilnuje aby uczniowie nie chodzili między regałami ani nie korzystali z książek, materiałów, które odbywają kwarantannę.</text:p>
      <text:p text:style-name="P48">7.<text:tab/>Pracownik biblioteki pilnuje, aby uczniowie nie gromadzili się <text:s text:c="38"/>i oczekiwali w kolejce do wypożyczenia książek z zachowaniem dystansu między osobami.</text:p>
      <text:p text:style-name="P49"><text:span text:style-name="T50">8.</text:span><text:span text:style-name="T51"><text:tab/>Pracownik biblioteki w przypadku stwierdzenia objawów chorobowych <text:s text:c="20"/>u ucznia wskazujących na infekcję dróg oddechowych zobowiązany jest postępować zgodnie</text:span><text:span text:style-name="T52"><text:s/>z Procedurą postępowania na wypadek podejrzenia zakażenia COVID-19.</text:span></text:p>
      <text:p text:style-name="P53">9.<text:tab/>Z biblioteki nie mogą korzystać osoby spoza szkoły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indows User</dc:creator>
    <meta:creation-date>2019-09-17T10:40:00Z</meta:creation-date>
    <dc:date>2020-09-14T11:21:00Z</dc:date>
    <meta:print-date>2019-09-18T10:55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835" meta:row-count="20" meta:non-whitespace-character-count="2435"/>
  </office:meta>
</office:document-meta>
</file>