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44495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444950" style:font-name="Times New Roman" fo:font-size="16pt" fo:letter-spacing="normal" fo:font-style="normal" fo:font-weight="normal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/>
      <style:text-properties fo:font-variant="normal" fo:text-transform="none" fo:color="#444950" style:font-name="Times New Roman" fo:font-size="16pt" fo:letter-spacing="normal" fo:font-style="normal" fo:font-weight="normal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444950" style:font-name="Times New Roman" fo:font-size="15pt" fo:letter-spacing="normal" fo:font-style="normal" fo:font-weight="normal" style:font-size-asian="15pt" style:font-weight-asian="bold" style:font-size-complex="15pt" style:font-weight-complex="bold"/>
    </style:style>
    <style:style style:name="P8" style:family="paragraph" style:parent-style-name="normal">
      <style:paragraph-properties fo:margin-left="0cm" fo:margin-right="0cm" fo:line-height="150%" fo:text-align="end" style:justify-single-word="false" fo:orphans="2" fo:widows="2" fo:text-indent="0cm" style:auto-text-indent="false"/>
      <style:text-properties fo:font-variant="normal" fo:text-transform="none" fo:color="#444950" style:font-name="Times New Roman" fo:font-size="15pt" fo:letter-spacing="normal" fo:font-style="normal" fo:font-weight="normal" style:font-size-asian="15pt" style:font-weight-asian="bold" style:font-size-complex="15pt" style:font-weight-complex="bold"/>
    </style:style>
    <style:style style:name="P9" style:family="paragraph" style:parent-style-name="normal">
      <style:paragraph-properties fo:text-align="center" style:justify-single-word="false"/>
      <style:text-properties fo:color="#ffffff" style:font-name="Times New Roman" fo:font-size="15pt" fo:background-color="#ff7ca8" style:font-size-asian="15pt" style:font-size-complex="15pt"/>
    </style:style>
    <style:style style:name="P10" style:family="paragraph" style:parent-style-name="normal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11" style:family="paragraph" style:parent-style-name="normal" style:master-page-name="Standard">
      <style:paragraph-properties fo:text-align="center" style:justify-single-word="false" style:page-number="1"/>
      <style:text-properties style:font-name="Times New Roman" fo:font-size="15pt" style:font-size-asian="15pt" style:font-size-complex="15pt"/>
    </style:style>
    <style:style style:name="T1" style:family="text">
      <style:text-properties fo:font-variant="normal" fo:text-transform="none" fo:color="#444950" fo:letter-spacing="normal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ma jedno słowo a znaczy tak wiele. </text:p>
      <text:p text:style-name="P4">Jest najlepszym przyjacielem. </text:p>
      <text:p text:style-name="P4">Ma uśmiech jak słońce,</text:p>
      <text:p text:style-name="P3"><text:span text:style-name="T1">a serce duże i gorące.</text:span> </text:p>
      <text:p text:style-name="P1"/>
      <text:p text:style-name="P2">Krystian Stefaniak</text:p>
      <text:p text:style-name="P2"/>
      <text:p text:style-name="P2"/>
      <text:p text:style-name="P2"/>
      <text:p text:style-name="P5">Kochana mamo... </text:p>
      <text:p text:style-name="P5">W dniu Twojego święta , które jest raz w roku.</text:p>
      <text:p text:style-name="P5">Niech będzie szczęśliwe i pełne uroku.</text:p>
      <text:p text:style-name="P5">Z bukietem róż przychodzę dziś, by złożyć Ci życzenia. </text:p>
      <text:p text:style-name="P5">I wzywam los by spełnić chciał, najskrytsze Twe marzenia.</text:p>
      <text:p text:style-name="P5">Co Cię w życiu rozwesela, czego serce Twoje chce.</text:p>
      <text:p text:style-name="P5">Niech Ci dobry Bóg udziela, takie są życzenia me.</text:p>
      <text:p text:style-name="P5">Za Twe trudy, poświęcenie Kochana Mamo chcę złożyć Ci podziękowanie.</text:p>
      <text:p text:style-name="P5">Bądź zawsze zdrowa i uśmiechnięta , </text:p>
      <text:p text:style-name="P5">na każdy dzień życia nie tylko od święta. </text:p>
      <text:p text:style-name="P6">Magdalena Sokołowska </text:p>
      <text:p text:style-name="P6"/>
      <text:p text:style-name="P6"/>
      <text:p text:style-name="P11">,,Wiersz na dzień matki’’</text:p>
      <text:p text:style-name="P10"/>
      <text:p text:style-name="P10">Dziękuję Za to wszystko, </text:p>
      <text:p text:style-name="P10">Czym dobroć jest na ziemi, że Jesteś najważniejsza, </text:p>
      <text:p text:style-name="P10">że jeden dzień najpiękniej w mym sercu jaśnieć musi: </text:p>
      <text:p text:style-name="P10">Dla jednych to dzień Matki, a dla mnie <text:tab/>Dzień Mamusi.</text:p>
      <text:p text:style-name="P10">Dla mamusi, która zawsze była przy mnie- Najukochańsza córka Martyna </text:p>
      <text:p text:style-name="P9"/>
      <text:p text:style-name="P10"/>
      <text:p text:style-name="P10"/>
      <text:p text:style-name="P10"/>
      <text:p text:style-name="P10">Mamo…</text:p>
      <text:p text:style-name="P10">Ty mnie urodziłaś…</text:p>
      <text:p text:style-name="P10">Ty mnie wychowałaś…</text:p>
      <text:p text:style-name="P10">Gdy ja płakałam Ty też płakałaś…</text:p>
      <text:p text:style-name="P10">Cieszyłaś się ze mną gdy ja się cieszyłam…</text:p>
      <text:p text:style-name="P10">Leczyłaś mi rany gdy się skaleczyłam…</text:p>
      <text:p text:style-name="P10">Kocham cię Mamo!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line-height="115%" fo:orphans="2" fo:widows="2"/>
      <style:text-properties style:use-window-font-color="true" style:font-name="Arial" fo:font-size="11pt" fo:language="none" fo:country="none" style:font-name-asian="Arial" style:font-size-asian="11pt" style:font-name-complex="Arial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16:52:24.65</meta:creation-date>
    <dc:date>2020-05-25T19:40:31.37</dc:date>
    <meta:editing-duration>PT15M6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3" meta:paragraph-count="29" meta:word-count="176" meta:character-count="1053"/>
  </office:meta>
</office:document-meta>
</file>