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2pt" fo:font-weight="bold" style:font-size-asian="12pt" style:font-weight-asian="bold" style:font-size-complex="12pt"/>
    </style:style>
    <style:style style:name="P6" style:family="paragraph" style:parent-style-name="Standard">
      <style:paragraph-properties fo:line-height="150%"/>
      <style:text-properties style:font-name="Times New Roman" fo:font-size="12pt" fo:font-weight="bold" style:font-size-asian="12pt" style:font-weight-asian="bold" style:font-size-complex="12pt"/>
    </style:style>
    <style:style style:name="P7" style:family="paragraph" style:parent-style-name="Standard">
      <style:text-properties style:font-name="Times New Roman" fo:font-weight="bold" style:font-weight-asian="bold"/>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Num3">
      <style:paragraph-properties fo:margin-top="0cm" fo:margin-bottom="0cm" fo:line-height="100%"/>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text-indent="0cm" style:auto-text-indent="false"/>
      <style:text-properties style:font-name="Times New Roman"/>
    </style:style>
    <style:style style:name="P13" style:family="paragraph" style:parent-style-name="Standard">
      <style:paragraph-properties fo:margin-left="0.635cm" fo:margin-right="0cm" fo:text-indent="0cm" style:auto-text-indent="false"/>
      <style:text-properties style:font-name="Times New Roman" fo:font-weight="bold" style:font-weight-asian="bold"/>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list-style-name="WWNum6"/>
    <style:style style:name="P16" style:family="paragraph" style:parent-style-name="List_20_Paragraph" style:list-style-name="WWNum1">
      <style:paragraph-properties fo:margin-left="0cm" fo:margin-right="0cm" fo:text-align="justify" style:justify-single-word="false" fo:text-indent="0cm" style:auto-text-indent="false"/>
    </style:style>
    <style:style style:name="P17" style:family="paragraph" style:parent-style-name="List_20_Paragraph" style:list-style-name="WWNum1">
      <style:paragraph-properties fo:margin-left="0.979cm" fo:margin-right="0cm" fo:margin-top="0cm" fo:margin-bottom="0.353cm" fo:line-height="115%" fo:text-align="justify" style:justify-single-word="false" fo:orphans="2" fo:widows="2" fo:text-indent="-0.556cm" style:auto-text-indent="false" style:writing-mode="lr-tb">
        <style:tab-stops>
          <style:tab-stop style:position="0.953cm"/>
        </style:tab-stops>
      </style:paragraph-properties>
    </style:style>
    <style:style style:name="P18" style:family="paragraph" style:parent-style-name="List_20_Paragraph" style:list-style-name="WWNum1">
      <style:paragraph-properties fo:margin-left="0.979cm" fo:margin-right="0cm" fo:margin-top="0cm" fo:margin-bottom="0.353cm" fo:line-height="115%" fo:text-align="justify" style:justify-single-word="false" fo:orphans="2" fo:widows="2" fo:text-indent="-0.556cm" style:auto-text-indent="false" style:writing-mode="lr-tb">
        <style:tab-stops>
          <style:tab-stop style:position="0.979cm"/>
        </style:tab-stops>
      </style:paragraph-properties>
    </style:style>
    <style:style style:name="P19" style:family="paragraph" style:parent-style-name="List_20_Paragraph" style:list-style-name="WWNum1" style:master-page-name="">
      <style:paragraph-properties fo:margin-left="0.979cm" fo:margin-right="0cm" fo:margin-top="0cm" fo:margin-bottom="0.353cm" fo:line-height="115%" fo:text-align="justify" style:justify-single-word="false" fo:orphans="2" fo:widows="2" fo:text-indent="-0.556cm" style:auto-text-indent="false" style:page-number="auto" style:writing-mode="lr-tb">
        <style:tab-stops>
          <style:tab-stop style:position="0.979cm"/>
        </style:tab-stops>
      </style:paragraph-properties>
    </style:style>
    <style:style style:name="T1" style:family="text">
      <style:text-properties style:font-name="Times New Roman"/>
    </style:style>
    <style:style style:name="T2" style:family="text">
      <style:text-properties style:font-name="Times New Roman" fo:font-size="20pt" fo:font-weight="bold" style:font-size-asian="20pt" style:font-weight-asian="bold" style:font-size-complex="20pt"/>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style:text-underline-style="solid" style:text-underline-width="auto" style:text-underline-color="font-color" style:font-size-asian="12pt" style:font-size-complex="12pt"/>
    </style:style>
    <style:style style:name="T10" style:family="text">
      <style:text-properties style:font-name="Times New Roman" fo:font-weight="bold" style:font-weight-asian="bold"/>
    </style:style>
    <style:style style:name="T1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text:p>
      <text:p text:style-name="P1"><text:span text:style-name="T2"/></text:p>
      <text:p text:style-name="P1"><text:span text:style-name="T2"/></text:p>
      <text:p text:style-name="P8"><text:span text:style-name="T2">PROCEDURY <text:s/>ZAPEWNIENIA BEZPIECZNEGO POBYTU UCZNIÓW <text:line-break/>W PUBLICZNEJ SZKOLE PODSTAWOWEJ </text:span></text:p>
      <text:p text:style-name="P8"><text:span text:style-name="T2">IM. JANINY WIERZCHOWSKIEJ </text:span></text:p>
      <text:p text:style-name="P8"><text:span text:style-name="T2">W LIŚNIKU DUŻYM <text:line-break/></text:span></text:p>
      <text:p text:style-name="P6"/>
      <text:p text:style-name="P5"/>
      <text:p text:style-name="P5"/>
      <text:p text:style-name="P5"/>
      <text:p text:style-name="P5"/>
      <text:p text:style-name="P5"/>
      <text:p text:style-name="P5"/>
      <text:p text:style-name="P5"/>
      <text:p text:style-name="Standard"><text:soft-page-break/><text:span text:style-name="T7">Spis treści:</text:span></text:p>
      <text:p text:style-name="Standard"><text:span text:style-name="T4">Cele procedur </text:span></text:p>
      <text:p text:style-name="Standard"><text:span text:style-name="T4">Sposób prezentacji procedur</text:span></text:p>
      <text:p text:style-name="Standard"><text:span text:style-name="T4">Ewaluacja rozwiązań proceduralnych </text:span></text:p>
      <text:p text:style-name="Standard"><text:span text:style-name="T4">Tryb wprowadzania zmian </text:span></text:p>
      <text:p text:style-name="Standard"><text:span text:style-name="T4">I. Procedura przebywania w budynku szkoły.</text:span></text:p>
      <text:p text:style-name="Standard"><text:span text:style-name="T4">II. Procedura rozpoczynania i kończenia zajęć szkolnych.</text:span></text:p>
      <text:p text:style-name="Standard"><text:span text:style-name="T4">III. Procedura organizacji zajęć dydaktycznych.</text:span></text:p>
      <text:p text:style-name="Standard"><text:span text:style-name="T4">IV. Procedura kontaktów z rodzicami.</text:span></text:p>
      <text:p text:style-name="Standard"><text:span text:style-name="T4">V. Procedura prowadzenia dokumentacji wychowawcy klasy, dotyczącej odbierania dziecka</text:span></text:p>
      <text:p text:style-name="Standard"><text:span text:style-name="T4">po zajęciach lekcyjnych, wycieczkach i imprezach.</text:span></text:p>
      <text:p text:style-name="Standard"><text:span text:style-name="T4">VI. Procedura dotycząca uchylania się od realizacji obowiązku szkolnego.</text:span></text:p>
      <text:p text:style-name="Standard"><text:span text:style-name="T4">VII. Procedura usprawiedliwiania nieobecności uczniów.</text:span></text:p>
      <text:p text:style-name="Standard"><text:span text:style-name="T9">VIII. <text:s/>Procedura zwolnienia uczniów z zajęć dydaktycznych. Połączona z procedurą VII.</text:span></text:p>
      <text:p text:style-name="Standard"><text:span text:style-name="T4">IX. Procedura postępowania w przypadku samowolnego opuszczenia szkoły przez ucznia. </text:span></text:p>
      <text:p text:style-name="Standard"><text:span text:style-name="T4">X. Procedura postępowania z uczniem, który ma dolegliwości zdrowotne na lekcji.</text:span></text:p>
      <text:p text:style-name="Standard"><text:span text:style-name="T9">XI. wykreślona – choroby zakaźne</text:span></text:p>
      <text:p text:style-name="Standard"><text:span text:style-name="T4">XII. Procedura postępowania w razie wypadku na terenie szkoły.</text:span></text:p>
      <text:p text:style-name="Standard"><text:span text:style-name="T4">XIII. Procedura postępowania z uczniem, który źle zachowuje się na lekcji.</text:span></text:p>
      <text:p text:style-name="Standard"><text:span text:style-name="T4">XIV. Procedura postępowania w przypadku bójek i przemocy słownej wśród uczniów.</text:span></text:p>
      <text:p text:style-name="Standard"><text:soft-page-break/><text:span text:style-name="T4">XV. Procedura postępowania w przypadku powstania szkody lub zniszczenia mienia przez ucznia.</text:span></text:p>
      <text:p text:style-name="Standard"><text:span text:style-name="T4">XVI. Procedura postępowania w sytuacjach zagrożenia uczniów demoralizacją.</text:span></text:p>
      <text:p text:style-name="Standard"><text:span text:style-name="T4">XVII. Procedura postępowania w przypadku kradzieży.</text:span></text:p>
      <text:p text:style-name="Standard"><text:span text:style-name="T4">XVIII. Procedura postępowania w sytuacji krzywdzenia dzieci.</text:span></text:p>
      <text:p text:style-name="Standard"><text:span text:style-name="T4">XIX. Procedura postępowania w przypadku znalezienia na terenie szkoły materiałów niebezpiecznych dla zdrowia.</text:span></text:p>
      <text:p text:style-name="Standard"><text:span text:style-name="T4">XX. Procedura organizacji przerw międzylekcyjnych i dyżurów nauczycieli.</text:span></text:p>
      <text:p text:style-name="Standard"><text:span text:style-name="T4">XXI. Procedura funkcjonowania stołówki szkolnej.</text:span></text:p>
      <text:p text:style-name="Standard"><text:span text:style-name="T4">XXII. Procedura pełnienia dyżuru w stołówce szkolnej.</text:span></text:p>
      <text:p text:style-name="Standard"><text:span text:style-name="T4">XXIII. Procedura funkcjonowania świetlicy szkolnej.</text:span></text:p>
      <text:p text:style-name="Standard"><text:span text:style-name="T4">XXIV. Procedura przyprowadzania i odprowadzania na lekcje dzieci uczęszczających do świetlicy.</text:span></text:p>
      <text:p text:style-name="Standard"><text:span text:style-name="T4">XXV. Procedura postępowania z dziećmi z klas I-III, które nie są zapisane do świetlicy, a zostały czasowo z różnych przyczyn pozostawione bez opieki.</text:span></text:p>
      <text:p text:style-name="Standard"><text:span text:style-name="T4">XXVI. Procedura przyprowadzania i odbierania dzieci ze świetlicy szkolnej przez rodziców.</text:span></text:p>
      <text:p text:style-name="Standard"><text:span text:style-name="T4">XXVII. Procedura sprawowania opieki nad uczniem w dni wolne od zajęć dydaktycznych. </text:span></text:p>
      <text:p text:style-name="Standard"><text:span text:style-name="T4">XXVIII. Procedura sprawowania opieki nad uczniami, przebywającymi w ICIM.</text:span></text:p>
      <text:p text:style-name="Standard"><text:span text:style-name="T4">XXIX. Procedura organizowania imprez i uroczystości szkolnych.</text:span></text:p>
      <text:p text:style-name="Standard"><text:span text:style-name="T4">XXX. Procedura organizowania wycieczek szkolnych.</text:span></text:p>
      <text:p text:style-name="Standard"><text:span text:style-name="T4">Szczegółowe zasady bezpieczeństwa na wycieczkach i imprezach szkolnych.</text:span></text:p>
      <text:p text:style-name="Standard"><text:span text:style-name="T4">XXXI. Procedura korzystania z szatni szkolnej.</text:span></text:p>
      <text:p text:style-name="Standard"><text:span text:style-name="T4">XXXII. Procedura zapewnienia bezpieczeństwa dziecka w sieci. </text:span></text:p>
      <text:p text:style-name="Standard"><text:span text:style-name="T4">XXXIII. Procedura używania telefonów komórkowych i innych urządzeń elektronicznych.</text:span></text:p>
      <text:p text:style-name="Standard"><text:soft-page-break/><text:span text:style-name="T4">XXXIV. Procedura obowiązującego stroju uczniowskiego.</text:span></text:p>
      <text:p text:style-name="Standard"><text:span text:style-name="T4">XXXV. Procedura bezpiecznego użytkowania sprzętu sportowego .</text:span></text:p>
      <text:p text:style-name="Standard"><text:span text:style-name="T4">XXXVI. Procedura zachowania bezpieczeństwa przed, podczas i po lekcji wychowania fizycznego.</text:span></text:p>
      <text:p text:style-name="Standard"><text:span text:style-name="T4">XXXVII <text:s/></text:span><text:span text:style-name="T1">PROCEDURY FUNKCJONOWANIA ANONIMOWEJ SKRZYNKI NA SYGNAŁY</text:span><text:bookmark text:name="_GoBack"/><text:span text:style-name="T1">.</text:span></text:p>
      <text:p text:style-name="Standard"><text:span text:style-name="T1">XXXVIII.</text:span> <text:span text:style-name="T4">Procedury innych sytuacji kryzysowych w szkole.</text:span></text:p>
      <text:list xml:id="list7247744821547076832" text:style-name="WWNum6">
        <text:list-item>
          <text:p text:style-name="P15"><text:span text:style-name="T1">Postępowanie w przypadku ewakuacji szkoły. </text:span></text:p>
        </text:list-item>
        <text:list-item>
          <text:p text:style-name="P15"><text:span text:style-name="T1">Postępowanie w przypadku pożaru w budynku szkoły. </text:span></text:p>
        </text:list-item>
        <text:list-item>
          <text:p text:style-name="P15"><text:span text:style-name="T1">Postępowanie w przypadku ataku terrorystycznego: </text:span></text:p>
        </text:list-item>
      </text:list>
      <text:p text:style-name="List_20_Paragraph"><text:span text:style-name="T1">- wtargnięcie napastników do obiektu</text:span></text:p>
      <text:p text:style-name="List_20_Paragraph"><text:span text:style-name="T1">- użycie broni palnej na terenie szkoły</text:span></text:p>
      <text:p text:style-name="List_20_Paragraph"><text:span text:style-name="T1">- postępowanie w sytuacji otrzymania informacji o podłożeniu ładunku wybuchowego</text:span></text:p>
      <text:p text:style-name="P3"/>
      <text:p text:style-name="Standard"><text:span text:style-name="T4">Załączniki:</text:span></text:p>
      <text:p text:style-name="Standard"><text:span text:style-name="T4">Nie zostały ujęte w procedurach</text:span></text:p>
      <text:p text:style-name="Standard"><text:span text:style-name="T4">Nr 1a,b Oświadczenia o samodzielnym /niesamodzielnym powrocie ze szkoły </text:span></text:p>
      <text:p text:style-name="Standard"><text:span text:style-name="T4">Nr 2a,b Oświadczenia o samodzielnym /niesamodzielnym powrocie z imprezy </text:span></text:p>
      <text:p text:style-name="Standard"><text:span text:style-name="T4">Nr 3 Upomnienie rodziców, gdy dziecko nie spełnia obowiązku szkolnego</text:span></text:p>
      <text:p text:style-name="Standard"><text:span text:style-name="T4">Nr 4 Notatka dotycząca szkody </text:span></text:p>
      <text:p text:style-name="Standard"><text:span text:style-name="T4">Nr 5 Zawiadomienie dotyczące odpowiedzialności za szkodę</text:span></text:p>
      <text:p text:style-name="Standard"><text:span text:style-name="T4">Nr 6 Regulamin dyżurów nauczycieli</text:span></text:p>
      <text:p text:style-name="Standard"><text:soft-page-break/><text:span text:style-name="T4">Nr 7 Regulamin zachowania się podczas przerw</text:span></text:p>
      <text:p text:style-name="Standard"><text:span text:style-name="T4">Nr 8 Regulamin Świetlicy Szkolnej</text:span></text:p>
      <text:p text:style-name="Standard"><text:span text:style-name="T4">Nr 9 Regulamin naboru do Świetlicy Szkolnej </text:span></text:p>
      <text:p text:style-name="Standard"><text:span text:style-name="T4">Nr 10 Karta zgłoszenia dziecka do świetlicy </text:span></text:p>
      <text:p text:style-name="Standard"><text:span text:style-name="T4">Nr 11a,b Świetlica - oświadczenie i upoważnienie </text:span></text:p>
      <text:p text:style-name="Standard"><text:span text:style-name="T4">Nr 12 Wzór prośby o opiekę nad dzieckiem w dniu wolnym </text:span></text:p>
      <text:p text:style-name="Standard"><text:span text:style-name="T4">Nr 13 Zgoda rodziców na wyjazd dziecka na wycieczkę</text:span></text:p>
      <text:p text:style-name="Standard"><text:span text:style-name="T4">Nr 14 Karta wycieczki </text:span></text:p>
      <text:p text:style-name="Standard"><text:span text:style-name="T4">Nr 15 Lista uczestników wycieczki wraz z opiekunami</text:span></text:p>
      <text:p text:style-name="Standard"><text:span text:style-name="T4">Nr 16 Lista uczestników wycieczki z peselami i numerami kontaktowymi</text:span></text:p>
      <text:p text:style-name="Standard"><text:span text:style-name="T4">Nr 17 Regulamin uczestnika wycieczki </text:span></text:p>
      <text:p text:style-name="Standard"><text:span text:style-name="T4">Nr 18 Rozliczenie finansowe wycieczki </text:span></text:p>
      <text:p text:style-name="P5"/>
      <text:p text:style-name="P5"/>
      <text:p text:style-name="P5"/>
      <text:p text:style-name="P5"/>
      <text:p text:style-name="P5"/>
      <text:p text:style-name="P5"/>
      <text:p text:style-name="P5"/>
      <text:p text:style-name="P5"/>
      <text:p text:style-name="Standard"><text:soft-page-break/><text:span text:style-name="T7">CELE <text:s/>PROCEDUR:</text:span></text:p>
      <text:p text:style-name="Standard"><text:span text:style-name="T4">Celem wprowadzenia <text:s/>procedur jest zwiększenie bezpieczeństwa uczniów w szkole poprzez usystematyzowanie zasad postepowania wobec uczniów oraz wdrażanie zasad postępowania, warunkujących bezpieczeństwo dziecka.</text:span></text:p>
      <text:p text:style-name="Standard"><text:span text:style-name="T4">Procedury dotyczą nauczycieli, rodziców/prawnych opiekunów, uczniów, pracowników administracyjno–obsługowych.</text:span></text:p>
      <text:p text:style-name="Standard"><text:span text:style-name="T4">SPOSÓB PREZENTACJI PROCEDUR:</text:span></text:p>
      <text:p text:style-name="Standard"><text:span text:style-name="T4">1. Zapoznanie rodziców z treścią procedur na zebraniach do 30 września każdego roku.</text:span></text:p>
      <text:p text:style-name="Standard"><text:span text:style-name="T4">2. Zapoznanie uczniów – na lekcjach wychowawczych do 30 września każdego roku.</text:span></text:p>
      <text:p text:style-name="Standard"><text:span text:style-name="T4">3. Opublikowanie zestawu procedur na szkolnej stronie internetowej:www.zpogoscieradowszkolnastrona.pl</text:span></text:p>
      <text:p text:style-name="Standard"><text:span text:style-name="T4">4. Umieszczenie dokumentu w teczkach wychowawców.</text:span></text:p>
      <text:p text:style-name="Standard"><text:span text:style-name="T4">EWALUACJA ROZWIAZAN PROCEDURALNYCH:</text:span></text:p>
      <text:p text:style-name="Standard"><text:span text:style-name="T4">1. Monitorowanie prawidłowej realizacji procedur.</text:span></text:p>
      <text:p text:style-name="Standard"><text:span text:style-name="T4">2. Przeprowadzenie kontroli stanu bezpieczeństwa zgodnie z harmonogramem badan, zawartym w Planie nadzoru pedagogicznego.</text:span></text:p>
      <text:p text:style-name="Standard"><text:span text:style-name="T4">TRYB WPROWADZANIA ZMIAN:</text:span></text:p>
      <text:p text:style-name="Standard"><text:span text:style-name="T4">1. Zgłoszenie uwag zespołowi do spraw bezpieczeństwa.</text:span></text:p>
      <text:p text:style-name="Standard"><text:span text:style-name="T4">2. Dyskusja nad proponowanymi zmianami w czasie posiedzenia zespołu.</text:span></text:p>
      <text:p text:style-name="Standard"><text:span text:style-name="T4">3. Zaopiniowanie naniesionych zmian przez zespoły funkcjonujące w szkole.</text:span></text:p>
      <text:p text:style-name="Standard"><text:span text:style-name="T4">4. Zatwierdzenie dokumentu przez Radę Pedagogiczna i wprowadzenie go w życie.</text:span></text:p>
      <text:p text:style-name="P3"/>
      <text:p text:style-name="Standard"><text:span text:style-name="T4">PROCEDURY ZAPEWNIENIA BEZPIECZNEGO POBYTU UCZNIÓW W SZKOLE.</text:span></text:p>
      <text:p text:style-name="P9"><text:span text:style-name="T4">W celu zapewnienia sprawnej organizacji pracy oraz przepływu informacji pomiędzy organami szkoły oraz całym środowiskiem szkolnym, a przede wszystkim zapewnienia bezpiecznego pobytu dziecka w szkole, stosuje się następujące procedury:</text:span></text:p>
      <text:p text:style-name="Standard"><text:soft-page-break/></text:p>
      <text:p text:style-name="Standard"><text:span text:style-name="T7">I. Procedura przebywania w budynku szkoły</text:span></text:p>
      <text:p text:style-name="Standard"><text:span text:style-name="T4">1. Przebywanie osób postronnych w budynku szkoły podlega kontroli przez nauczycieli dyżurujących oraz innych pracowników szkoły.</text:span></text:p>
      <text:p text:style-name="Standard"><text:span text:style-name="T4">2. Dopuszcza się przebywanie rodziców/prawnych opiekunów uczniów na korytarzach.</text:span></text:p>
      <text:p text:style-name="Standard"><text:span text:style-name="T7">II. Procedura rozpoczynania i kończenia zajęć szkolnych</text:span></text:p>
      <text:p text:style-name="Standard"><text:span text:style-name="T4">1. Uczniowie uczęszczający do świetlicy pozostają pod opieka wychowawców świetlicy w godzinach: 7.30 – 15.30Pozostali uczniowie przychodzą do szkoły <text:line-break/>nie wcześniej niż <text:s/>15 – 20 minut przed rozpoczęciem zajęć lekcyjnych.</text:span></text:p>
      <text:p text:style-name="Standard"><text:span text:style-name="T4">2. Uczniowie klas IV–VIII mogą przebywać przed i po zakończeniu lekcji na terenie szkoły tylko w uzasadnionych przypadkach (zajęcia dodatkowe).</text:span></text:p>
      <text:p text:style-name="Standard"><text:span text:style-name="T4">3. Podczas trwania lekcji uczniowie nie mogą przebywać na korytarzu szkolnym.</text:span></text:p>
      <text:p text:style-name="Standard"><text:span text:style-name="T4">4. Uczniowie podczas pobytu w szkole są pod stała opieką nauczycieli.</text:span></text:p>
      <text:p text:style-name="Standard"><text:span text:style-name="T4">5. Rodzice/prawni opiekunowie uczniów klas I–III odbierają swoje dzieci zaraz po zakończeniu zajęć szkolnych. Jeśli dziecko uczęszcza do świetlicy, to rodzice osobiście je odbierają, informując o tym fakcie nauczyciela świetlicy.</text:span></text:p>
      <text:p text:style-name="Standard"><text:span text:style-name="T4">6. Rodzice/prawni opiekunowie uczniów klas I–III, którzy nie mogą osobiście odebrać dziecka, zobowiązani są do przekazania nauczycielowi informacji w formie pisemnej (w nagłych przypadkach – telefonicznie lub osobiście), kto w danym dniu zabierze dziecko ze szkoły. Zgłaszają te sytuacje wychowawcy klasy oraz – jeśli dziecko korzysta ze świetlicy – także nauczycielowi świetlicy. Dziecko odbiera osoba wskazana w oświadczeniu.</text:span></text:p>
      <text:p text:style-name="Standard"><text:span text:style-name="T4">7. Po zakończonych zajęciach uczniowie klas I–III sprowadzani są do szatni przez nauczyciela mającego z nimi ostatnia lekcje.</text:span></text:p>
      <text:p text:style-name="Standard"><text:span text:style-name="T7">III. Procedura organizacji zajęć <text:s/>dydaktycznych</text:span></text:p>
      <text:p text:style-name="Standard"><text:span text:style-name="T4">1. Czas zajęć <text:s/>lekcyjnych trwa od początku pierwszej lekcji do końca ostatniej, zgodnie z planem zajęć uczniów.</text:span></text:p>
      <text:p text:style-name="Standard"><text:span text:style-name="T4">2. Dzwonek rozpoczyna i kończy zajęcia lekcyjne.</text:span></text:p>
      <text:p text:style-name="Standard"><text:span text:style-name="T4">3. Uczniowie pozostają w szkole w czasie trwania ich zajęć lekcyjnych. Nie mogą samowolnie oddalać się poza jej budynek.</text:span></text:p>
      <text:p text:style-name="Standard"><text:span text:style-name="T4">4. Nauczyciel na każdej lekcji sprawdza listę obecności, zaznacza nieobecności i na bieżąco notuje </text:span>spóźnienia.</text:p>
      <text:p text:style-name="Standard"><text:soft-page-break/><text:span text:style-name="T4">5. Uczeń jest poinformowany o planowanych zmianach w planie lekcji przez wychowawcę lub innych nauczycieli. Informacje o zmianach <text:s/>potwierdza się <text:line-break/>w „zeszycie kontaktów”.</text:span></text:p>
      <text:p text:style-name="Standard"><text:span text:style-name="T4">6. Po zakończonych zajęciach klasa jest zobowiązana pozostawić porządek w sali. Odpowiadają za to wszyscy uczniowie, a kontrolują dyżurni.</text:span></text:p>
      <text:p text:style-name="Standard"><text:span text:style-name="T4">7. Zasady korzystania z urządzeń elektronicznych opisane są <text:s/>w Procedurze nr XXXIII.</text:span></text:p>
      <text:p text:style-name="Standard"><text:span text:style-name="T4">8. Każda sala ma swój regulamin, <text:s/>z którym jej opiekun zapoznaje swoich uczniów na początku września.</text:span></text:p>
      <text:p text:style-name="Standard"><text:span text:style-name="T7">IV. Procedura kontaktów z rodzicami</text:span></text:p>
      <text:p text:style-name="Standard"><text:span text:style-name="T4">1. Indywidualne sprawy dotyczące konkretnego ucznia i problemów dydaktyczno–wychowawczych z nim związanych rodzice/prawni opiekunowie uzgadniają<text:line-break/> (w zależności od rodzaju sprawy) <text:s/>z nauczycielem przedmiotu, wychowawcą klasy, pedagogiem szkolnym, wicedyrektorem. Jeżeli efekt tych rozmów nie satysfakcjonuje ich, udają się do dyrektora szkoły.</text:span></text:p>
      <text:p text:style-name="Standard"><text:span text:style-name="T4">2. Do kontaktów z dyrektorem szkoły w sprawach ogólnych, dotyczących całej klasy, uprawnieni są przedstawiciele oddziałowych rad rodziców.</text:span></text:p>
      <text:p text:style-name="Standard"><text:span text:style-name="T4">3. Zebrania wychowawców klas z rodzicami odbywają się co najmniej cztery razy w roku.</text:span></text:p>
      <text:p text:style-name="Standard"><text:span text:style-name="T4">4. Rodzice/prawni opiekunowie bezpośrednio kontaktują się z nauczycielem w czasie zebrań ogólnych. W sytuacjach szczególnych możliwy jest kontakt bezpośredni – po wcześniejszym uzgodnieniu z nauczycielem. </text:span></text:p>
      <text:p text:style-name="Standard"><text:span text:style-name="T4">5. Możliwy jest także kontakt telefoniczny, e–mailowy, przez dziennik elektroniczny i na zasadach uzgodnionych z nauczycielem.</text:span></text:p>
      <text:p text:style-name="Standard"><text:span text:style-name="T7">V. Procedura prowadzenia dokumentacji wychowawcy klasy, dotyczącej odbierania dziecka po zajęciach lekcyjnych, wycieczkach i imprezach</text:span></text:p>
      <text:p text:style-name="Standard"><text:span text:style-name="T4">1. Wychowawca zbiera od rodziców/prawnych opiekunów oświadczenia według przyjętego przez szkołę wzoru, w których rodzice/prawni opiekunowie wyrażają zgodę na samodzielne powroty dziecka ze szkoły po zajęciach dydaktycznych do domu, <text:s/>przejmując za nie odpowiedzialność <text:s/>w tym czasie.</text:span></text:p>
      <text:p text:style-name="Standard"><text:span text:style-name="T4">2. Wychowawca zbiera od rodziców/prawnych opiekunów oświadczenia według przyjętego przez szkołę wzoru, w których rodzice/prawni opiekunowie wyrażają zgodę na samodzielne powroty dziecka ze szkolnej wycieczki lub imprezy (zabawy) do domu, przejmując za nie odpowiedzialność <text:s/>w tym czasie.</text:span></text:p>
      <text:p text:style-name="Standard"><text:span text:style-name="T4">3. Wychowawca gromadzi i przechowuje oświadczenia w teczce wychowawcy do końca roku szkolnego.</text:span></text:p>
      <text:p text:style-name="Standard"><text:span text:style-name="T4">4. <text:s/>Uczniowie klas IV–VI, których rodzice/prawni opiekunowie nie wyrazili zgody na samodzielny powrót po zajęciach dydaktycznych ze szkoły do domu, są odbierani zgodnie z zasadami ustalonymi z wychowawcą.</text:span></text:p>
      <text:p text:style-name="Standard"><text:span text:style-name="T4">5. <text:s/>Procedura gromadzenia wyżej wymienionej dokumentacji powtarzana jest w każdym roku szkolnym.</text:span></text:p>
      <text:p text:style-name="Standard"><text:soft-page-break/><text:span text:style-name="T7">VI. Procedura dotycząca uchylania się od realizacji obowiązku szkolnego</text:span></text:p>
      <text:p text:style-name="Standard"><text:span text:style-name="T4">1. Od 5 roku życia dziecko jest objęte obowiązkiem szkolnym.</text:span></text:p>
      <text:p text:style-name="Standard"><text:span text:style-name="T4">2. Rodzice/prawni opiekunowie są <text:s/>zobowiązani do zapewnienia regularnego uczęszczania ucznia na zajęcia szkolne.</text:span></text:p>
      <text:p text:style-name="Standard"><text:span text:style-name="T4">3. Uczniowie są zobowiązani do udziału w zajęciach edukacyjnych. Nieobecność na zajęciach uzasadniają tylko: choroba, pobyt w szpitalu, sanatorium, wizyty lekarskie, badania specjalistyczne, wypadki, zdarzenia losowe.</text:span></text:p>
      <text:p text:style-name="Standard"><text:span text:style-name="T4">4. Wychowawcy i nauczyciele uczący maja bezwzględny obowiązek sprawdzania stanu obecności uczniów na lekcjach.</text:span></text:p>
      <text:p text:style-name="Standard"><text:span text:style-name="T4">5. W przypadku częstej, powtarzającej się nieobecności ucznia na lekcjach danego przedmiotu, zainteresowany nauczyciel informuje wychowawcę klasy.</text:span></text:p>
      <text:p text:style-name="Standard"><text:span text:style-name="T4">6. Wychowawca na bieżąco analizuje frekwencje uczniów na zajęciach lekcyjnych.</text:span></text:p>
      <text:p text:style-name="Standard"><text:span text:style-name="T4">7. W przypadku stwierdzenia, że nieusprawiedliwione nieobecności przekraczają 30% obowiązkowych zajęć <text:s/>edukacyjnych za okres dwóch tygodni, wychowawca wysyła upomnienie do rodziców/prawnych opiekunów (list polecony za potwierdzeniem odbioru, kserokopię należy złożyć w kancelarii).</text:span></text:p>
      <text:p text:style-name="Standard"><text:span text:style-name="T4">8. Jeśli w ciągu dwóch tygodni uczeń nie rozpocznie regularnego uczęszczania na zajęcia, wychowawca wysyła pierwsze upomnienie i jednocześnie wzywa rodziców/prawnych opiekunów do szkoły </text:span></text:p>
      <text:p text:style-name="Standard"><text:span text:style-name="T4">9. Wychowawca razem z pedagogiem przeprowadzają rozmowę z rodzicami/prawnymi opiekunami i jednocześnie przypominają o prawnych skutkach nieposyłania dziecka do szkoły (rodzic/prawny opiekun podpisuje się pod notatka w dzienniku lekcyjnym).</text:span></text:p>
      <text:p text:style-name="Standard"><text:span text:style-name="T4">10. W przypadku dalszego uchylania się ucznia od spełniania obowiązku szkolnego, gdy nieusprawiedliwione nieobecności za okres jednego miesiąca przekraczają 50% obowiązkowych zajęć edukacyjnych, wychowawca wysyła do rodzica/prawnego opiekuna drugie upomnienie, a pedagog szkolny kontaktuje się <text:s/>z policją lub GOPS-em, celem przeprowadzenia wywiadu środowiskowego.</text:span></text:p>
      <text:p text:style-name="Standard"><text:span text:style-name="T4">11. Równocześnie pedagog kieruje sprawę do Sadu Rejonowego w Kraśniku , III <text:s/>Wydział Rodzinny i Nieletnich, celem rozpatrzenia sytuacji rodzinnej ucznia.</text:span></text:p>
      <text:p text:style-name="Standard"><text:span text:style-name="T4">12. Niepodjęcie przez ucznia nauki we wskazanym w trzecim upomnieniu terminie powoduje wystąpienie dyrektora szkoły (na wniosek pedagoga) do organu prowadzącego o wszczęcie egzekucji w trybie przepisów o postępowaniu egzekucyjnym w administracji (kara grzywny wobec rodziców/ prawnych opiekunów).</text:span></text:p>
      <text:p text:style-name="Standard"><text:span text:style-name="T4">13. Z powodu nieobecności ucznia na zajęciach edukacyjnych, przekraczającej połowę czasu przeznaczonego na nie w szkolnym planie nauczania, uczeń może nie być klasyfikowany z jednego, kilku lub wszystkich przedmiotów, jeżeli brak jest podstaw do ustalenia oceny klasyfikacyjnej.</text:span></text:p>
      <text:p text:style-name="Standard"><text:span text:style-name="T6">VII. Procedura usprawiedliwiania nieobecności uczniów</text:span></text:p>
      <text:p text:style-name="Standard"><text:soft-page-break/><text:span text:style-name="T3">1. Rodzic/prawny opiekun pisemnie usprawiedliwia uzasadnione nieobecności w terminie 7 dni od powrotu dziecka do szkoły.</text:span></text:p>
      <text:p text:style-name="Standard"><text:span text:style-name="T3">2. Za uzasadniona nieobecność <text:s/>uznawane są: choroba, pobyt w szpitalu, sanatorium, wizyty lekarskie, badania specjalistyczne, wypadki, zdarzenia losowe. Inne przyczyny nieobecności są nieuzasadnione i nie będą uwzględniane. Decyzje, czy dana nieobecność uznać za uzasadniona, podejmuje wychowawca.</text:span></text:p>
      <text:p text:style-name="Standard"><text:span text:style-name="T3">3. Jeżeli nieobecność <text:s/>ucznia się przedłuża, a wychowawca nie posiada żadnej wiedzy, co do powodów nieobecności, natychmiast uruchamia procedury dotyczące uchylania się od realizacji obowiązku szkolnego.</text:span></text:p>
      <text:p text:style-name="Standard"><text:span text:style-name="T3">4. <text:s/>Wychowawca na bieżąco podlicza w dzienniku frekwencje i uzupełnia miesięczne zestawienie nieobecności uczniów. Do 10 dnia każdego miesiąca wypełnia <text:line-break/>w dzienniku tabele, dotycząca frekwencji uczniów w poprzednim miesiącu.</text:span></text:p>
      <text:p text:style-name="Standard"><text:span text:style-name="T3">5. Wychowawca uwzględnia nieusprawiedliwione nieobecności przy wystawianiu oceny zachowania, zgodnie z kryteriami zapisanymi w Statucie Szkoły <text:line-break/>i systemie oceniania z zachowania.</text:span></text:p>
      <text:p text:style-name="Standard"><text:span text:style-name="T4">6. <text:s/>Uczeń może być zwolniony z zajęć lekcyjnych w danym dniu przez wychowawcę lub nauczyciela prowadzącego lekcje tylko na podstawie osobistej lub pisemnej prośby rodzica/prawnego opiekuna.</text:span></text:p>
      <text:p text:style-name="Standard"><text:span text:style-name="T10">VIII <text:s/>-</text:span><text:span text:style-name="T1">połączona z procedurą VII</text:span></text:p>
      <text:p text:style-name="Standard"><text:span text:style-name="T7">IX. Procedura postępowania w przypadku samowolnego opuszczenia szkoły przez ucznia</text:span></text:p>
      <text:p text:style-name="Standard"><text:span text:style-name="T4">1. W przypadku samowolnego opuszczenia zajęć <text:s/>przez ucznia nauczyciel, na którego zajęciach miało to miejsce, zobowiązany jest zaznaczyć nieobecność ucznia na lekcji w dzienniku lekcyjnym oraz niezwłocznie powiadomić wychowawcę, pedagoga lub <text:s/>dyrektora.</text:span></text:p>
      <text:p text:style-name="Standard"><text:span text:style-name="T4">2. Wychowawca, pedagog lub <text:s/>dyrektor powiadamia telefonicznie o zaistniałej sytuacji rodzica/prawnego opiekuna, w przypadku braku kontaktu <text:line-break/>z rodzicami/prawnymi opiekunami, powiadamia policję.</text:span></text:p>
      <text:p text:style-name="Standard"><text:span text:style-name="T7">X. Procedura postępowania z uczniem, który ma dolegliwości zdrowotne na lekcji. <text:s/></text:span></text:p>
      <text:p text:style-name="Standard"><text:span text:style-name="T4">W przypadku stwierdzenia, że uczniowi coś dolega podczas lekcji podejmuje się następujące działania:</text:span></text:p>
      <text:p text:style-name="Standard"><text:span text:style-name="T4">1. Nauczyciel przekazuje ucznia pielęgniarce. Pielęgniarka udziela stosownej pomocy. O podjętych czynnościach informuje wychowawcę ucznia.</text:span></text:p>
      <text:p text:style-name="Standard"><text:span text:style-name="T4">2. W przypadku <text:s/>nieobecności pielęgniarki nauczyciel/ wychowawca zgłasza <text:s/>problem do sekretariatu szkoły. </text:span></text:p>
      <text:p text:style-name="Standard"><text:span text:style-name="T4">3. <text:s/>Pielęgniarka szkolna/ sekretariat/ wychowawca/ nauczyciel w razie potrzeby kontaktuje się z rodzicami/prawnymi opiekunami i ustala z nimi dalsze postępowanie w sprawie ucznia.</text:span></text:p>
      <text:p text:style-name="Standard"><text:soft-page-break/><text:span text:style-name="T4">4. Podczas nieobecności nauczyciela w klasie, opiekę nad pozostałymi uczniami przejmuje nauczyciel prowadzący zajęcia w sąsiedniej sali.</text:span></text:p>
      <text:p text:style-name="Standard"><text:span text:style-name="T7">XII. Procedura postępowania w razie wypadku na terenie szkoły</text:span></text:p>
      <text:p text:style-name="Standard"><text:span text:style-name="T4">1. Każdy pracownik szkoły, który zauważył lub dowiedział się o wypadku powinien niezwłocznie:</text:span></text:p>
      <text:p text:style-name="Standard"><text:span text:style-name="T4">a) zapewnić poszkodowanemu opiekę,</text:span></text:p>
      <text:p text:style-name="Standard"><text:span text:style-name="T4">b) udzielić pierwszej pomocy (w miarę możliwości),</text:span></text:p>
      <text:p text:style-name="Standard"><text:span text:style-name="T4">c) sprowadzić fachową pomoc medyczną (w razie potrzeby).</text:span></text:p>
      <text:p text:style-name="Standard"><text:span text:style-name="T4">2. W dalszej kolejności pracownik powiadamia: dyrektora szkoły, pracownika służby bhp.</text:span></text:p>
      <text:p text:style-name="Standard"><text:span text:style-name="T4">3. Dyrektor szkoły (pod jego nieobecność – zastępca lub inny pracownik szkoły) powiadamia rodziców/prawnych opiekunów ucznia.</text:span></text:p>
      <text:p text:style-name="Standard"><text:span text:style-name="T4">4. Dyrektor szkoły lub upoważniony przez niego pracownik zabezpiecza miejsce wypadku.</text:span></text:p>
      <text:p text:style-name="Standard"><text:span text:style-name="T4">5. Zespół powypadkowy sporządza protokół powypadkowy.</text:span></text:p>
      <text:p text:style-name="Standard"><text:span text:style-name="T7">XIII. Procedura postępowania z uczniem, który źle zachowuje się na lekcji</text:span></text:p>
      <text:p text:style-name="Standard"><text:span text:style-name="T4">1. Nauczyciel podejmuje działania, mające na celu podporządkowanie się ucznia zasadom szkolnym zawartym w Statucie Szkoły, kontrakcie. Sporządza stosowną notatkę w dzienniku uwag.</text:span></text:p>
      <text:p text:style-name="Standard"><text:span text:style-name="T4">2. W sytuacjach szczególnie trudnych, wyjątkowych, <text:s/>proszony jest o interwencje pedagog lub wicedyrektor lub dyrektor.</text:span></text:p>
      <text:p text:style-name="Standard"><text:span text:style-name="T4">3. Nauczyciel zgłasza po lekcji sprawę do wychowawcy klasy.</text:span></text:p>
      <text:p text:style-name="Standard"><text:span text:style-name="T4">4. Po rozpatrzeniu sprawy wychowawca zasięga opinii pedagoga i w razie potrzeby wzywa rodziców/prawnych opiekunów w celu poinformowania o zachowaniu dziecka.</text:span></text:p>
      <text:p text:style-name="Standard"><text:span text:style-name="T4">5. Wychowawca może zastosowa</text:span></text:p>
      <text:p text:style-name="Standard"><text:span text:style-name="T4"><text:s/>kary przewidziane w Statucie Szkoły.</text:span></text:p>
      <text:p text:style-name="Standard"><text:span text:style-name="T4">6. Jeżeli jest to zachowanie incydentalne, szkoła pozostaje w bezpośrednim kontakcie z rodzicami/prawnymi opiekunami, w celu informowania ich o zachowaniu dziecka. Jeżeli są <text:s/>to sytuacje nawracające, ustala się system pracy z uczniem i oddziaływań indywidualnych (pedagog, wychowawca, rodzice/prawni opiekunowie), w celu eliminacji zachowań niepożądanych. O uzgodnieniach wychowawca informuje dyrektora.</text:span></text:p>
      <text:p text:style-name="Standard"><text:soft-page-break/><text:span text:style-name="T7">XIV. Procedura postępowania w przypadku bójek i przemocy słownej wśród uczniów</text:span></text:p>
      <text:p text:style-name="Standard"><text:span text:style-name="T4">1. Każdy nauczyciel, który zauważył bójkę lub kłótnie słowna, powinien:</text:span></text:p>
      <text:p text:style-name="Standard"><text:span text:style-name="T4">a) rozłączyć uczestników bójki lub przerwać kłótnie,</text:span></text:p>
      <text:p text:style-name="Standard"><text:span text:style-name="T4">b) upomnieć osoby, które stosują względem siebie przemoc,</text:span></text:p>
      <text:p text:style-name="Standard"><text:span text:style-name="T4">c) wpisać uwagi dotyczące zachowania uczniów w klasowym zeszycie uwag,</text:span></text:p>
      <text:p text:style-name="Standard"><text:span text:style-name="T4">d) poinformować o incydencie wychowawcę/ wychowawców,</text:span></text:p>
      <text:p text:style-name="Standard"><text:span text:style-name="T4">2. Wychowawcy przeprowadzają <text:s/>indywidualne rozmowy z uczestnikami incydentu i ustalają <text:s/>jego przyczynę.</text:span></text:p>
      <text:p text:style-name="Standard"><text:span text:style-name="T4">3. Wychowawcy zobowiązują uczniów biorących udział w bójce lub stosujących przemoc słowna do zmiany swojej postawy.</text:span></text:p>
      <text:p text:style-name="Standard"><text:span text:style-name="T4">4. W przypadku ucznia często popadającego w konflikty lub który stworzył swoim zachowaniem realne zagrożenie dla zdrowia innych, wychowawca wzywa na rozmowę rodziców/prawnych opiekunów ucznia, informuje o negatywnych zachowaniach i uświadamia o ich konsekwencjach.</text:span></text:p>
      <text:p text:style-name="Standard"><text:span text:style-name="T4">5.Wychowawca informuje telefonicznie, pisemnie w zeszycie korespondencji, <text:s/>listem poleconym przez sekretariat szkoły rodziców/ prawnych opiekunów dziecka o potrzebie rozmowy na temat zachowania dziecka.</text:span></text:p>
      <text:p text:style-name="Standard"><text:span text:style-name="T4">6. <text:s/>W przypadku nagminnych negatywnych zachowań (przemocy słownej lub fizycznej) wychowawca klasy zobowiązuje ucznia do prowadzenia „dzienniczka”, <text:line-break/>a rodziców/prawnych opiekunów do kontroli wpisów. W dzienniczku uczeń lub nauczyciel opisuje zachowanie na poszczególnych lekcjach. Nauczyciel potwierdza to swoim podpisem. Rodzice/prawni opiekunowie zapoznają się z wpisami i potwierdzają to swoimi podpisami. Dzienniczek jest prowadzony do czasu zauważenia istotnej poprawy zachowania (brak negatywnych wpisów). Decyzję o zawieszeniu prowadzenia dzienniczka podejmuje wychowawca.</text:span></text:p>
      <text:p text:style-name="Standard"><text:span text:style-name="T4">Innym możliwym działaniem jest stworzenie wspólnego kontraktu wskazującego oczekiwane właściwe zachowania ucznia. Kontrakt podpisują uczeń, rodzice i wychowawca.</text:span></text:p>
      <text:p text:style-name="Standard"><text:span text:style-name="T4">7. <text:s/>Jeżeli powyższe działania nie przynoszą skutku, wychowawca stosuje odpowiednie kary przewidziane w Statucie Szkoły.</text:span></text:p>
      <text:p text:style-name="Standard"><text:span text:style-name="T7">XV. Procedura postępowania w przypadku powstania szkody lub zniszczenia mienia przez ucznia</text:span></text:p>
      <text:p text:style-name="Standard"><text:span text:style-name="T4">1. Świadek zdarzenia (uczeń, nauczyciel, pracownik szkoły) przekazuje informacje o zaistniałym zdarzeniu wychowawcy ucznia, który dopuścił się czynu zabronionego lub – w przypadku nieobecności wychowawcy – bezpośrednio pedagogowi szkolnemu.</text:span></text:p>
      <text:p text:style-name="Standard"><text:soft-page-break/><text:span text:style-name="T4">2. Wychowawca klasy przeprowadza rozmowę z uczniem (sprawca czynu), podkreślając naganność postępowania i informuje go o przewidywanych konsekwencjach.</text:span></text:p>
      <text:p text:style-name="Standard"><text:span text:style-name="T4">3. <text:s/>Wychowawca wzywa do szkoły rodziców/prawnych opiekunów ucznia. Przekazuje im informacje dotyczące wyrządzonej szkody i ustala formę naprawy szkody. Jednocześnie przypomina rodzicom/prawnym opiekunom o ich odpowiedzialności za wychowanie dziecka, podkreślając obowiązek wpojenia zasad wyłączających wyrządzanie szkód, naruszanie zasad współżycia społecznego, niszczenie mienia, popełnianie wykroczeń czy przestępstw oraz <text:line-break/>o ponoszeniu przez nich odpowiedzialności za ewentualne błędy wychowawcze. Wychowawca sporządza z przeprowadzonej rozmowy notatkę w dzienniku.</text:span></text:p>
      <text:p text:style-name="Standard"><text:span text:style-name="T4">4. <text:s/>W przypadku, gdy rodzice/prawni opiekunowie odmawiają dobrowolnego naprawienia wyrządzonej szkody, wychowawca przekazuje sprawę do pedagoga szkolnego.</text:span></text:p>
      <text:p text:style-name="Standard"><text:span text:style-name="T4">5. Pedagog przeprowadza rozmowę z uczniem i jego rodzicami/prawnymi opiekunami, informując ich o dalszej procedurze postepowania. W razie konieczności rozmowa przeprowadzana jest w obecności specjalisty ds. nieletnich Komendy Powiatowej Policji (KPP).</text:span></text:p>
      <text:p text:style-name="Standard"><text:span text:style-name="T4">7. Pedagog i specjalista ds. nieletnich podejmują decyzje o skierowaniu sprawy do Sadu Rejonowego w Kraśniku , III Wydział Rodzinny i Nieletnich.</text:span></text:p>
      <text:p text:style-name="Standard"><text:span text:style-name="T4">8. Dalsze postepowanie leży w kompetencji w/w instytucji.</text:span></text:p>
      <text:p text:style-name="Standard"><text:span text:style-name="T7">XVI. Procedura postępowania wszystkich pracowników szkoły w sytuacjach zagrożenia uczniów demoralizacją</text:span></text:p>
      <text:p text:style-name="Standard"><text:span text:style-name="T4">Demoralizacja (art.4 ustawy o postepowaniu w sprawach nieletnich) – naruszenie zasad współżycia społecznego, popełnienie czynu zabronionego, systematyczne uchylanie się od obowiązku szkolnego lub obowiązku nauki, włóczęgostwo, udział w działalności grup przestępczych.</text:span></text:p>
      <text:p text:style-name="Standard"><text:span text:style-name="T4">1. W przypadku uzyskania informacji, że uczeń naszej szkoły używa alkoholu lub innych środków w celu wprowadzenia się w stan odurzenia lub przejawia inne zachowania świadczące o demoralizacji, pracownicy szkoły podejmują następujące działania:</text:span></text:p>
      <text:p text:style-name="Standard"><text:span text:style-name="T4">a) Przekazują uzyskana informacje wychowawcy klasy.</text:span></text:p>
      <text:p text:style-name="Standard"><text:span text:style-name="T4">b) Wychowawca informuje o fakcie pedagoga szkolnego i dyrektora szkoły.</text:span></text:p>
      <text:p text:style-name="Standard"><text:span text:style-name="T4">c) Wychowawca wzywa do szkoły rodziców/prawnych opiekunów ucznia i przekazuje im uzyskana informacje. Przeprowadza rozmowę z rodzicami/prawnymi opiekunami oraz uczniem w ich obecności. W <text:s/>toku interwencji profilaktycznej może zaproponować rodzicom/prawnym opiekunom skierowanie dziecka do specjalistycznej placówki i udział w programie terapeutycznym.</text:span></text:p>
      <text:p text:style-name="Standard"><text:span text:style-name="T4">d) Jeżeli rodzice/prawni opiekunowie odmawiają współpracy lub nie stawiają się do szkoły, a nadal z wiarygodnych źródeł napływają informacje o przejawach demoralizacji ich dziecka, dyrektor szkoły pisemnie powiadamia o zaistniałej sytuacji sąd rodzinny lub policję (specjalistę ds. nieletnich).</text:span></text:p>
      <text:p text:style-name="Standard"><text:soft-page-break/><text:span text:style-name="T4">e) Gdy szkoła wykorzysta wszystkie dostępne jej środki oddziaływań wychowawczych (rozmowa z rodzicami/prawnymi opiekunami, ostrzeżenie ucznia, spotkanie z pedagogiem itp.), a ich zastosowanie nie przynosi oczekiwanych rezultatów, dyrektor szkoły powiadamia sad rodzinny lub policje. Dalszy tok postepowania leży w kompetencji tych instytucji.</text:span></text:p>
      <text:p text:style-name="Standard"><text:span text:style-name="T4">2. W przypadku, gdy pracownik szkoły podejrzewa, że na terenie placówki znajduje się uczeń będący pod wpływem alkoholu lub narkotyków, podejmuje następujące działania:</text:span></text:p>
      <text:p text:style-name="Standard"><text:span text:style-name="T4">a) Powiadamia o swoich przypuszczeniach wychowawcę klasy.</text:span></text:p>
      <text:p text:style-name="Standard"><text:span text:style-name="T4">b) Izoluje ucznia od reszty klasy, ale ze względów bezpieczeństwa nie pozostawia go samego: stwarza warunki, w których nie będzie zagrożone jego życie <text:line-break/>i zdrowie.</text:span></text:p>
      <text:p text:style-name="Standard"><text:span text:style-name="T4">c) Wzywa lekarza w celu stwierdzenia stanu trzeźwości lub odurzenia, ewentualnie udzielenia pomocy medycznej.</text:span></text:p>
      <text:p text:style-name="Standard"><text:span text:style-name="T4">d) Zawiadamia o tym fakcie dyrektora szkoły oraz rodziców/prawnych opiekunów, których zobowiązuje do niezwłocznego odebrania ucznia ze szkoły. Gdy rodzice/prawni opiekunowie odmówią odebrania dziecka, o pozostaniu ucznia w szkole lub przewiezieniu go do placówki służby zdrowia albo przekazaniu go funkcjonariuszom policji decyduje lekarz – po ustaleniu aktualnego stanu zdrowia ucznia i w porozumieniu z dyrektorem szkoły.</text:span></text:p>
      <text:p text:style-name="Standard"><text:span text:style-name="T4">e) Dyrektor szkoły zawiadamia najbliższa jednostkę policji, gdy rodzice/prawni opiekunowie ucznia odmawiają przyjścia do szkoły, a jest on agresywny bądź swoim zachowaniem daje powód do zgorszenia albo zagraża życiu lub zdrowiu innych osób.</text:span></text:p>
      <text:p text:style-name="Standard"><text:span text:style-name="T4">f) Jeżeli powtarzają się przypadki, w których uczeń (przed ukończeniem 18 lat) znajduje się na terenie szkoły pod wpływem alkoholu lub narkotyków, to dyrektor szkoły ma obowiązek powiadomić o tym policje (specjalistę ds. nieletnich) lub sad rodzinny.</text:span></text:p>
      <text:p text:style-name="Standard"><text:span text:style-name="T4">3. W przypadku, gdy pracownik szkoły znajduje na terenie placówki substancje przypominająca wyglądem narkotyk, podejmuje następujące działania:</text:span></text:p>
      <text:p text:style-name="Standard"><text:span text:style-name="T4">a) Zachowując środki ostrożności zabezpiecza substancje przed dostępem do niej osób niepowołanych oraz ewentualnym jej zniszczeniem do czasu przyjazdu policji. Próbuje ustalić, do kogo znaleziona substancja należy (o ile jest to możliwe w zakresie działań pedagogicznych).</text:span></text:p>
      <text:p text:style-name="Standard"><text:span text:style-name="T4">b) Powiadamia o zaistniałym zdarzeniu dyrektora szkoły, który wzywa policję.</text:span></text:p>
      <text:p text:style-name="Standard"><text:span text:style-name="T4">c) Po przyjeździe policji niezwłocznie przekazuje zabezpieczona substancje i informuje o szczegółach zdarzenia.</text:span></text:p>
      <text:p text:style-name="Standard"><text:span text:style-name="T4">4. W przypadku, gdy pracownik szkoły podejrzewa, że uczeń posiada przy sobie substancje przypominającą narkotyk, podejmuje następujące działania:</text:span></text:p>
      <text:p text:style-name="Standard"><text:soft-page-break/><text:span text:style-name="T4">a) W obecności innej osoby (wychowawca, pedagog, dyrektor, itp.) ma prawo żądać, aby uczeń pokazał mu te substancje, zawartość swojej teczki oraz kieszeni, ewentualnie innych <text:s/>przedmiotów, budzących podejrzenie co do ich związku z poszukiwana substancja. Nauczyciel nie ma prawa samodzielnie wykonać czynności przeszukania odzieży ani teczki ucznia – jest to czynność zastrzeżona wyłącznie dla policji .</text:span></text:p>
      <text:p text:style-name="Standard"><text:span text:style-name="T4">b) O swoich spostrzeżeniach powiadamia dyrektora szkoły oraz rodziców/prawnych opiekunów ucznia i wzywa ich do natychmiastowego stawiennictwa.</text:span></text:p>
      <text:p text:style-name="Standard"><text:span text:style-name="T4">c) W przypadku, gdy uczeń mimo wezwania odmawia pokazania nauczycielowi substancji, zawartości teczki i kieszeni, dyrektor szkoły wzywa policje, która przeszukuje odzież i przedmioty należące do ucznia, zabezpiecza znaleziona substancje i zabiera ja do ekspertyzy.</text:span></text:p>
      <text:p text:style-name="Standard"><text:span text:style-name="T4">d) Jeżeli uczeń wyda substancje dobrowolnie, dyrektor szkoły – po odpowiednim jej zabezpieczeniu – wzywa policje i przekazuje substancje. Wcześniej próbuje ustalić, w jaki sposób i od kogo uczeń ją nabył. Całe zdarzenie pracownik szkoły dokumentuje, sporządzając możliwie dokładna notatkę z ustaleń wraz ze swoimi spostrzeżeniami.</text:span></text:p>
      <text:p text:style-name="Standard"><text:span text:style-name="T4">UWAGA: Zgodnie z przepisami ustawy o przeciwdziałaniu narkomanii – w Polsce karalne jest: posiadanie każdej ilości środków odurzających lub substancji psychotropowych; wprowadzanie do obrotu środków odurzających; udzielanie innej osobie, ułatwianie lub umożliwianie ich użycia oraz nakłanianie do użycia; wytwarzanie i przetwarzanie środków odurzających. </text:span></text:p>
      <text:p text:style-name="Standard"><text:span text:style-name="T4">Każde z wymienionych zachowań jest czynem karalnym w rozumieniu przepisów ustawy o postepowaniu w sprawach nieletnich, jeśli sprawca jest uczeń, który ukończył 13 lat a nie ukończył 17 lat. W każdym przypadku popełnienia czynu karalnego przez ucznia, który nie ukończył 17 lat , należy zawiadomić policję lub sad rodzinny.</text:span></text:p>
      <text:p text:style-name="Standard"><text:span text:style-name="T4">5. Postępowanie wobec ucznia – sprawcy czynu karalnego:</text:span></text:p>
      <text:p text:style-name="Standard"><text:span text:style-name="T4">a) Świadek czynu karalnego niezwłoczne powiadamia dyrektora szkoły.</text:span></text:p>
      <text:p text:style-name="Standard"><text:span text:style-name="T4">b) Dyrektor lub osoba przez niego upoważniona ustala okoliczności czynu i ewentualnych świadków zdarzenia.</text:span></text:p>
      <text:p text:style-name="Standard"><text:span text:style-name="T4">c) Przekazanie sprawcy (o ile jest znany i przebywa na terenie szkoły) pod opiekę dyrektorowi szkoły lub pedagogowi szkolnemu.</text:span></text:p>
      <text:p text:style-name="Standard"><text:span text:style-name="T4">d) Dyrektor lub osoba przez niego upoważniona powiadamia rodziców/prawnych opiekunów ucznia – sprawcy.</text:span></text:p>
      <text:p text:style-name="Standard"><text:span text:style-name="T4">e) <text:s/>Dyrektor niezwłoczne powiadamia policję w przypadku, gdy sprawa jest poważna (rozbój, uszkodzenie ciała itp.) lub sprawca nie jest uczniem szkoły i jego tożsamość <text:s/>nie jest znana.</text:span></text:p>
      <text:p text:style-name="Standard"><text:span text:style-name="T4">f) Osoba wyjaśniająca okoliczności czynu dokonuje zabezpieczenia ewentualnych dowodów przestępstwa lub przedmiotów pochodzących z przestępstwa i przekazania ich policji (np. sprawca rozboju na terenie szkoły używa noża i uciekając porzuca go lub porzuca jakiś przedmiot z kradzieży).</text:span></text:p>
      <text:p text:style-name="Standard"><text:soft-page-break/><text:span text:style-name="T4">6. Postępowanie nauczyciela wobec ucznia, który stał się ofiara czynu karalnego:</text:span></text:p>
      <text:p text:style-name="Standard"><text:span text:style-name="T4">a) Udzielenie pierwszej pomocy (przedmedycznej) bądź zapewnienie jej udzielenia przez wezwanie lekarza w przypadku, kiedy ofiara doznała obrażeń.</text:span></text:p>
      <text:p text:style-name="Standard"><text:span text:style-name="T4">b) Niezwłoczne powiadomienie dyrektora szkoły.</text:span></text:p>
      <text:p text:style-name="Standard"><text:span text:style-name="T4">c) Powiadomienie rodziców/prawnych opiekunów ucznia.</text:span></text:p>
      <text:p text:style-name="Standard"><text:span text:style-name="T4">d) Niezwłoczne wezwanie policji – kiedy istnieje konieczność profesjonalnego zabezpieczenia śladów przestępstwa, ustalenia okoliczności i ewentualnych świadków zdarzenia.</text:span></text:p>
      <text:p text:style-name="Standard"><text:span text:style-name="T4">7. Udział policji w postępowaniu w sprawie nieletnich:</text:span></text:p>
      <text:p text:style-name="Standard"><text:span text:style-name="T4">Przesłuchanie nieletniego na terenie szkoły odbywa się w obecności rodziców/prawnych opiekunów albo obrońcy, a jeżeli zapewnienie ich obecności byłoby <text:line-break/>w danym wypadku niemożliwe, należy wezwać nauczyciela.</text:span></text:p>
      <text:p text:style-name="Standard"><text:span text:style-name="T4">8. Zasady postepowania dyrektora w przypadku, gdy policja dokonuje zatrzymania nieletniego sprawcy czynu karalnego, przebywającego na zajęciach w szkole:</text:span></text:p>
      <text:p text:style-name="Standard"><text:span text:style-name="T4">a) Funkcjonariusz policji przedstawia dyrektorowi powód przybycia i okazuje legitymacje służbowa.</text:span></text:p>
      <text:p text:style-name="Standard"><text:span text:style-name="T4">b) Dyrektor zapisuje dane osobowe i numer legitymacji służbowej policjanta celem sporządzenia własnej dokumentacji.</text:span></text:p>
      <text:p text:style-name="Standard"><text:span text:style-name="T4">c) Policja informuje dyrektora o przyczynie zatrzymania ucznia.</text:span></text:p>
      <text:p text:style-name="Standard"><text:span text:style-name="T4">d) Pedagog szkolny przyprowadza ucznia do gabinetu dyrektora, gdzie policjant informuje go</text:span></text:p>
      <text:p text:style-name="Standard"><text:span text:style-name="T4">o przyczynach przybycia i czynnościach, jakie zostaną wykonane w związku ze sprawą np. przesłuchanie, okazanie.</text:span></text:p>
      <text:p text:style-name="Standard"><text:span text:style-name="T4">e) Policja informuje rodziców/prawnych opiekunów nieletniego o wykonywanych czynnościach i zobowiązuje ich do przybycia do szkoły, komendy lub komisariatu, celem uczestniczenia w czynnościach.</text:span></text:p>
      <text:p text:style-name="Standard"><text:span text:style-name="T4">f) Dyrektor szkoły informuje telefonicznie rodziców/prawnych opiekunów o podjętych przez policje działaniach względem ich dziecka. W przypadku braku kontaktu telefonicznego sporządza pisemną informację i przesyła do miejsca ich zamieszkania.</text:span></text:p>
      <text:p text:style-name="Standard"><text:span text:style-name="T4">g) W przypadku, gdy rodzice/prawni opiekunowie nie mogą uczestniczyć w przesłuchaniu nieletniego, dyrektor wyznacza nauczyciela lub pedagoga szkolnego do uczestnictwa w czynnościach, które są przeprowadzane w szkole lub jednostce policji.</text:span></text:p>
      <text:p text:style-name="Standard"><text:soft-page-break/><text:span text:style-name="T4">h) Po wykonaniu czynności policjant za pisemnym potwierdzeniem odbioru przekazuje nieletniego rodzicom/prawnym opiekunom. W przypadku, gdy czynności wykonywane są w obecności pedagoga szkolnego, po ich zakończeniu policja odwozi ucznia oraz nauczyciela do szkoły lub miejsca zamieszkania.</text:span></text:p>
      <text:p text:style-name="Standard"><text:span text:style-name="T4">i) W przypadku zaistnienia przesłanek do zatrzymania nieletniego w policyjnej Izbie Dziecka, policjant informuje o tym rodziców/prawnych opiekunów <text:line-break/>i pedagoga szkolnego. Przy realizacji czynności związanych z zatrzymaniem nieletniego ucznia na terenie szkoły należy zachować dyskrecje, nie nagłaśniając sprawy.</text:span></text:p>
      <text:p text:style-name="Standard"><text:span text:style-name="T7">XVII. Procedura postępowania w przypadku kradzieży</text:span></text:p>
      <text:p text:style-name="Standard"><text:span text:style-name="T4">1. Poinformowanie przez wychowawcę do 30 września każdego roku uczniów i rodziców/prawnych opiekunów o tym, że:</text:span></text:p>
      <text:p text:style-name="Standard"><text:span text:style-name="T4">a) cenne przedmioty nie powinny być przynoszone do szkoły,</text:span></text:p>
      <text:p text:style-name="Standard"><text:span text:style-name="T4">b) w sytuacjach, kiedy giną uczniowi rzeczy, szkoła podejmuje próbę wyjaśnienia sprawy.</text:span></text:p>
      <text:p text:style-name="Standard"><text:span text:style-name="T4">2. Bezpośrednio po zauważeniu kradzieży poszkodowany powinien zgłosić ten fakt wychowawcy klasy lub innemu nauczycielowi.</text:span></text:p>
      <text:p text:style-name="Standard"><text:span text:style-name="T4">3. Wychowawca/ nauczyciel przeprowadza rozmowę ze świadkami – jeśli tacy są wskazani.</text:span></text:p>
      <text:p text:style-name="Standard"><text:span text:style-name="T4">4. Jeśli świadkowie lub osoba poszkodowana nie wskazuje sprawcy kradzieży wychowawca/ nauczyciel:</text:span></text:p>
      <text:p text:style-name="Standard"><text:span text:style-name="T4">a) informuje rodziców/prawnych opiekunów poszkodowanego o kradzieży,</text:span></text:p>
      <text:p text:style-name="Standard"><text:span text:style-name="T4">b) przekazuje rodzicom/prawnym opiekunom informacje o możliwości zgłoszenia tego faktu policji,</text:span></text:p>
      <text:p text:style-name="Standard"><text:span text:style-name="T4">c) przekazuje informacje o przeprowadzonych czynnościach dyrektorowi.</text:span></text:p>
      <text:p text:style-name="Standard"><text:span text:style-name="T4">5. Jeśli świadkowie lub osoba poszkodowana wskazuje sprawcę kradzieży, należy:</text:span></text:p>
      <text:p text:style-name="Standard"><text:span text:style-name="T4">a) wezwać rodziców/prawnych opiekunów zainteresowanych stron,</text:span></text:p>
      <text:p text:style-name="Standard"><text:span text:style-name="T4">b) przeprowadzić mediacyjną rozmowę wychowawczą rodziców/prawnych opiekunów i uczniów.</text:span></text:p>
      <text:p text:style-name="Standard"><text:span text:style-name="T4">6. Wychowawca klasy, w której miało miejsce takie zdarzenie, ma obowiązek przeprowadzenia pogadanki na temat kradzieży – samodzielnie lub <text:line-break/>z pomocą kompetentnych osób (policjant, pedagog).</text:span></text:p>
      <text:p text:style-name="Standard"><text:span text:style-name="T4">7. Wychowawca/ nauczyciel wnioskuje o ukaranie sprawcy zgodnie ze Statutem Szkoły.</text:span></text:p>
      <text:p text:style-name="P3"/>
      <text:p text:style-name="Standard"><text:soft-page-break/><text:span text:style-name="T4"><text:s/></text:span><text:span text:style-name="T7">XVIII. Procedura postępowania w sytuacji krzywdzenia dzieci</text:span></text:p>
      <text:p text:style-name="Standard"><text:span text:style-name="T4">1. W przypadku stwierdzenia przez nauczyciela objawów krzywdzenia dziecka, wychowawca <text:s/>zgłasza ten fakt do pedagoga szkolnego.</text:span></text:p>
      <text:p text:style-name="Standard"><text:span text:style-name="T4">2. W przypadku potwierdzenia się podejrzeń, wychowawca zgłasza sytuację do pedagoga i pielęgniarki.</text:span></text:p>
      <text:p text:style-name="Standard"><text:span text:style-name="T4">3. Pedagog szkolny, po dokładnym rozpoznaniu sprawy, nawiązuje współprace z instytucjami pomocowymi: dzielnicowym, specjalista ds. nieletnich, pracownikiem socjalnym.</text:span></text:p>
      <text:p text:style-name="Standard"><text:span text:style-name="T4">4. W sprawach trudnych lub związanych z popełnieniem przestępstwa, pedagog powiadamia specjalistę ds. nieletnich oraz sad rodzinny.</text:span></text:p>
      <text:p text:style-name="Standard"><text:span text:style-name="T4">5. W sytuacjach bezpośrednio zagrażających zdrowiu lub życiu dziecka, pedagog powiadamia policję lub prokuraturę rejonową.</text:span></text:p>
      <text:p text:style-name="Standard"><text:span text:style-name="T7">XIX. Procedura postępowania w przypadku znalezienia na terenie szkoły materiałów niebezpiecznych dla zdrowia</text:span></text:p>
      <text:p text:style-name="Standard"><text:span text:style-name="T4">1. W przypadku ujawnienia na terenie szkoły broni, podejrzanych paczek, przypominających materiały wybuchowe lub innych niebezpiecznych substancji należy zgłosić ten fakt do dyrektora szkoły.</text:span></text:p>
      <text:p text:style-name="Standard"><text:span text:style-name="T4">2. Dyrektor szkoły podejmuje działania mające na celu zabezpieczenie tych przedmiotów przed osobami postronnymi.</text:span></text:p>
      <text:p text:style-name="Standard"><text:span text:style-name="T4">3. Dyrektor podejmuje decyzje o ewentualnej ewakuacji osób przebywających w budynku.</text:span></text:p>
      <text:p text:style-name="Standard"><text:span text:style-name="T4">4. Dyrektor powiadamia policje – telefon 997 lub 112.</text:span></text:p>
      <text:p text:style-name="Standard"><text:span text:style-name="T7">XX. Procedura organizacji przerw międzylekcyjnych i dyżurów nauczycieli</text:span></text:p>
      <text:p text:style-name="Standard"><text:span text:style-name="T4">1. Nauczyciele pełnią dyżury zgodnie z Regulaminem dyżurów nauczycieli.</text:span></text:p>
      <text:p text:style-name="Standard"><text:span text:style-name="T4">2. Uczniowie w czasie przerw zachowują się tak, by nie stwarzać zagrożenia dla innych osób – zgodnie z Regulaminem zachowania się podczas przerw. </text:span></text:p>
      <text:p text:style-name="Standard"><text:span text:style-name="T4">Uczniów obowiązują następujące zasady: </text:span></text:p>
      <text:p text:style-name="Standard"><text:span text:style-name="T4">1) nie biegają i nie hałasują,</text:span></text:p>
      <text:p text:style-name="Standard"><text:span text:style-name="T4">2) kulturalnie i zgodnie z przeznaczeniem korzystają z łazienek,</text:span></text:p>
      <text:p text:style-name="Standard"><text:span text:style-name="T4">3) przestrzegają kultury słowa,</text:span></text:p>
      <text:p text:style-name="Standard"><text:span text:style-name="T4">4) <text:s/>po korytarzu i schodach przemieszczają się zgodnie z ruchem prawostronnym,</text:span></text:p>
      <text:p text:style-name="Standard"><text:soft-page-break/><text:span text:style-name="T4">5) mogą przebywać w salach tylko pod opieką nauczycieli,</text:span></text:p>
      <text:p text:style-name="Standard"><text:span text:style-name="T4">6) dbają o czystość i porządek w najbliższym otoczeniu,</text:span></text:p>
      <text:p text:style-name="Standard"><text:span text:style-name="T4">7) szanują mienie szkoły (nie niszczą sprzętów, ścian itp.) oraz dbają o cudza własność,</text:span></text:p>
      <text:p text:style-name="Standard"><text:span text:style-name="T4">8) zgłaszają przypadki agresji i przemocy dyżurującemu nauczycielowi,</text:span></text:p>
      <text:p text:style-name="Standard"><text:span text:style-name="T4">9) <text:s/>wykonują polecenia nauczyciela dyżurującego oraz dyżurujących uczniów.</text:span></text:p>
      <text:p text:style-name="Standard"><text:span text:style-name="T7">XXI. Procedura funkcjonowania stołówki szkolnej.</text:span></text:p>
      <text:p text:style-name="Standard"><text:span text:style-name="T4">1. Stołówka szkolna wydaje posiłki w godzinach 8. 30 – 12.15</text:span></text:p>
      <text:p text:style-name="Standard"><text:span text:style-name="T4">2. Podczas przerwy obiadowej opiekę nad uczniami w stołówce szkolnej sprawują nauczyciele wg ustalonego harmonogramu. </text:span></text:p>
      <text:p text:style-name="Standard"><text:span text:style-name="T4">3. Uczniowie klas IV – VIII wracają ze stołówki samodzielnie.</text:span></text:p>
      <text:p text:style-name="Standard"><text:span text:style-name="T4">4. W czasie spożywania posiłków w stołówce szkolnej mogą przebywać tylko osoby stołujące się oraz nauczyciele pełniący dyżur.</text:span></text:p>
      <text:p text:style-name="Standard"><text:span text:style-name="T7">XXII. Procedura pełnienia dyżuru w stołówce szkolnej</text:span></text:p>
      <text:p text:style-name="Standard"><text:span text:style-name="T4">Nauczyciel:</text:span></text:p>
      <text:p text:style-name="Standard"><text:span text:style-name="T4">1. Pilnuje porządku w stołówce, zwraca uwagę na uczniów stojących w kolejce.</text:span></text:p>
      <text:p text:style-name="Standard"><text:span text:style-name="T4">2. Szczególna troska otacza najmłodszych uczniów.</text:span></text:p>
      <text:p text:style-name="Standard"><text:span text:style-name="T4">3. Dba o to, aby posiłki były spożywane z zachowaniem zasad kultury.</text:span></text:p>
      <text:p text:style-name="Standard"><text:span text:style-name="T4">4. Czuwa, aby uczniowie odnieśli talerze, kubki i sztućce na wyznaczone miejsce.</text:span></text:p>
      <text:p text:style-name="Standard"><text:span text:style-name="T4">5. Nie wpuszcza do stołówki osób postronnych.</text:span></text:p>
      <text:p text:style-name="Standard"><text:span text:style-name="T7">XXIII. Procedura funkcjonowania świetlicy szkolnej</text:span></text:p>
      <text:p text:style-name="Standard"><text:span text:style-name="T4">1. Świetlica funkcjonuje zgodnie z zasadami określonymi w Regulaminie świetlicy szkolnej</text:span></text:p>
      <text:p text:style-name="Standard"><text:span text:style-name="T4">2. Nabór dzieci do świetlicy odbywa się zgodnie z Regulaminem naboru do świetlicy na podstawie Karty zgłoszenia dziecka do świetlicy.</text:span></text:p>
      <text:p text:style-name="Standard"><text:soft-page-break/><text:span text:style-name="T4">3. Nauczyciele świetlicy dokonują oceny zachowania uczniów zgodnie z kryteriami zawartymi w Statucie Szkoły.</text:span></text:p>
      <text:p text:style-name="Standard"><text:span text:style-name="T4">4. Oceny zachowania uczniów w świetlicy są uwzględniane przez wychowawcę przy formułowaniu oceny semestralnej/rocznej.</text:span></text:p>
      <text:p text:style-name="Standard"><text:span text:style-name="T7">XXIV. Procedura przyprowadzania i odprowadzania na lekcje dzieci klas I–III <text:s/>uczęszczających do świetlicy</text:span></text:p>
      <text:p text:style-name="Standard"><text:span text:style-name="T4">1. Wychowawca klasy jest zobowiązany do odprowadzenia uczniów do świetlicy po lekcjach. </text:span></text:p>
      <text:p text:style-name="Standard"><text:span text:style-name="T4">2. Jeżeli lekcje rozpoczyna lub kończy inny nauczyciel (np. religii, języka angielskiego), jest on również zobowiązany do zabrania i odprowadzenia uczniów.</text:span></text:p>
      <text:p text:style-name="Standard"><text:span text:style-name="T4">3. Przed zabraniem uczniów na lekcje i po ich odprowadzeniu nauczyciele świetlicy maja obowiązek sprawdzić listę obecności.</text:span></text:p>
      <text:p text:style-name="Standard"><text:span text:style-name="T7">XXV. Procedura postępowania z dziećmi z klas I–III, które nie są zapisane do świetlicy, a zostały czasowo z różnych przyczyn pozostawione bez opieki</text:span></text:p>
      <text:p text:style-name="Standard"><text:span text:style-name="T4">1. W sytuacjach wyjątkowych dzieci niezapisane do świetlicy szkolnej mogą przebywać w niej w przypadku, gdy liczebność grup nie przekracza 25 uczniów.</text:span></text:p>
      <text:p text:style-name="Standard"><text:span text:style-name="T4">2. Jeżeli uczeń skończył zajęcia, to nauczyciel mający z nim ostatnia lekcje jest zobowiązany zapewnić mu opiekę do momentu przyjścia rodziców.</text:span></text:p>
      <text:p text:style-name="Standard"><text:span text:style-name="T4">3. Jeżeli nauczyciel skończył lekcje z dana klasa, a ma jeszcze zajęcia dydaktyczne, wówczas przyprowadza dziecko do świetlicy. Robi to osobiście i podaje dane ucznia. </text:span></text:p>
      <text:p text:style-name="Standard"><text:span text:style-name="T4">4. Uczniowie przyprowadzeni do świetlicy ewidencjonowani są w specjalnym zeszycie dzieci niezapisanych do świetlicy szkolnej, a pozostających pod jej opieka w szczególnych przypadkach.</text:span></text:p>
      <text:p text:style-name="Standard"><text:span text:style-name="T4">5. Wychowawca klasy wyjaśnia przyczyny nieodebrania dziecka przez rodziców/prawnych opiekunów.</text:span></text:p>
      <text:p text:style-name="Standard"><text:span text:style-name="T4">6. Dzieci niezapisane do świetlicy szkolnej, mogą pozostać pod jej opieką w godzinach jej pracy.</text:span></text:p>
      <text:p text:style-name="Standard"><text:span text:style-name="T7">XXVI. Procedura przyprowadzania i odbierania dzieci ze świetlicy szkolnej przez rodziców</text:span></text:p>
      <text:p text:style-name="Standard"><text:span text:style-name="T4">1. Dzieci zapisane do świetlicy szkolnej nie objęte dojazdami lub przywożone <text:s/>przez rodziców przyprowadzane są do sali i odbierane osobiście przez ustalone osoby z sali świetlicowej.</text:span></text:p>
      <text:p text:style-name="Standard"><text:span text:style-name="T4">2. Rodzice/prawni opiekunowie ponoszą odpowiedzialność za dziecko, które zostało przyprowadzone do szkoły, a nie zgłosiło się do świetlicy.</text:span></text:p>
      <text:p text:style-name="Standard"><text:span text:style-name="T4">3. Rodzice/prawni opiekunowie zobowiązani są przestrzegać wcześniej zadeklarowanych godzin pobytu dzieci w świetlicy.</text:span></text:p>
      <text:p text:style-name="Standard"><text:span text:style-name="T4">4. Wymaga się pisemnych upoważnień w przypadku:</text:span></text:p>
      <text:p text:style-name="Standard"><text:soft-page-break/><text:span text:style-name="T4">a) samodzielnego wyjścia dziecka <text:s/>ucznia klas IV – VI do domu ,</text:span></text:p>
      <text:p text:style-name="Standard"><text:span text:style-name="T4">b) odbierania dzieci przez inne osoby niż <text:s/>rodzic/prawny opiekun .</text:span></text:p>
      <text:p text:style-name="Standard"><text:span text:style-name="T4">5. Osoba odbierająca ucznia jest zobowiązana do zgłoszenia odbioru dziecka wychowawcy świetlicy.</text:span></text:p>
      <text:p text:style-name="Standard"><text:span text:style-name="T4">6. W razie nieodebrania ucznia ze świetlicy w godzinach jej pracy oraz braku kontaktu z jego rodzicami/prawnymi opiekunami, dziecko może zosta</text:span></text:p>
      <text:p text:style-name="Standard"><text:span text:style-name="T4"><text:s/>przekazane pod opiekę odpowiednim organom (policja).</text:span></text:p>
      <text:p text:style-name="Standard"><text:span text:style-name="T4">7. Rodzice/prawni opiekunowie dzieci odebranych ze świetlicy po godzinach jej pracy, zobowiązani są do złożenia wyjaśnienia.</text:span></text:p>
      <text:p text:style-name="Standard"><text:span text:style-name="T7">XXVII. Procedura sprawowania opieki nad uczniem w dni wolne od zaję</text:span></text:p>
      <text:p text:style-name="Standard"><text:span text:style-name="T7"><text:s/>dydaktycznych</text:span></text:p>
      <text:p text:style-name="Standard"><text:span text:style-name="T4">1. W dni wolne od zajęć dydaktycznych (nie dotyczy sobót i niedziel) szkoła zapewnia opiekę uczniom. Rodzice składają u wychowawcy deklarację o uczestnictwie dziecka w zajęciach.</text:span></text:p>
      <text:p text:style-name="Standard"><text:span text:style-name="T4">2. Rodzice/prawni opiekunowie dzieci zapisanych do świetlicy składają pisemna informacje nauczycielom świetlicy, pozostali uczniowie – wychowawcom klasy w terminie przynajmniej <text:s/>jednego <text:s/>dnia przed dniem wolnym.</text:span></text:p>
      <text:p text:style-name="Standard"><text:span text:style-name="T4">3. W tym dniu uczniowie zgłoszeni przez rodziców/prawnych opiekunów przebywają pod opieka wychowawców świetlicy lub innego nauczyciela.</text:span></text:p>
      <text:p text:style-name="Standard"><text:span text:style-name="T7">XXVIII. Procedura sprawowania opieki nad uczniami, przebywającymi w ICIM w bibliotece.</text:span></text:p>
      <text:p text:style-name="Standard"><text:span text:style-name="T4">1. Uczniowie mogą przebywać w ICIM w godzinach pracy biblioteki.</text:span></text:p>
      <text:p text:style-name="Standard"><text:span text:style-name="T4">2. Uczniowie przebywający w ICIM w określonych godzinach pod stała opieka są ewidencjonowani w Zeszycie obecności w czytelni.</text:span></text:p>
      <text:p text:style-name="Standard"><text:span text:style-name="T4">3. Uczniowie przebywający w ICIM maja obowiązek przestrzegania regulaminu ICIM.</text:span></text:p>
      <text:p text:style-name="Standard"><text:span text:style-name="T4">4. W przypadku niewłaściwego zachowania się uczniów w ICIM (nieprzestrzegania regulaminu) nauczyciel bibliotekarz może podjąć następujące działania:</text:span></text:p>
      <text:p text:style-name="Standard"><text:span text:style-name="T4">a) ustnie upomnieć ucznia,</text:span></text:p>
      <text:p text:style-name="Standard"><text:span text:style-name="T4">b) zgłosić problem wychowawcy klasy oraz dokonując zapisu w dzienniku lekcyjnym (w razie sytuacji powtarzających się).</text:span></text:p>
      <text:p text:style-name="Standard"><text:soft-page-break/><text:span text:style-name="T4">5. W przypadku niewłaściwego zachowania się ucznia przy stanowisku komputerowym nauczyciel bibliotekarz może zastosować również ograniczenie lub całkowity zakaz korzystania z komputera przez określony czas (do końca roku szkolnego włącznie).</text:span></text:p>
      <text:p text:style-name="Standard"><text:span text:style-name="T4">6. O zakazie korzystania ze stanowiska komputerowego przez ucznia informowany jest wychowawca klasy oraz, za jego pośrednictwem, rodzice/ prawni opiekunowie ucznia.</text:span></text:p>
      <text:p text:style-name="Standard"><text:span text:style-name="T7">XXIX. Procedura organizowania imprez i uroczystości szkolnych</text:span></text:p>
      <text:p text:style-name="Standard"><text:span text:style-name="T4">1. Nauczyciele szkoły organizują imprezy, dyskoteki i uroczystości, które mogą mieć charakter działań klasowych, międzyklasowych, środowiskowych, międzyszkolnych.</text:span></text:p>
      <text:p text:style-name="Standard"><text:span text:style-name="T4">2. Imprezy odbywają się zgodnie z kalendarzem imprez szkolnych opracowanych przez dyrekcję szkoły na dany miesiąc .</text:span></text:p>
      <text:p text:style-name="Standard"><text:span text:style-name="T4">3. Osoby, wskazane w harmonogramie jako odpowiedzialne za organizacje, zobowiązane są do:</text:span></text:p>
      <text:p text:style-name="Standard"><text:span text:style-name="T4">a) uzgodnienia szczegółów, dotyczących przebiegu imprezy, z dyrektorem szkoły przed podaniem ich do wiadomości zainteresowanym,</text:span></text:p>
      <text:p text:style-name="Standard"><text:span text:style-name="T4">b) zapewnienia bezpieczeństwa poprzez organizację dyżurów nauczycieli <text:s/>lub rodziców/prawnych opiekunów,</text:span></text:p>
      <text:p text:style-name="Standard"><text:span text:style-name="T4">c) opracowania szczegółowego grafiku dyżurów na co najmniej 2 dni przed imprezą.</text:span></text:p>
      <text:p text:style-name="Standard"><text:span text:style-name="T4">4. Uczniowie, którzy zachowują się niewłaściwie, mogą zosta</text:span></text:p>
      <text:p text:style-name="Standard"><text:span text:style-name="T4"><text:s/>poproszeni o opuszczenie imprezy pod opieką rodziców/prawnych opiekunów.</text:span></text:p>
      <text:p text:style-name="Standard"><text:span text:style-name="T7">XXX. Procedura organizowania wycieczek szkolnych</text:span></text:p>
      <text:p text:style-name="Standard"><text:span text:style-name="T4">1. Celem krajoznawstwa i turystyki organizowanej w szkole jest:</text:span></text:p>
      <text:p text:style-name="Standard"><text:span text:style-name="T4">a) wspomaganie realizacji procesu dydaktycznego w oparciu o podstawę programową,</text:span></text:p>
      <text:p text:style-name="Standard"><text:span text:style-name="T4">b) poznawanie kraju, jego środowiska przyrodniczego, tradycji, zabytków kultury i historii,</text:span></text:p>
      <text:p text:style-name="Standard"><text:span text:style-name="T4">c) poszerzanie wiedzy z różnych dziedzin życia społecznego, gospodarczego i kulturalnego,</text:span></text:p>
      <text:p text:style-name="Standard"><text:span text:style-name="T4">d) wspomaganie rodziny i szkoły w procesie wychowania,</text:span></text:p>
      <text:p text:style-name="Standard"><text:span text:style-name="T4">e) upowszechnianie wśród dzieci i młodzieży zasad ochrony środowiska naturalnego</text:span></text:p>
      <text:p text:style-name="Standard"><text:soft-page-break/><text:span text:style-name="T4">oraz umiejętności korzystania z zasobów przyrody,</text:span></text:p>
      <text:p text:style-name="Standard"><text:span text:style-name="T4">f) podnoszenie sprawności fizycznej,</text:span></text:p>
      <text:p text:style-name="Standard"><text:span text:style-name="T4">g) upowszechnianie form aktywnego wypoczynku,</text:span></text:p>
      <text:p text:style-name="Standard"><text:span text:style-name="T4">h) przeciwdziałanie patologii społecznej,</text:span></text:p>
      <text:p text:style-name="Standard"><text:span text:style-name="T4">i) poznawanie zasad bezpiecznego zachowania się w różnych sytuacjach.</text:span></text:p>
      <text:p text:style-name="Standard"><text:span text:style-name="T4">2. Krajoznawstwo i turystyka mogą być organizowane w ramach zajęć lekcyjnych, pozalekcyjnych oraz pozaszkolnych.</text:span></text:p>
      <text:p text:style-name="Standard"><text:span text:style-name="T4">3. Organizowanie krajoznawstwa i turystyki odbywa się w następujących formach:</text:span></text:p>
      <text:p text:style-name="Standard"><text:span text:style-name="T4">a) wycieczki przedmiotowe – inicjowane i realizowane przez nauczycieli w celu uzupełnienia <text:s/>obowiązującego programu nauczania, w ramach danego przedmiotu lub przedmiotów pokrewnych,</text:span></text:p>
      <text:p text:style-name="Standard"><text:span text:style-name="T4">b) wycieczki turystyczno–krajoznawcze, w których udział nie wymaga od uczestników przygotowania kondycyjnego i umiejętności specjalistycznych,</text:span></text:p>
      <text:p text:style-name="Standard"><text:span text:style-name="T4">c) imprezy turystyczno–krajoznawcze, takie jak: biwaki, konkursy, turnieje,</text:span></text:p>
      <text:p text:style-name="Standard"><text:span text:style-name="T4">d) imprezy wyjazdowe – związane z realizacja programu nauczania, np. zielone szkoły.</text:span></text:p>
      <text:p text:style-name="Standard"><text:span text:style-name="T4">4. Organizacje i program wycieczek oraz imprez dostosowuje się do wieku, zainteresowań <text:s/>i potrzeb uczniów, ich stanu zdrowia, sprawności fizycznej, stopnia przygotowania i umiejętności specjalistycznych.</text:span></text:p>
      <text:p text:style-name="Standard"><text:span text:style-name="T4">5. Przy organizacji zajęć, imprez i wycieczek poza terenem szkoły liczbę opiekunów oraz sposób zorganizowania opieki ustala się, uwzględniając wiek, stopień rozwoju psychofizycznego, stan zdrowia i ewentualna niepełnosprawność osób powierzonych opiece szkoły, a także specyfikę zajęć, imprez i wycieczek oraz warunki, w jakich będą się one odbywać.</text:span></text:p>
      <text:p text:style-name="Standard"><text:span text:style-name="T4">6. Udział uczniów w wycieczkach (z wyjątkiem przedmiotowych, odbywających się w ramach zajęć lekcyjnych) i imprezach wymaga zgody rodziców/prawnych opiekunów .</text:span></text:p>
      <text:p text:style-name="Standard"><text:span text:style-name="T4">7. Wycieczkę lub imprezę przygotowuje się pod względem programowym i organizacyjnym, a następnie informuje się uczestników o podjętych ustaleniach, <text:line-break/>w szczególności o: celu, trasie, harmonogramie i regulaminie.</text:span></text:p>
      <text:p text:style-name="Standard"><text:span text:style-name="T4">8. Nie później niż na dzień <text:s/>przed planowana wycieczka/impreza kierownik wycieczki składa kartę wycieczki/imprezy wraz z lista uczestników do zatwierdzenia dyrektorowi .</text:span></text:p>
      <text:p text:style-name="Standard"><text:soft-page-break/><text:span text:style-name="T4">9. Kierownikiem wycieczki lub imprezy może nauczyciel, który ukończył kurs kierowników wycieczek szkolnych.</text:span></text:p>
      <text:p text:style-name="Standard"><text:span text:style-name="T4">10. Kierownik wycieczki lub imprezy ma następujące obowiązki:</text:span></text:p>
      <text:p text:style-name="Standard"><text:span text:style-name="T4">a) opracowanie programu i harmonogramu wycieczki lub imprezy,</text:span></text:p>
      <text:p text:style-name="Standard"><text:span text:style-name="T4">b) dostosowanie regulaminu i zapoznanie z nim wszystkich uczestników,</text:span></text:p>
      <text:p text:style-name="Standard"><text:span text:style-name="T4">c) zapewnienie warunków do pełnej realizacji programu i regulaminu wycieczki lub imprezy oraz sprawowanie nadzoru w tym zakresie,</text:span></text:p>
      <text:p text:style-name="Standard"><text:span text:style-name="T4">d) zapoznanie uczestników z zasadami bezpieczeństwa oraz zapewnienie warunków do ich przestrzegania,</text:span></text:p>
      <text:p text:style-name="Standard"><text:span text:style-name="T4">e) określenie zadań <text:s/>opiekuna w zakresie realizacji programu, zapewnienie opieki i bezpieczeństwa uczestnikom wycieczki lub imprezy,</text:span></text:p>
      <text:p text:style-name="Standard"><text:span text:style-name="T4">f) nadzorowanie zaopatrzenia uczestników w sprawny sprzęt i ekwipunek oraz apteczkę pierwszej pomocy,</text:span></text:p>
      <text:p text:style-name="Standard"><text:span text:style-name="T4">g) organizowanie transportu, wyżywienia i noclegów dla uczestników,</text:span></text:p>
      <text:p text:style-name="Standard"><text:span text:style-name="T4">h) dokonanie podziału zadań wśród uczestników,</text:span></text:p>
      <text:p text:style-name="Standard"><text:span text:style-name="T4">i) dysponowanie środkami finansowymi przeznaczonymi na organizacje wycieczki,</text:span></text:p>
      <text:p text:style-name="Standard"><text:span text:style-name="T4">j) opracowanie informacji dla rodziców, zawierającej skrócony harmonogram wycieczki, czas wyjazdu i przyjazdu, informacje o wyposażeniu uczestnika, bagażu, numerze kontaktowym,</text:span></text:p>
      <text:p text:style-name="Standard"><text:span text:style-name="T4">k) dokonanie rozliczenia finansowego wycieczki po jej zakończeniu.</text:span></text:p>
      <text:p text:style-name="Standard"><text:span text:style-name="T4">11. Opiekunem wycieczki lub imprezy może być nauczyciel.</text:span></text:p>
      <text:p text:style-name="Standard"><text:span text:style-name="T4">12. Opiekun wycieczki lub imprezy ma następujące obowiązki:</text:span></text:p>
      <text:p text:style-name="Standard"><text:span text:style-name="T4">a) sprawuje opiekę nad powierzonymi mu uczniami,</text:span></text:p>
      <text:p text:style-name="Standard"><text:span text:style-name="T4">b) współdziała z kierownikiem w zakresie realizacji programu i harmonogramu wycieczki lub imprezy,</text:span></text:p>
      <text:p text:style-name="Standard"><text:span text:style-name="T4">c) sprawuje nadzór nad przestrzeganiem regulaminu przez uczniów, ze szczególnym uwzględnieniem zasad bezpieczeństwa,</text:span></text:p>
      <text:p text:style-name="Standard"><text:span text:style-name="T4">d) nadzoruje wykonywanie zadań przydzielonych uczniom,</text:span></text:p>
      <text:p text:style-name="Standard"><text:soft-page-break/><text:span text:style-name="T4">e) sprawdza stan liczbowy uczestników przed wyruszeniem z każdego miejsca pobytu, w czasie zwiedzania, przejazdu oraz po przybyciu do punktu docelowego,</text:span></text:p>
      <text:p text:style-name="Standard"><text:span text:style-name="T4">f) wykonuje inne zadania zlecone przez kierownika.</text:span></text:p>
      <text:p text:style-name="Standard"><text:span text:style-name="T4">13. Zadania dyrektora:</text:span></text:p>
      <text:p text:style-name="Standard"><text:span text:style-name="T4">a) zatwierdzenie dokumentów,</text:span></text:p>
      <text:p text:style-name="Standard"><text:span text:style-name="T4">b) zatwierdzenie rozliczenia finansowego wycieczki lub imprezy.</text:span></text:p>
      <text:p text:style-name="Standard"><text:span text:style-name="T4">14. Uczestnicy wycieczek i imprez podlegają ubezpieczeniu od następstw nieszczęśliwych wypadków.</text:span></text:p>
      <text:p text:style-name="Standard"><text:span text:style-name="T9"/></text:p>
      <text:p text:style-name="Standard"><text:span text:style-name="T9">SZCZEGÓŁOWE ZASADY BEZPIECZENSTWA NA WYCIECZKACHI IMPREZACH SZKOLNYCH</text:span></text:p>
      <text:p text:style-name="Standard"><text:span text:style-name="T4">Niedopuszczalne jest realizowanie wycieczek podczas burzy, śnieżycy, gołoledzi i wichury.</text:span></text:p>
      <text:p text:style-name="Standard"><text:span text:style-name="T4">1. Wycieczka autokarowa:</text:span></text:p>
      <text:p text:style-name="Standard"><text:span text:style-name="T4">a) liczebność <text:s/>grupy dostosowana do możliwości technicznych autokaru/liczby miejsc,</text:span></text:p>
      <text:p text:style-name="Standard"><text:span text:style-name="T4">b) każdy opiekun ma przydzieloną grupę 10 - 15 uczniów,</text:span></text:p>
      <text:p text:style-name="Standard"><text:span text:style-name="T4">c) miejsca przy drzwiach zajmują osoby dorosłe (opiekunowie),</text:span></text:p>
      <text:p text:style-name="Standard"><text:span text:style-name="T4">d) przejścia w autokarze musza być <text:s/>wolne, nie mogą znajdować się tam dodatkowe miejsca do siedzenia,</text:span></text:p>
      <text:p text:style-name="Standard"><text:span text:style-name="T4">e) kierowca posiada świadectwo kwalifikacyjne kierowcy zawodowego oraz potwierdzenie sprawności technicznej autokaru ,</text:span></text:p>
      <text:p text:style-name="Standard"><text:span text:style-name="T4">f) kierowca może jechać maksimum 8 godzin,</text:span></text:p>
      <text:p text:style-name="Standard"><text:span text:style-name="T4">g) dzień przed wyjazdem, kierownik wycieczki zobowiązany jest zgłosić wyjazd autokaru na policję, w celu kontroli stanu technicznego pojazdu i dokumentacji kierowcy,</text:span></text:p>
      <text:p text:style-name="Standard"><text:span text:style-name="T4">h) autokar musi być oznakowany – Przewóz dzieci,</text:span></text:p>
      <text:p text:style-name="Standard"><text:span text:style-name="T4">i) postoje mogą odbywać się tylko w miejscach do tego wyznaczonych, tj. na oznakowanych </text:span>parkingach,</text:p>
      <text:p text:style-name="Standard"><text:soft-page-break/><text:span text:style-name="T4">j) po każdej przerwie w podróży należy przeliczyć dzieci,</text:span></text:p>
      <text:p text:style-name="Standard"><text:span text:style-name="T4">k) obowiązkiem opiekunów jest dopilnowanie dzieci w czasie jazdy (nie wolno chodzić po autokarze, siedzieć tyłem, na oparciu, wyrzucać śmieci przez okno itp.),</text:span></text:p>
      <text:p text:style-name="Standard"><text:span text:style-name="T4">l) planując wycieczkę autokarową należy zapoznać się ze stanem zdrowia uczestników – w przypadku choroby lokomocyjnej należy podać dziecku środek, wskazany przez rodziców ,</text:span></text:p>
      <text:p text:style-name="Standard"><text:span text:style-name="T4">m) należy zabrać apteczkę pierwszej pomocy,</text:span></text:p>
      <text:p text:style-name="Standard"><text:span text:style-name="T4">n) nie ma przepisu zabraniającego jazdy nocą.</text:span></text:p>
      <text:p text:style-name="Standard"><text:span text:style-name="T4">2. Wycieczka piesza:</text:span></text:p>
      <text:p text:style-name="Standard"><text:span text:style-name="T4">a) liczebność do 30 uczniów – 3 opiekunów,</text:span></text:p>
      <text:p text:style-name="Standard"><text:span text:style-name="T4">b) w czasie marszu jeden opiekun prowadzi grupę, drugi idzie na końcu,</text:span></text:p>
      <text:p text:style-name="Standard"><text:span text:style-name="T4">c) uczestnicy posiadają ubiór (a szczególnie buty) odpowiedni do miejsca i warunków atmosferycznych,</text:span></text:p>
      <text:p text:style-name="Standard"><text:span text:style-name="T4">d) w mieście poruszamy się po chodnikach, a poza miastem – lewa strona drogi, pojedynczo, ustępując z drogi nadjeżdżającym pojazdom; dwójkami poza miastem chodzimy wyłącznie po drogach o bardzo małym ruchu,</text:span></text:p>
      <text:p text:style-name="Standard"><text:span text:style-name="T4">e) w lesie poruszamy się po znakowanych szlakach turystycznych (na terenie parków narodowych lub krajobrazowych – wyłącznie) lub wyznaczonych ścieżkach turystycznych,</text:span></text:p>
      <text:p text:style-name="Standard"><text:span text:style-name="T4">f) przed wyruszeniem sprzed szkoły uczestnicy są poinformowani o zasadach poruszania się po drogach i po lesie,</text:span></text:p>
      <text:p text:style-name="Standard"><text:span text:style-name="T4">g) należy zabrać apteczkę pierwszej pomocy.</text:span></text:p>
      <text:p text:style-name="Standard"><text:span text:style-name="T4">3. Wycieczka w góry:</text:span></text:p>
      <text:p text:style-name="Standard"><text:span text:style-name="T4">a) liczebność grupy – 1 opiekun na 10 uczestników,</text:span></text:p>
      <text:p text:style-name="Standard"><text:span text:style-name="T4">b) odpowiedni ubiór – buty sznurowane, kurtka (ze względu na zmienność pogody w górach oraz spadek temperatury wraz ze wzrostem wysokości), rzeczy osobiste zabieramy w plecaku,</text:span></text:p>
      <text:p text:style-name="Standard"><text:span text:style-name="T4">c) wszyscy uczestnicy wycieczki poruszają się wyłącznie po znakowanych szlakach, na czele kolumny idzie osoba dorosła,</text:span></text:p>
      <text:p text:style-name="Standard"><text:soft-page-break/><text:span text:style-name="T4">d) uczestnicy wycieczki ustawieni są w ten sposób, że na początku (za przewodnikiem) ustawione są osoby słabsze kondycyjnie, a na końcu osoby najsilniejsze,</text:span></text:p>
      <text:p text:style-name="Standard"><text:span text:style-name="T4">e) na terenach powyżej 1000 m n.p.m. wycieczkę prowadzi przewodnik górski lub przodownik turystyki górskiej,</text:span></text:p>
      <text:p text:style-name="Standard"><text:span text:style-name="T4">f) na terenie Tatrzańskiego Parku Narodowego wycieczki prowadza wyłącznie upoważnieni przewodnicy tatrzańscy,</text:span></text:p>
      <text:p text:style-name="Standard"><text:span text:style-name="T4">g) wyruszając w góry, należy dokładnie zaplanować trasę, uwzględniając wiek, a także płeć uczestników,</text:span></text:p>
      <text:p text:style-name="Standard"><text:span text:style-name="T4">h) na wędrówkę należy wyruszać wcześnie rano, aby przed zmrokiem dojść do miejsca noclegu.</text:span></text:p>
      <text:p text:style-name="Standard"><text:span text:style-name="T4">4. Wycieczka rowerowa:</text:span></text:p>
      <text:p text:style-name="Standard"><text:span text:style-name="T4">a) liczebność – 2 opiekunów na grupę 10–13 uczniów (zgodnie z prawem o ruchu drogowym w kolumnie rowerów nie może jechać więcej niż 15 osób),</text:span></text:p>
      <text:p text:style-name="Standard"><text:span text:style-name="T4">b) wszyscy uczniowie musza posiadać kartę rowerową,</text:span></text:p>
      <text:p text:style-name="Standard"><text:span text:style-name="T4">c) prowadzący wycieczkę jedzie na początku, za nim najsłabsi w grupie, następnie pozostali uczniowie, drugi opiekun jedzie na końcu grupy,</text:span></text:p>
      <text:p text:style-name="Standard"><text:span text:style-name="T4">d) tempo jazdy powinno być dostosowane do możliwości najsłabszego uczestnika,</text:span></text:p>
      <text:p text:style-name="Standard"><text:span text:style-name="T4">e) odstępy pomiędzy jadącymi – do 5 m,</text:span></text:p>
      <text:p text:style-name="Standard"><text:span text:style-name="T4">f) uczestnicy wycieczki jada jeden za drugim (nie wolno jechać obok siebie), jak najbliżej prawej krawędzi drogi, zgodnie z przepisami ruchu drogowego,</text:span></text:p>
      <text:p text:style-name="Standard"><text:span text:style-name="T4">g) opiekun wycieczki posiada apteczkę pierwszej pomocy oraz narzędzia do ewentualnej naprawy rowerów, także zapasowe dętki i wentyle oraz pompkę,</text:span></text:p>
      <text:p text:style-name="Standard"><text:span text:style-name="T4">h) uczestnicy powinni posiadać ubiór odpowiedni do jazdy oraz kask ochronny na głowę,</text:span></text:p>
      <text:p text:style-name="Standard"><text:span text:style-name="T4">i) z lewej strony bagażnika roweru opiekuna, jadącego na końcu kolumny, powinno być przymocowane tzw. ramie bezpieczeństwa ze światłem odblaskowym na końcu.</text:span></text:p>
      <text:p text:style-name="Standard"><text:span text:style-name="T4">DOKUMENTACJA WYCIECZKI POWINNA ZAWIERAĆ:</text:span></text:p>
      <text:p text:style-name="Standard"><text:span text:style-name="T4">1. Pisemną zgoda rodziców dziecka na udział w wycieczce, imprezie.</text:span></text:p>
      <text:p text:style-name="Standard"><text:span text:style-name="T4">2. Kartę wycieczki ze szczegółowym harmonogramem .</text:span></text:p>
      <text:p text:style-name="Standard"><text:span text:style-name="T4">3. Listę uczestników wraz z ich opiekunami.</text:span></text:p>
      <text:p text:style-name="Standard"><text:soft-page-break/><text:span text:style-name="T4">4. Listę uczestników z numerami pesel i telefonami do rodziców.</text:span></text:p>
      <text:p text:style-name="Standard"><text:span text:style-name="T4">5. Regulamin uczestnika wycieczki.</text:span></text:p>
      <text:p text:style-name="Standard"><text:span text:style-name="T4">6. Rozliczenie finansowe wycieczki – składane po odbyciu wycieczki.</text:span></text:p>
      <text:p text:style-name="Standard"><text:span text:style-name="T7">XXXI. Procedura korzystania z szatni szkolnej</text:span></text:p>
      <text:p text:style-name="Standard"><text:span text:style-name="T4">1. Szatnia jest czynna w godzinach pracy szkoły. W czasie zajęć szatnia jest zamknięta. Klucze przechowuje upoważniony pracownik obsługowy i otwiera szatnię.</text:span></text:p>
      <text:p text:style-name="Standard"><text:span text:style-name="T4">2. Na terenie szatni mogą przebywać tylko uczniowie rozpoczynający lub kończący lekcje. Przebywanie w szatni innych uczniów jest dopuszczalne <text:line-break/>w wyjątkowych przypadkach, za zgodą nauczyciela pełniącego dyżur lub pracownika obsługowego.</text:span></text:p>
      <text:p text:style-name="Standard"><text:span text:style-name="T4">3. Korzystanie z szatni podczas zorganizowanych wyjść poza szkołę możliwe jest tylko z nauczycielem pełniącym opiekę nad uczniami.</text:span></text:p>
      <text:p text:style-name="Standard"><text:span text:style-name="T4">4. Obuwie umieszczone w worku lub siatce należy pozostawić w szatni.</text:span></text:p>
      <text:p text:style-name="Standard"><text:span text:style-name="T4">6. W szatni nie wolno pozostawiać wartościowych przedmiotów (dokumentów, portfeli, <text:s/>kluczy itp.).</text:span></text:p>
      <text:p text:style-name="Standard"><text:span text:style-name="T4">7. Każdy uczeń zobowiązany jest dbać o porządek i ład w szatni.</text:span></text:p>
      <text:p text:style-name="Standard"><text:span text:style-name="T4">8. Wszelkie zaistniałe problemy należy zgłaszać do nauczyciela dyżurnego lub pracownika obsługowego.</text:span></text:p>
      <text:p text:style-name="Standard"><text:span text:style-name="T4">9. Z szatni należy korzystać zgodnie z jej przeznaczeniem.</text:span></text:p>
      <text:p text:style-name="Standard"><text:span text:style-name="T7">XXXII. Procedura zapewnienia bezpieczeństwa dziecka w sieci</text:span></text:p>
      <text:p text:style-name="Standard"><text:span text:style-name="T4">1. Wszystkie komputery, z których korzystają uczniowie, są zabezpieczone odpowiednim oprogramowaniem, utrudniającym dostęp do treści niepożądanych.</text:span></text:p>
      <text:p text:style-name="Standard"><text:span text:style-name="T4">2. Uczniowie mogą korzystać z Internetu wyłącznie pod kontrolą nauczyciela.</text:span></text:p>
      <text:p text:style-name="Standard"><text:span text:style-name="T4">3. Podczas korzystania z Internetu uczniowie:</text:span></text:p>
      <text:p text:style-name="Standard"><text:span text:style-name="T4">a) nie powinni udostępniać swoich danych osobowych,</text:span></text:p>
      <text:p text:style-name="Standard"><text:span text:style-name="T4">b) nie mogą zapisywać na dysku komputerów plików graficznych, muzycznych, filmowych itp., ściągniętych z Internetu,</text:span></text:p>
      <text:p text:style-name="Standard"><text:span text:style-name="T4">c) nie mogą umieszczać treści obraźliwych,</text:span></text:p>
      <text:p text:style-name="Standard"><text:soft-page-break/><text:span text:style-name="T4">d) powinni przestrzegać zasad etykiety,</text:span></text:p>
      <text:p text:style-name="Standard"><text:span text:style-name="T4">e) w razie wystąpienia sytuacji wątpliwej i niejasnej powinni zwrócić się do nauczyciela o pomoc.</text:span></text:p>
      <text:p text:style-name="Standard"><text:span text:style-name="T4">4. Wychowawca ma obowiązek uświadomić rodzicom/prawnym opiekunom zagrożenia związane z Internetem.</text:span></text:p>
      <text:p text:style-name="Standard"><text:span text:style-name="T4">5. Wszystkie incydenty, które nauczyciel uzna za szkodliwe, ma obowiązek zgłosić odpowiednim organizacjom i instytucjom, zajmującym się ściganiem przestępstw internetowych.</text:span></text:p>
      <text:p text:style-name="Standard"><text:span text:style-name="T7">XXXIII. Procedura używania <text:s/>urządzeń elektronicznych.</text:span></text:p>
      <text:p text:style-name="P9"><text:span text:style-name="T5">1. Uczniowie przynoszą do szkoły telefony komórkowe, odtwarzacze i inny sprzęt elektroniczny na własną odpowiedzialność, za zgodą rodziców. <text:s/></text:span></text:p>
      <text:p text:style-name="P9"><text:span text:style-name="T5">2. Szkoła nie ponosi odpowiedzialności za zniszczenie, zagubienie czy kradzież sprzętu przynoszonego przez uczniów. </text:span></text:p>
      <text:p text:style-name="P9"><text:span text:style-name="T5">3. Dopuszcza się możliwość korzystania z telefonu komórkowego i innych urządzeń elektronicznych podczas wycieczek szkolnych za zgodą rodziców, którzy ponoszą pełną odpowiedzialność za sprzęt. </text:span></text:p>
      <text:p text:style-name="P9"><text:span text:style-name="T8">4. Podczas zajęć edukacyjnych i przerw śródlekcyjnych obowiązuje całkowity zakaz używania telefonów komórkowych oraz innych sprzętów elektronicznych (urządzenia <text:s/>powinny być wyłączone i schowane do plecaka/ torby), dotyczy to również słuchawek. </text:span></text:p>
      <text:p text:style-name="P9"><text:span text:style-name="T5">5. Uczeń ma obowiązek wyłączyć telefon komórkowy oraz inny sprzęt elektroniczny przed lekcją. <text:s/></text:span></text:p>
      <text:p text:style-name="P9"><text:span text:style-name="T5">6. W wyjątkowych sytuacjach uczeń za zgodą nauczyciela może skorzystać z telefonu komórkowego. W czasie godzin lekcyjnych kontakt z dzieckiem jest możliwy poprzez <text:s/></text:span><text:bookmark text:name="_GoBack1"/><text:span text:style-name="T5">Sekretariat szkoły oraz wychowawców klasy. </text:span></text:p>
      <text:p text:style-name="P9"><text:span text:style-name="T5">7. Uczeń ma możliwość używania telefonu komórkowego oraz innego sprzętu elektronicznego jako pomocy dydaktycznej, jeśli pozwoli na to nauczyciel prowadzący lekcje. <text:s/></text:span></text:p>
      <text:p text:style-name="P9"><text:span text:style-name="T5">8. Nagrywanie dźwięku, obrazu oraz fotografowanie za pomocą telefonu lub innych urządzeń elektronicznych jest niedopuszczalne. </text:span></text:p>
      <text:p text:style-name="P9"><text:span text:style-name="T5">9. Obowiązuje bezwzględny zakaz korzystania z telefonów komórkowych oraz innych urządzeń elektronicznych w toaletach szkolnych oraz przebieralniach. <text:s/></text:span></text:p>
      <text:p text:style-name="P9"><text:span text:style-name="T5">10. Korzystanie z telefonu komórkowego oraz innych urządzeń elektronicznych w świetlicy szkolnej jest zabronione. </text:span></text:p>
      <text:p text:style-name="P9"><text:span text:style-name="T5">11. Nie wolno ładować telefonów komórkowych na terenie szkoły. <text:s/></text:span></text:p>
      <text:p text:style-name="P4"/>
      <text:p text:style-name="P9"><text:soft-page-break/><text:span text:style-name="T8">Konsekwencje za nieprzestrzeganie regulaminu </text:span></text:p>
      <text:list xml:id="list1190791012487315855" text:style-name="WWNum1">
        <text:list-header>
          <text:p text:style-name="P16"><text:span text:style-name="T5">1. Naruszenie przez ucznia zasad używania telefonów komórkowych na terenie szkoły powoduje zabranie telefonu do „depozytu” znajdującego się w sekretariacie szkoły. </text:span></text:p>
          <text:list>
            <text:list-item>
              <text:p text:style-name="P19"><text:span text:style-name="T5">po stwierdzeniu naruszenia w /w zasad przez ucznia nauczyciel zabiera aparat <text:line-break/>i do zakończenia danych zajęć edukacyjnych przechowuje go w klasie, podczas przerwy międzylekcyjnej nauczyciel oddaje telefon do „depozytu”; </text:span></text:p>
            </text:list-item>
            <text:list-item>
              <text:p text:style-name="P17"><text:span text:style-name="T5">aparat odbierają rodzice lub opiekunowie ucznia; </text:span></text:p>
            </text:list-item>
            <text:list-item>
              <text:p text:style-name="P18"><text:span text:style-name="T5">wychowawca klasy udziela upomnienia uczniowi, który naruszył obowiązujące w szkole zasady korzystania z telefonów komórkowych;</text:span></text:p>
            </text:list-item>
          </text:list>
          <text:p text:style-name="P16"><text:span text:style-name="T5">2. Trzykrotne naruszenie zakazu korzystania z telefonu skutkuje obniżeniem oceny zachowania o jeden stopień. Uczeń może być ukarany w ten sposób tylko raz w ciągu semestru. </text:span></text:p>
          <text:p text:style-name="P16"><text:span text:style-name="T5">3. Informacja o złamaniu zakazu przez ucznia powinna być odnotowana w formie uwagi w dzienniku elektronicznym.</text:span></text:p>
        </text:list-header>
      </text:list>
      <text:p text:style-name="Standard"><text:span text:style-name="T7">XXXIV. Procedura obowiązującego stroju szkolnego</text:span></text:p>
      <text:p text:style-name="Standard"><text:span text:style-name="T4">1. Uczeń ma obowiązek na co dzień dbać o schludny i czysty wygląd, unikać nadmiernych ozdób , odzież w kolorach stonowanych, długie włosy związane lub upięte spinkami. Zabrania się stosowania makijażu, malowania włosów i ekstrawaganckich fryzur.</text:span></text:p>
      <text:p text:style-name="Standard"><text:span text:style-name="T4">2. Podczas uroczystości szkolnych każdego ucznia obowiązuje strój galowy: czarna lub granatowa spódnica lub spodnie i biała bluzka lub koszula.</text:span></text:p>
      <text:p text:style-name="Standard"><text:span text:style-name="T4">3. Wychowawca odnotowuje informacje o niestosownym wyglądzie ucznia w klasowym zeszycie uwag i przeprowadza rozmowę z uczniem.</text:span></text:p>
      <text:p text:style-name="Standard"><text:span text:style-name="T4">4. Niedostosowanie się ucznia do obowiązujących wymogów wiąże się z obniżeniem oceny z zachowania zgodnie z zapisami w systemie oceniania z zachowania.</text:span></text:p>
      <text:p text:style-name="Standard"><text:span text:style-name="T7">XXXV. Procedura bezpiecznego użytkowania sprzętu sportowego</text:span></text:p>
      <text:p text:style-name="Standard"><text:span text:style-name="T4">1. Nauczyciele wychowania fizycznego informują uczniów na początku roku szkolnego o zasadach bezpieczeństwa na lekcjach oraz bezpiecznym korzystaniu ze sprzętu sportowego.</text:span></text:p>
      <text:p text:style-name="Standard"><text:span text:style-name="T4">2. Zajęcia sportowe prowadzone są z zastosowaniem metod i urządzeń, zapewniających pełne bezpieczeństwo ćwiczących.</text:span></text:p>
      <text:p text:style-name="Standard"><text:span text:style-name="T4">3. Stan techniczny urządzeń i sprzętu sportowego sprawdza się przed każdymi zajęciami.</text:span></text:p>
      <text:p text:style-name="Standard"><text:soft-page-break/><text:span text:style-name="T4">4. W salach i na boiskach oraz w miejscach wyznaczonych do uprawiania ćwiczeń fizycznych, gier i zabaw umieszcza się tablice informacyjne, określające zasady bezpiecznego użytkowania urządzeń i sprzętu sportowego.</text:span></text:p>
      <text:p text:style-name="Standard"><text:span text:style-name="T4">5. Prowadzący zajęcia zapoznaje biorących w nich udział z zasadami bezpiecznego wykonywania ćwiczeń oraz uczestniczenia w grach i zabawach.</text:span></text:p>
      <text:p text:style-name="Standard"><text:span text:style-name="T4">6. Niedopuszczalne jest wydawanie uczniom sprzętu, którego użycie może stworzyć zagrożenie dla zdrowia lub życia.</text:span></text:p>
      <text:p text:style-name="Standard"><text:span text:style-name="T4">7. Korzystanie ze sprzętu sportowego może odbywać się wyłącznie pod opieka nauczyciela.</text:span></text:p>
      <text:p text:style-name="Standard"><text:span text:style-name="T4">8. Ze sprzętu należy korzystać wyłącznie zgodnie z jego przeznaczeniem.</text:span></text:p>
      <text:p text:style-name="Standard"><text:span text:style-name="T4">9. Bez zgody nauczyciela zabrania się wynoszenia poza teren szkoły sprzętu i urządzeń stanowiących wyposażenie obiektu sportowego.</text:span></text:p>
      <text:p text:style-name="Standard"><text:span text:style-name="T4">10. Wszelkie celowe uszkodzenia sprzętu, urządzeń i wyposażenia przez ucznia będą usuwane na koszt rodziców/prawnych opiekunów dziecka, zgodnie <text:line-break/>z Procedurą postępowania w przypadku powstania szkody lub zniszczenia mienia przez ucznia.</text:span></text:p>
      <text:p text:style-name="Standard"><text:span text:style-name="T7">XXXVI. Procedura zachowania bezpieczeństwa przed, podczas i po lekcji wychowania fizycznego</text:span></text:p>
      <text:p text:style-name="Standard"><text:span text:style-name="T4">1. Obiekty sportowe, w których odbywają się lekcje wychowania fizycznego musza być odpowiednio przygotowane i zabezpieczone.</text:span></text:p>
      <text:p text:style-name="Standard"><text:span text:style-name="T4">2. Uczniowie oczekujący na lekcje wychowania fizycznego, znajdujący się w szatni lub korytarzu wychowania fizycznego, są pod opieką dyżurującego nauczyciela i nauczyciela wychowania fizycznego.</text:span></text:p>
      <text:p text:style-name="Standard"><text:span text:style-name="T4">3. Wchodzenie do sali gimnastycznej podczas przerw oraz poza wynikającymi z planu godzinami wychowania fizycznego bez zapewnionej opieki nauczyciela jest zabronione.</text:span></text:p>
      <text:p text:style-name="Standard"><text:span text:style-name="T4">4. Wychodzenie na boisko szkolne w czasie przerw oraz poza wynikającymi z planu godzinami wychowania fizycznego bez zapewnionej opieki nauczyciela jest zabronione.</text:span></text:p>
      <text:p text:style-name="Standard"><text:span text:style-name="T4">5. Uczniowie zobowiązani są wykonywać polecenia nauczyciela, dotyczące szczególnie ładu, porządku i dyscypliny.</text:span></text:p>
      <text:p text:style-name="Standard"><text:span text:style-name="T4">6. Sprzęt do ćwiczeń można rozstawiać i korzystać z niego tylko w obecności nauczyciela.</text:span></text:p>
      <text:p text:style-name="Standard"><text:span text:style-name="T4">7. Przybory do ćwiczeń można pobierać <text:s/>tylko pod nadzorem nauczyciela.</text:span></text:p>
      <text:p text:style-name="Standard"><text:span text:style-name="T4">8. Wszelkie uszkodzenia sprzętu podczas lekcji należy natychmiast zgłosić nauczycielowi.</text:span></text:p>
      <text:p text:style-name="Standard"><text:span text:style-name="T4">9. Wspinanie się po drabinkach, kopanie piłki, korzystanie z przyborów i przyrządów w sposób niezgodny z ich przeznaczeniem jest zabronione.</text:span></text:p>
      <text:p text:style-name="Standard"><text:soft-page-break/><text:span text:style-name="T4">10. Brutalne zachowanie, krzyki, popychanie podczas lekcji wychowania fizycznego są surowo zabronione.</text:span></text:p>
      <text:p text:style-name="Standard"><text:span text:style-name="T4">11. Wszystkich ćwiczących obowiązuje strój i obuwie sportowe, dobrane odpowiednio do pory roku i miejsca, gdzie odbędzie się lekcja (sala gimnastyczna, boisko przyszkolne).</text:span></text:p>
      <text:p text:style-name="Standard"><text:span text:style-name="T4">12. Aktywne uczestnictwo w lekcji bez odpowiedniego stroju jest zabronione.</text:span></text:p>
      <text:p text:style-name="Standard"><text:span text:style-name="T4">13. Uczniowie zwolnieni z wykonywania ćwiczeń (brak stroju, zwolnienie lekarskie, zwolnienie od rodziców/prawnych opiekunów) pozostają pod opieka nauczyciela w sali gimnastycznej lub boisku i biernie uczestniczą w zajęciach.</text:span></text:p>
      <text:p text:style-name="Standard"><text:span text:style-name="T4">14. Uczniowie skarżący się na złe samopoczucie są zwolnieni z wykonywania ćwiczeń, a nauczyciel postępuje zgodnie z Procedurą </text:span><text:span text:style-name="T7"><text:s/></text:span><text:span text:style-name="T4">postępowania z uczniem,</text:span><text:span text:style-name="T7"> </text:span><text:span text:style-name="T4">który ma dolegliwości zdrowotne na lekcji</text:span><text:span text:style-name="T7">. <text:s/></text:span></text:p>
      <text:p text:style-name="Standard"><text:span text:style-name="T4">15. Nauczyciel zobowiązany jest do powiadomienia dyrektora szkoły o każdym poważnym wypadku.</text:span></text:p>
      <text:p text:style-name="Standard"><text:span text:style-name="T4">16. Uczeń zostaje zwolniony z lekcji wychowania fizycznego do domu tylko na osobistą lub pisemna prośbę rodzica/prawnego opiekuna.</text:span></text:p>
      <text:p text:style-name="Standard"><text:span text:style-name="T4">17. Podczas lekcji wychowania fizycznego uczeń nie może bez zgody nauczyciela opuszczać sali gimnastycznej lub boiska przyszkolnego.</text:span></text:p>
      <text:p text:style-name="Standard"><text:span text:style-name="T4">18. Uczniowie przebywający w sali gimnastycznej, korekcyjnej są zobowiązani do przestrzegania regulaminów tych pomieszczeń.</text:span></text:p>
      <text:p text:style-name="P3"/>
      <text:p text:style-name="P3"/>
      <text:p text:style-name="P3"/>
      <text:p text:style-name="P3"/>
      <text:p text:style-name="P3"/>
      <text:p text:style-name="P3"/>
      <text:p text:style-name="Standard"><text:span text:style-name="T7">XXXVII. </text:span><text:span text:style-name="T11">PROCEDURY FUNKCJONOWANIA ANONIMOWEJ SKRZYNKI NA SYGNAŁY</text:span></text:p>
      <text:p text:style-name="Standard">W związku z pismem ministra Edukacji Narodowej DWKI-WPB.5012.25.2019. BK z dnia 11 maja 2019 r. oraz na podstawie art.68 ust. 1 pkt 2, 3 i 6 i w związku z art. 51 ust. 1 pkt 1 ustawy z dnia 14 grudnia 2016 r. Prawo oświatowe (Dz. U.z 2018 r.) w naszej szkole od czerwca 2019r. funkcjonuje anonimowa skrzynka na sygnały <text:s/></text:p>
      <text:p text:style-name="Standard"><text:s/></text:p>
      <text:p text:style-name="Standard"><text:soft-page-break/>1. Anonimowa skrzynka na sygnały dla rodziców i uczniów znajduje się na dolnym holu szkoły</text:p>
      <text:p text:style-name="Standard"><text:s/>2. Anonimowa skrzynka na sygnały funkcjonuje również w wersji elektronicznej pod adresem anonimowaskrzynka3@wp.pl <text:s/></text:p>
      <text:p text:style-name="Standard">3. Zawartość skrzynki na holu jak i skrzynki elektronicznej będzie sprawdzana codziennie tylko przez pedagoga szkolnego. </text:p>
      <text:p text:style-name="Standard"><text:s/>4. W razie nieobecności pedagoga dyrektor wyznaczy nauczyciela odpowiedzialnego <text:s/>za sprawdzenie skrzynki na holu szkoły. </text:p>
      <text:p text:style-name="Standard">5. Anonimowe sygnały będą rozpatrywane przez pedagoga szkolnego w porozumieniu <text:s/>z dyrektorem szkoły, a w razie potrzeby z wychowawcami klas i nauczycielami. </text:p>
      <text:p text:style-name="Standard"><text:s/>6. Jeżeli w treści informacji będą sygnały zagrażające życiu, bezpieczeństwu dyrektor szkoły będzie zobowiązany wezwać policję lub odpowiednie służby bezpieczeństwa <text:s/></text:p>
      <text:p text:style-name="Standard">7. W problemowych sytuacjach dyrektor szkoły ma prawo zwołać nadzwyczajne posiedzenie Rady Pedagogicznej w celu rozpatrzenia niepokojącej informacji.</text:p>
      <text:p text:style-name="Standard"><text:s text:c="2"/>8. W razie potrzeby szkoła zapewni pomoc psychologa z PPP w Kraśniku. <text:s/></text:p>
      <text:p text:style-name="Standard"/>
      <text:p text:style-name="P3"/>
      <text:p text:style-name="P3"/>
      <text:p text:style-name="P3"/>
      <text:p text:style-name="P3"/>
      <text:p text:style-name="P3"/>
      <text:p text:style-name="Standard"><text:span text:style-name="T7">XXXVIII. <text:s/>Procedury innych <text:s/>sytuacji kryzysowych w szkole</text:span></text:p>
      <text:p text:style-name="Standard"><text:span text:style-name="T10">I. <text:s/>Postępowanie w przypadku ewakuacji szkoły </text:span></text:p>
      <text:p text:style-name="Standard"><text:span text:style-name="T1">1. Decyzję o ewakuacji podejmuje dyrektor szkoły. </text:span></text:p>
      <text:p text:style-name="Standard"><text:span text:style-name="T1">2. Niezwłocznie powiadamia wszystkich pracowników przebywających na terenie ewakuowanego odcinka. </text:span></text:p>
      <text:p text:style-name="Standard"><text:span text:style-name="T1">3. W pierwszej kolejności ewakuowane są osoby z pomieszczeń zagrożonych. </text:span></text:p>
      <text:p text:style-name="Standard"><text:span text:style-name="T1">4. W dalszej kolejności ewakuuje się osoby poczynając od najwyższej kondygnacji, ruch rozpoczynają osoby o ograniczonych zdolnościach poruszania się, strumień ruchu zamykają osoby sprawne fizycznie. </text:span></text:p>
      <text:p text:style-name="Standard"><text:soft-page-break/><text:span text:style-name="T1">5. Ewakuacja odbywa się zgodnie z opracowaną instrukcją organizacji i przebiegu ewakuacji. 6. Pomieszczenia na parterze w szczególnych przypadkach mogą być opuszczane przez okna. 7. Nauczyciel powinien uporządkować grupę w ten sposób, aby bezpośrednio za nim znajdowały się osoby najsłabsze fizycznie, grupę zamykają odpowiedzialni uczniowie, którzy mogą, w razie potrzeby, wesprzeć słabszych. </text:span></text:p>
      <text:p text:style-name="Standard"><text:span text:style-name="T1">8. Nie należy bez potrzeby otwierać okien i drzwi. </text:span></text:p>
      <text:p text:style-name="Standard"><text:span text:style-name="T1">9. Pomieszczenia opuszczane nie powinny być zamykane na klucz. </text:span></text:p>
      <text:p text:style-name="Standard"><text:span text:style-name="T1">10. Po zakończeniu ewakuacji opiekun grupy zobowiązany jest do sprawdzenia listy obecności. </text:span></text:p>
      <text:p text:style-name="Standard"><text:span text:style-name="T1">11. W razie podejrzenia, że ktoś mógł pozostać w strefie zagrożonej, należy powiadomić służby ratownicze. </text:span></text:p>
      <text:p text:style-name="P2"/>
      <text:p text:style-name="Standard"><text:span text:style-name="T10">II. Postępowanie w przypadku pożaru w budynku szkoły </text:span></text:p>
      <text:p text:style-name="P2"/>
      <text:p text:style-name="Standard"><text:span text:style-name="T1">1. W sytuacji zagrożenia pożarem należy zachować przede wszystkim spokój, ocenić sytuację i podjąć działania zgodnie z obowiązującymi procedurami. </text:span></text:p>
      <text:p text:style-name="Standard"><text:span text:style-name="T1">2. Jeżeli zauważy się pożar lub otrzyma informację o pożarze, należy natychmiast zaalarmować wszystkie osoby znajdujące się w bezpośrednim otoczeniu strefy objętej pożarem oraz Państwową Straż Pożarną lub zadzwonić pod numer alarmowy 112. </text:span></text:p>
      <text:p text:style-name="Standard"><text:span text:style-name="T1">3. Należy użyć ustalonego alarmu pożarowego sygnalizowanego przez dzwonek szkolny (5 krótkich dzwonków). </text:span></text:p>
      <text:p text:style-name="Standard"><text:span text:style-name="T1">4. O zdarzeniu należy poinformować natychmiast dyrektora szkoły lub jego zastępcę. <text:line-break/>5. Należy bezzwłocznie przystąpić do gaszenia pożaru przy pomocy sprzętu gaśniczego znajdującego się w budynku. UWAGA! Nie wolno gasić ognia, którego nie jest się w stanie opanować! Nie gasi się wodą urządzeń pod napięciem oraz cieczy łatwopalnych! </text:span></text:p>
      <text:p text:style-name="Standard"><text:span text:style-name="T1">6. Dyrektor zarządza ewakuację ze strefy zagrożonej. ewakuacja odbywa się zgodnie z procedurami </text:span></text:p>
      <text:p text:style-name="Standard"><text:span text:style-name="T1">7. Do przybycia Straży Pożarnej akcją kieruje dyrektor lub osoba przez niego wyznaczona. <text:line-break/>8. Wszyscy pracownicy muszą bezwzględnie podporządkować się poleceniom kierującego akcją. </text:span></text:p>
      <text:p text:style-name="Standard"><text:span text:style-name="T1">9. Dyrektor zleca pracownikowi ds. technicznych wyłączenie dopływu gazu. </text:span></text:p>
      <text:p text:style-name="Standard"><text:span text:style-name="T1">10. Jeżeli to możliwe, dyrektor poleca usunąć z miejsca pożaru i bezpośredniego sąsiedztwa wszelkie znajdujące się tam materiały palne, wybuchowe, toksyczne, a także cenny sprzęt <text:line-break/>i urządzenia oraz ważne dokumenty, nośniki informacji itp. </text:span></text:p>
      <text:p text:style-name="Standard"><text:soft-page-break/><text:span text:style-name="T1">11. Nie należy otwierać – bez wyraźnej potrzeby – drzwi i okien do pomieszczeń objętych pożarem; dopływ powietrza sprzyja rozprzestrzenianiu się ognia. </text:span></text:p>
      <text:p text:style-name="Standard"><text:span text:style-name="T1">12. Otwierając drzwi do pomieszczeń, w których powstał pożar, należy zachować szczególną ostrożność. </text:span></text:p>
      <text:p text:style-name="Standard"><text:span text:style-name="T1">13. Nie należy wchodzić do pomieszczeń objętych pożarem, lecz jeśli to konieczne wchodząc trzeba zachować szczególną ostrożność, w zadymieniu poruszać się w pozycji pochylonej lub na czworakach, blisko posadzki, gdzie jest najwięcej powietrza i lepsza widoczność. Aby nie stracić orientacji należy poruszać się wzdłuż ścian, poręczy; usta zasłonić np. wilgotną chustką. </text:span></text:p>
      <text:p text:style-name="Standard"><text:span text:style-name="T1">14. Po przybyciu właściwych służb bezwzględnie należy stosować się do ich poleceń. </text:span></text:p>
      <text:p text:style-name="Standard"><text:span text:style-name="T1">15. Dowódcę przybyłych jednostek należy powiadomić o sytuacji i podjętych dotychczas działaniach.</text:span></text:p>
      <text:p text:style-name="P7"/>
      <text:p text:style-name="Standard"><text:span text:style-name="T10">III. Postępowanie w przypadku ataku terrorystycznego </text:span></text:p>
      <text:p text:style-name="P2"/>
      <text:p text:style-name="Standard"><text:span text:style-name="T10">IIIa Wtargnięcie napastników do obiektu </text:span></text:p>
      <text:p text:style-name="P7"/>
      <text:p text:style-name="Standard"><text:span text:style-name="T1">1. Poddaj się woli napastników – wykonuj ściśle ich polecenia. </text:span></text:p>
      <text:p text:style-name="Standard"><text:span text:style-name="T1">2. Staraj się zwrócić uwagę napastników na fakt, że mają do czynienia z ludźmi (personifikowanie siebie i innych – zwracaj się do uczniów po imieniu – zwiększa szansę ich przetrwania). </text:span></text:p>
      <text:p text:style-name="Standard"><text:span text:style-name="T1">3. Pytaj zawsze o pozwolenie, np. gdy chcesz się zwrócić do uczniów z jakimś poleceniem. </text:span></text:p>
      <text:p text:style-name="Standard"><text:span text:style-name="T1">4. Zapamiętaj szczegóły dotyczące porywaczy i otoczenia – informacje te mogą okazać się <text:s/>cenne dla służb ratowniczych.</text:span></text:p>
      <text:p text:style-name="Standard"><text:span text:style-name="T1"><text:s/>5. Staraj się uspokoić dzieci – zapanuj w miarę możliwości nad własnymi emocjami. </text:span></text:p>
      <text:p text:style-name="Standard"><text:span text:style-name="T1">6. Dopóki nie zostanie wydane polecenie wyjścia: − nie pozwól dzieciom wychodzić <text:line-break/>z pomieszczenia oraz wyglądać przez drzwi i okna, − nakaż dzieciom położyć się na podłodze. </text:span></text:p>
      <text:p text:style-name="Standard"><text:span text:style-name="T1">7. W chwili podjęcia działań zmierzających do uwolnienia, wykonuj polecenia grupy antyterrorystycznej. UWAGA! Bądź przygotowany na surowe traktowanie przez Policję. Dopóki nie zostaniesz zidentyfikowany, jesteś dla nich potencjalnym terrorystą. </text:span></text:p>
      <text:p text:style-name="Standard"><text:span text:style-name="T1">8. Po zakończeniu akcji: − sprawdź obecność dzieci celem upewnienia się, czy wszyscy opuścili budynek - o braku któregokolwiek dziecka poinformuj Policję, − nie pozwól żadnemu z dzieci samodzielnie wrócić do domu, − prowadź ewidencję dzieci odbieranych przez rodziców/osoby upoważnione.</text:span></text:p>
      <text:p text:style-name="P2"><text:soft-page-break/></text:p>
      <text:p text:style-name="Standard"><text:span text:style-name="T10">III b Użycie broni palnej na terenie szkoły </text:span></text:p>
      <text:p text:style-name="P7"/>
      <text:p text:style-name="Standard"><text:span text:style-name="T1">W sytuacji bezpośredniego kontaktu z napastnikiem: </text:span></text:p>
      <text:p text:style-name="Standard"><text:span text:style-name="T1">1. Nakaż dzieciom położyć się na podłodze. </text:span></text:p>
      <text:p text:style-name="Standard"><text:span text:style-name="T1">2. Staraj się uspokoić dzieci. </text:span></text:p>
      <text:p text:style-name="Standard"><text:span text:style-name="T1">3. Dopilnuj, aby dzieci nie odwracały się tyłem do napastników w przypadku polecenia przemieszczania się. </text:span></text:p>
      <text:p text:style-name="Standard"><text:span text:style-name="T1">4. Jeżeli terroryści wydają polecenia, dopilnuj, aby dzieci wykonywały je spokojnie – gwałtowny ruch może zwiększyć agresję napastników. </text:span></text:p>
      <text:p text:style-name="Standard"><text:span text:style-name="T1">5. O ile to możliwe zadzwoń pod jeden z numerów alarmowych UWAGA! Nie rozłączaj się <text:line-break/>i staraj się, jeśli to możliwe, na bieżąco relacjonować sytuację. Po opanowaniu sytuacji:<text:line-break/> − upewnij się o liczbie osób poszkodowanych i sprawdź, czy strzały z broni palnej nie spowodowały innego zagrożenia (np. pożaru),</text:span></text:p>
      <text:p text:style-name="Standard"><text:span text:style-name="T1"><text:s/>− zadzwoń lub wyznacz osobę, która zadzwoni pod jeden z numerów alarmowych</text:span></text:p>
      <text:p text:style-name="Standard"><text:span text:style-name="T1"><text:s/>− udziel pierwszej pomocy najbardziej potrzebującym, </text:span></text:p>
      <text:p text:style-name="Standard"><text:span text:style-name="T1">− w przypadku, gdy ostrzał spowodował inne zagrożenie podejmij odpowiednie do sytuacji działania. </text:span></text:p>
      <text:p text:style-name="Standard"><text:span text:style-name="T1">− zapewnij osobom uczestniczącym w zdarzeniu pomoc psychologiczną. </text:span></text:p>
      <text:p text:style-name="P2"/>
      <text:p text:style-name="Standard"><text:span text:style-name="T10">III c Postępowanie w sytuacji otrzymania informacji o podłożeniu ładunku wybuchowego: <text:line-break/></text:span></text:p>
      <text:p text:style-name="Standard"><text:span text:style-name="T1">1. Dyrektor powiadamia odpowiednie służby - Policję, Urząd <text:s/>Prowadzący Szkołę. <text:line-break/>2. Jednocześnie przeprowadza ewakuację budynku zgodnie z procedurami <text:line-break/>3. Osoba, która przyjęła zgłoszenie lub ujawniła przedmiot niewiadomego pochodzenia, co do którego istnieje podejrzenie, że może on stanowić zagrożenie dla osób i mienia, powinna ten fakt zgłosić służbom odpowiedzialnym za bezpieczeństwo w danym miejscu, dyrekcji szkoły. Informacji takiej nie należy przekazywać niepowołanym osobom, gdyż jej niekontrolowane rozpowszechnienie może doprowadzić do paniki i w konsekwencji utrudnić przeprowadzenie sprawnej ewakuacji osób z zagrożonego miejsca. </text:span></text:p>
      <text:p text:style-name="Standard"><text:span text:style-name="T1">4. Zawiadamiając policję dyrektor podaje następujące informacje: </text:span></text:p>
      <text:p text:style-name="Standard"><text:soft-page-break/><text:span text:style-name="T1">− rodzaj zagrożenia i źródło informacji o zagrożeniu (informacja telefoniczna, </text:span></text:p>
      <text:p text:style-name="Standard"><text:span text:style-name="T1">− ujawniony podejrzany przedmiot), </text:span></text:p>
      <text:p text:style-name="Standard"><text:span text:style-name="T1">− treść rozmowy z osobą informującą o podłożeniu ładunku wybuchowego; </text:span></text:p>
      <text:p text:style-name="Standard"><text:span text:style-name="T1">− numer telefonu, na który przekazano informację o zagrożeniu oraz dokładny czas jej przyjęcia, adres, numer telefonu i nazwisko osoby zgłaszającej, opis miejsca i wygląd ujawnionego przedmiotu. </text:span></text:p>
      <text:p text:style-name="Standard"><text:span text:style-name="T1">5. Wskazane jest uzyskanie od policji potwierdzenia przyjętego zgłoszenia. </text:span></text:p>
      <text:p text:style-name="P2"/>
      <text:p text:style-name="Standard"><text:span text:style-name="T10">Ogłoszenie alarmu bombowego oraz procedury postępowania w czasie zagrożenia bombowego: </text:span></text:p>
      <text:p text:style-name="P2"/>
      <text:p text:style-name="Standard"><text:span text:style-name="T1">1. Do czasu przybycia policji akcją kieruje dyrektor szkoły lub osoba przez niego wyznaczona. </text:span></text:p>
      <text:p text:style-name="Standard"><text:span text:style-name="T1">2. Na miejsce zagrożenia incydentem bombowym należy wezwać służby pomocnicze takie jak: pogotowie ratunkowe, straż pożarną, pogotowie gazowe, pogotowie wodno-kanalizacyjne, pogotowie energetyczne. </text:span></text:p>
      <text:p text:style-name="Standard"><text:span text:style-name="T1">3. Po przybyciu policji na miejsce incydentu bombowego, przejmuje ona dalsze kierowanie akcją. 4. Należy bezwzględnie wykonywać polecenia policjantów. </text:span></text:p>
      <text:p text:style-name="Standard"><text:span text:style-name="T1">5. Przy braku informacji o konkretnym miejscu podłożenia „bomby”, użytkownicy pomieszczeń służbowych powinni sprawdzić swoje miejsce pracy i jego bezpośrednie otoczenie, pod kątem obecności przedmiotów nieznanego pochodzenia. </text:span></text:p>
      <text:p text:style-name="Standard"><text:span text:style-name="T1">6. Pomieszczenie ogólnodostępne (korytarz, klatki schodowe, toalety) oraz najbliższe otoczenie zewnętrzne obiektu, sprawdzają i przeszukują służby odpowiedzialne za bezpieczeństwo w danej instytucji. </text:span></text:p>
      <text:p text:style-name="Standard"><text:span text:style-name="T1">7. Podejrzanych przedmiotów nie wolno dotykać! O ich lokalizacji należy powiadomić dyrektora oraz osoby odpowiedzialne za bezpieczeństwo. </text:span></text:p>
      <text:p text:style-name="Standard"><text:span text:style-name="T1">8. Po ogłoszeniu ewakuacji, należy zachować spokój i opanowanie, pozwoli to sprawnie i bezpiecznie opuścić zagrożony rejon. </text:span></text:p>
      <text:p text:style-name="Standard"><text:span text:style-name="T1">9. Po ogłoszeniu ewakuacji, należy opuścić szkołę, zabierając rzeczy osobiste (torebki, siatki, nesesery itp.) </text:span></text:p>
      <text:p text:style-name="Standard"><text:span text:style-name="T1">10. Identyfikacją i rozpoznawaniem zlokalizowanego ładunku wybuchowego oraz jego neutralizacją zajmują się uprawnione i wyspecjalizowane jednostki i komórki organizacyjne policji. </text:span></text:p>
      <text:p text:style-name="P2"/>
      <text:p text:style-name="Standard"><text:soft-page-break/><text:span text:style-name="T10">Jak zachować się po otrzymaniu informacji o podłożeniu lub groźbie podłożenia „bomby”: </text:span></text:p>
      <text:p text:style-name="P7"/>
      <text:p text:style-name="Standard"><text:span text:style-name="T1">1. Podczas działań związanych neutralizacją „bomby” należy zastosować się do poleceń policji. </text:span></text:p>
      <text:p text:style-name="Standard"><text:span text:style-name="T1">2. Ciekawość może być niebezpieczna- należy jak najszybciej oddalić się z miejsca zagrożonego wybuchem. Po drodze należy informować o zagrożeniu jak największe grono osób, będących w strefie zagrożonej lub kierujących się w jej stronę </text:span></text:p>
      <text:p text:style-name="Standard"><text:span text:style-name="T1">3. Po ogłoszeniu alarmu i zarządzeniu ewakuacji należy niezwłocznie udać się do wyjścia, zgodnie ze wskazaniami administratora budynku lub wskazaniami upoważnionych osób. </text:span></text:p>
      <text:p text:style-name="P2"/>
      <text:p text:style-name="Standard"><text:span text:style-name="T10">Informacja o podłożeniu bomby </text:span></text:p>
      <text:p text:style-name="P2"/>
      <text:list xml:id="list7128031590704899458" text:style-name="WWNum3">
        <text:list-item>
          <text:p text:style-name="P10"><text:span text:style-name="T1">Jeżeli jest to informacja telefoniczna: </text:span></text:p>
        </text:list-item>
      </text:list>
      <text:p text:style-name="P11"><text:span text:style-name="T1">− słuchaj uważnie, </text:span></text:p>
      <text:p text:style-name="P11"><text:span text:style-name="T1">− zapamiętaj jak najwięcej, </text:span></text:p>
      <text:p text:style-name="P11"><text:span text:style-name="T1">− jeżeli masz taką możliwość, nagrywaj rozmowę </text:span></text:p>
      <text:p text:style-name="P11"><text:span text:style-name="T1">– jeśli nie – spróbuj zapisywać informacje, </text:span></text:p>
      <text:p text:style-name="P11"><text:span text:style-name="T1">− zwróć uwagę na szczegóły dotyczące głosu i nawyki mówiącego oraz wszelkie dźwięki <text:s/>w tle, − nigdy nie odkładaj pierwszy słuchawki, </text:span></text:p>
      <text:p text:style-name="P11"><text:span text:style-name="T1">− jeżeli twój telefon posiada funkcję identyfikacji numeru dzwoniącego – zapisz ten numer.</text:span></text:p>
      <text:p text:style-name="P11"><text:span text:style-name="T1"><text:s/>− jeżeli jest to wiadomość pisemna, zabezpiecz ją tak, aby nikt jej nie dotykał </text:span></text:p>
      <text:p text:style-name="P11"><text:span text:style-name="T1">– przekażesz ją Policji. </text:span></text:p>
      <text:p text:style-name="P11"><text:span text:style-name="T1">2. Po zakończeniu rozmowy niezwłocznie zadzwoń pod jeden z numerów alarmowych </text:span></text:p>
      <text:p text:style-name="P11"><text:span text:style-name="T1">3. Zaalarmuj dyrektora szkoły </text:span></text:p>
      <text:p text:style-name="P11"><text:span text:style-name="T1">4. Dyrektor dzwoni do Lubelskiego Kuratorium Oświaty w Lublinie. </text:span></text:p>
      <text:p text:style-name="P11"><text:soft-page-break/><text:span text:style-name="T1">5. Powiadom o zagrożeniu personel szkoły oraz uczniów, w sposób nie wywołujący paniki! </text:span></text:p>
      <text:p text:style-name="P11"><text:span text:style-name="T1">6. Dyrektor zarządza ewakuację godnie z obowiązującą instrukcją UWAGA! Poinstruuj uczniów o zabraniu ze sobą rzeczy osobistych – plecaków, reklamówek itp. </text:span></text:p>
      <text:p text:style-name="P11"><text:span text:style-name="T1">7. Zabezpiecz ważne dokumenty, pieniądze. </text:span></text:p>
      <text:p text:style-name="P11"><text:span text:style-name="T1">8. Wyłącz lub zleć pracownikowi ds. technicznych wyłączenie dopływu gazu i prądu. </text:span></text:p>
      <text:p text:style-name="P11"><text:span text:style-name="T1">9. W przypadku odnalezienia podejrzanego przedmiotu nie dotykaj go i nie otwieraj. </text:span></text:p>
      <text:p text:style-name="P11"><text:span text:style-name="T1">10. W miarę możliwości ogranicz dostęp osobom postronnym, </text:span></text:p>
      <text:p text:style-name="P11"><text:span text:style-name="T1">11. Dokonaj próby ustalenia właściciela przedmiotu, </text:span></text:p>
      <text:p text:style-name="P11"><text:span text:style-name="T1">12. Po przybyciu właściwych służb, bezwzględnie stosuj się do ich zaleceń. </text:span></text:p>
      <text:p text:style-name="P13"/>
      <text:p text:style-name="P11"><text:span text:style-name="T10">Wykrycie/ znalezienie bomby (podejrzanego przedmiotu) </text:span></text:p>
      <text:p text:style-name="P12"/>
      <text:p text:style-name="P11"><text:span text:style-name="T1">1. Nie dotykaj podejrzanego przedmiotu. UWAGA! Jeśli widzisz „bombę” to oznacza, że jesteś w polu jej rażenia. </text:span></text:p>
      <text:p text:style-name="P11"><text:span text:style-name="T1">2. Zadzwoń pod jeden z merów alarmowych: </text:span></text:p>
      <text:p text:style-name="P11"><text:span text:style-name="T1">3. Zabezpiecz, w miarę możliwości, rejon zagrożenia w sposób uniemożliwiający dostęp osobom postronnym – głównie uczniom, nie narażaj siebie i innych na niebezpieczeństwo. 4. Powiadom o zagrożeniu personel szkoły oraz uczniów, w sposób nie wywołujący paniki! </text:span></text:p>
      <text:p text:style-name="P11"><text:span text:style-name="T1">5. Zarządź przeprowadzenie ewakuacji zgodnie z obowiązującą instrukcją. <text:s/></text:span></text:p>
      <text:p text:style-name="P11"><text:span text:style-name="T1">6. Zabezpiecz ważne dokumenty, pieniądze. </text:span></text:p>
      <text:p text:style-name="P11"><text:span text:style-name="T1">7. Wyłącz lub zleć pracownikowi ds. technicznych wyłączenie dopływu gazu i prądu. </text:span></text:p>
      <text:p text:style-name="P11"><text:span text:style-name="T1">8. Otwórz okna i drzwi. </text:span></text:p>
      <text:p text:style-name="P11"><text:span text:style-name="T1">9. Usuń z otoczenia wszystkie materiały łatwopalne. </text:span></text:p>
      <text:p text:style-name="P11"><text:span text:style-name="T1">10. Nie używaj w pobliżu podejrzanego ładunku urządzeń radiowych (radiotelefonów, telefonów komórkowych). </text:span></text:p>
      <text:p text:style-name="P11"><text:span text:style-name="T1">11. Po przybyciu właściwych służb, bezwzględnie stosuj się do ich zaleceń </text:span></text:p>
      <text:p text:style-name="P12"><text:soft-page-break/></text:p>
      <text:p text:style-name="P11"><text:span text:style-name="T10">Po wybuchu bomby: </text:span></text:p>
      <text:p text:style-name="P12"/>
      <text:p text:style-name="P11"><text:span text:style-name="T1">1. Oceń sytuację pod kątem ilości osób poszkodowanych i upewnij się, jakiego rodzaju zagrożenia spowodował wybuch. </text:span></text:p>
      <text:p text:style-name="P11"><text:span text:style-name="T1">2. Zadzwoń pod jeden z numerów alarmowych: 997.998.999,112</text:span></text:p>
      <text:p text:style-name="P11"><text:span text:style-name="T1">3. Udziel pierwszej pomocy najbardziej potrzebującym. </text:span></text:p>
      <text:p text:style-name="P11"><text:span text:style-name="T1">4. Sprawdź bezpieczeństwo dróg i rejonów ewakuacyjnych, a następnie zarządź przeprowadzenie ewakuacji zgodnie z obowiązującą instrukcją. </text:span></text:p>
      <text:p text:style-name="P11"><text:span text:style-name="T1">5. W przypadku, gdy wybuch spowodował inne zagrożenie, podejmij działania odpowiednie do sytuacji. </text:span></text:p>
      <text:p text:style-name="P11"><text:span text:style-name="T1">6. Po przybyciu właściwych służb, bezwzględnie stosuj się do ich zaleceń </text:span></text:p>
      <text:p text:style-name="P12"/>
      <text:p text:style-name="P11"><text:span text:style-name="T10">Zasady kontaktowania się z mediami w sytuacjach kryzysowych </text:span></text:p>
      <text:p text:style-name="P12"/>
      <text:p text:style-name="P11"><text:span text:style-name="T1">Sytuacja kryzysowa jest skrajnym odejściem od normy, jest sensacją, którą to media są bardzo zainteresowane. Nie można ich lekceważyć, bo mają duży zasięg i dużą wiarygodność. Image szkoły/placówki jest przez to poważnie zagrożone. </text:span></text:p>
      <text:p text:style-name="P11"><text:span text:style-name="T1">1. Dyrektor sam kontaktuje się z mediami lub wyznacza osobę do kontaktu z mediami. </text:span></text:p>
      <text:p text:style-name="P11"><text:span text:style-name="T1">2. Nikt, poza wskazana osobą, z członków rady pedagogicznej ani z pracowników szkoły nie udziela wywiadów. </text:span></text:p>
      <text:p text:style-name="P11"><text:span text:style-name="T1">3. Osoba kontaktująca się z mediami stosuje się do następujących wskazówek:</text:span></text:p>
      <text:p text:style-name="P11"><text:span text:style-name="T1"><text:s/>− Mów pierwszy o złych wiadomościach. </text:span></text:p>
      <text:p text:style-name="P11"><text:span text:style-name="T1">− Bądź absolutnie pewien faktów i stwierdzeń, które podajesz. </text:span></text:p>
      <text:p text:style-name="P11"><text:span text:style-name="T1"><text:s/>− Bezwzględnie zachowaj spójność przekazu, logikę i konsekwencję. </text:span></text:p>
      <text:p text:style-name="P11"><text:span text:style-name="T1">− Nie upubliczniaj informacji dotyczących bezpieczeństwa, objętych tajemnicą. <text:line-break/>− Analizuj dane. </text:span></text:p>
      <text:p text:style-name="P11"><text:soft-page-break/><text:span text:style-name="T1">− Nie snuj spekulacji, podejrzeń i nie stawiaj hipotez. </text:span></text:p>
      <text:p text:style-name="P11"><text:span text:style-name="T1">− Reaguj błyskawicznie i zdecydowanie na plotki dementując je i wykazując ich fałsz lub głupotę.</text:span></text:p>
      <text:p text:style-name="P11"><text:span text:style-name="T1"><text:s/>− Trzymaj nerwy na wodzy i nie licz na wyrozumiałość żądających wyjaśnień lub oczekujących informacji. </text:span></text:p>
      <text:p text:style-name="P11"><text:span text:style-name="T1">− Pokazuj, że dyrektor szkoły kontroluje sytuację i ma wizję wybrnięcia z niej.</text:span></text:p>
      <text:p text:style-name="P11"><text:span text:style-name="T1">− Nie ujawniaj nazwisk ofiar zanim nie dowie się o tym rodzina. </text:span></text:p>
      <text:p text:style-name="P11"><text:span text:style-name="T1">− Zawsze wyrażaj troskę z powodu strat, cierpień, ofiar, zniszczeń, nawet gdyby były nieuniknione i najbardziej uzasadnione. </text:span></text:p>
      <text:p text:style-name="P12"/>
      <text:p text:style-name="P11"><text:span text:style-name="T1">O obowiązujących procedurach w sytuacjach zagrożenia szkoła informuje rodziców na spotkaniach z rodzicami. Powyższe procedury są dostępne u dyrekcji szkoły, pokoju nauczycielskim <text:s/>oraz w szkolnej bibliotece.</text:span></text:p>
      <text:p text:style-name="P5"/>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text-properties fo:font-size="11pt" style:font-size-asian="11pt" style:language-asian="en" style:country-asian="US" style:font-size-complex="11pt"/>
    </style:style>
    <style:style style:name="Stopka_20_Znak" style:display-name="Stopka Znak" style:family="text">
      <style:text-properties fo:font-size="11pt" style:font-size-asian="11pt" style:language-asian="en" style:country-asian="US" style:font-size-complex="11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language-asian="en" style:country-asian="US"/>
    </style:style>
    <style:style style:name="Temat_20_komentarza_20_Znak" style:display-name="Temat komentarza Znak" style:family="text">
      <style:text-properties fo:font-weight="bold" style:language-asian="en" style:country-asian="US" style:font-weight-asian="bold" style:font-weight-complex="bold"/>
    </style:style>
    <style:style style:name="Tekst_20_dymka_20_Znak" style:display-name="Tekst dymka Znak" style:family="text">
      <style:text-properties style:font-name="Tahoma" fo:font-size="8pt" style:font-size-asian="8pt" style:language-asian="en" style:country-asian="US" style:font-name-complex="Tahoma1" style:font-size-complex="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251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4</meta:editing-cycles>
    <meta:print-date>2019-06-24T11:32:00</meta:print-date>
    <meta:creation-date>2019-06-24T11:37:00</meta:creation-date>
    <dc:date>2019-09-26T19:53:35.15</dc:date>
    <meta:editing-duration>PT1M26S</meta:editing-duration>
    <meta:generator>OpenOffice/4.1.6$Win32 OpenOffice.org_project/416m1$Build-9790</meta:generator>
    <meta:document-statistic meta:table-count="0" meta:image-count="0" meta:object-count="0" meta:page-count="41" meta:paragraph-count="653" meta:word-count="9568" meta:character-count="727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