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end" style:justify-single-word="false"/>
      <style:text-properties officeooo:paragraph-rsid="00143345"/>
    </style:style>
    <style:style style:name="P2" style:family="paragraph" style:parent-style-name="Default">
      <style:text-properties style:font-name="Times New Roman" fo:font-weight="bold" officeooo:paragraph-rsid="00143345" style:font-weight-asian="bold" style:font-name-complex="Times New Roman1" style:font-weight-complex="bold"/>
    </style:style>
    <style:style style:name="P3" style:family="paragraph" style:parent-style-name="Default">
      <style:text-properties style:font-name="Times New Roman" officeooo:paragraph-rsid="00143345" style:font-name-complex="Times New Roman1"/>
    </style:style>
    <style:style style:name="P4" style:family="paragraph" style:parent-style-name="Default">
      <style:paragraph-properties fo:text-align="end" style:justify-single-word="false"/>
      <style:text-properties style:font-name="Times New Roman" fo:font-style="italic" officeooo:paragraph-rsid="00143345" style:font-style-asian="italic" style:font-name-complex="Times New Roman1" style:font-style-complex="italic"/>
    </style:style>
    <style:style style:name="P5" style:family="paragraph" style:parent-style-name="Default">
      <style:text-properties style:font-name="Times New Roman" fo:font-style="italic" officeooo:paragraph-rsid="00143345" style:font-style-asian="italic" style:font-name-complex="Times New Roman1" style:font-style-complex="italic"/>
    </style:style>
    <style:style style:name="P6" style:family="paragraph" style:parent-style-name="Default">
      <style:text-properties style:use-window-font-color="true" loext:opacity="0%" style:font-name="Times New Roman" officeooo:paragraph-rsid="00143345" style:font-name-complex="Times New Roman1"/>
    </style:style>
    <style:style style:name="P7" style:family="paragraph" style:parent-style-name="Default">
      <style:text-properties style:use-window-font-color="true" loext:opacity="0%" style:font-name="Times New Roman" officeooo:rsid="0014e3cc" officeooo:paragraph-rsid="0014e3cc" style:font-name-complex="Times New Roman1"/>
    </style:style>
    <style:style style:name="P8" style:family="paragraph" style:parent-style-name="Default">
      <style:text-properties style:use-window-font-color="true" loext:opacity="0%" style:font-name="Times New Roman" officeooo:paragraph-rsid="0019e3ee" style:font-name-complex="Times New Roman1"/>
    </style:style>
    <style:style style:name="P9" style:family="paragraph" style:parent-style-name="Default">
      <style:text-properties style:use-window-font-color="true" loext:opacity="0%" style:font-name="Times New Roman" fo:font-weight="bold" officeooo:paragraph-rsid="00143345" style:font-weight-asian="bold" style:font-name-complex="Times New Roman1" style:font-weight-complex="bold"/>
    </style:style>
    <style:style style:name="P10" style:family="paragraph" style:parent-style-name="Default">
      <style:text-properties style:use-window-font-color="true" loext:opacity="0%" style:font-name="Times New Roman" fo:font-weight="bold" officeooo:paragraph-rsid="0019e3ee" style:font-weight-asian="bold" style:font-name-complex="Times New Roman1" style:font-weight-complex="bold"/>
    </style:style>
    <style:style style:name="P11" style:family="paragraph" style:parent-style-name="Default">
      <style:text-properties style:use-window-font-color="true" loext:opacity="0%" style:font-name="Times New Roman" fo:font-style="italic" fo:font-weight="bold" officeooo:paragraph-rsid="00143345" style:font-style-asian="italic" style:font-weight-asian="bold" style:font-name-complex="Times New Roman1" style:font-style-complex="italic" style:font-weight-complex="bold"/>
    </style:style>
    <style:style style:name="P12" style:family="paragraph" style:parent-style-name="Default">
      <style:text-properties style:use-window-font-color="true" loext:opacity="0%" style:font-name="Times New Roman" fo:font-style="normal" fo:font-weight="normal" officeooo:rsid="0019c7fc" officeooo:paragraph-rsid="0019c7fc" style:font-style-asian="normal" style:font-weight-asian="normal" style:font-name-complex="Times New Roman1" style:font-style-complex="normal" style:font-weight-complex="normal"/>
    </style:style>
    <style:style style:name="P13" style:family="paragraph" style:parent-style-name="Default">
      <style:text-properties officeooo:paragraph-rsid="00143345"/>
    </style:style>
    <style:style style:name="P14" style:family="paragraph" style:parent-style-name="No_20_Spacing">
      <style:text-properties officeooo:paragraph-rsid="00143345"/>
    </style:style>
    <style:style style:name="P15" style:family="paragraph" style:parent-style-name="No_20_Spacing">
      <style:text-properties style:font-name="Times New Roman" fo:font-size="12pt" officeooo:paragraph-rsid="00143345" style:font-size-asian="12pt" style:font-name-complex="Times New Roman1" style:font-size-complex="12pt"/>
    </style:style>
    <style:style style:name="P16" style:family="paragraph" style:parent-style-name="Standard">
      <style:text-properties style:font-name="Times New Roman" fo:font-size="12pt" officeooo:paragraph-rsid="00143345" style:font-size-asian="12pt" style:font-name-complex="Times New Roman1" style:font-size-complex="12pt"/>
    </style:style>
    <style:style style:name="P17" style:family="paragraph" style:parent-style-name="Default">
      <style:paragraph-properties fo:break-before="page"/>
      <style:text-properties style:use-window-font-color="true" loext:opacity="0%" style:font-name="Times New Roman" fo:font-weight="bold" officeooo:paragraph-rsid="00143345" style:font-weight-asian="bold" style:font-name-complex="Times New Roman1" style:font-weight-complex="bold"/>
    </style:style>
    <style:style style:name="P18" style:family="paragraph" style:parent-style-name="Standard">
      <style:paragraph-properties fo:margin-top="0cm" fo:margin-bottom="0.259cm" style:contextual-spacing="false" fo:line-height="100%" fo:text-align="justify" style:justify-single-word="false" style:vertical-align="top"/>
      <style:text-properties fo:color="#000000" loext:opacity="100%" style:font-name="Times New Roman" fo:font-style="italic" fo:font-weight="bold" officeooo:paragraph-rsid="00176768" style:font-name-asian="Times New Roman1" style:language-asian="pl" style:country-asian="PL" style:font-style-asian="italic" style:font-weight-asian="bold" style:font-name-complex="Times New Roman1" style:font-size-complex="12pt"/>
    </style:style>
    <style:style style:name="P19" style:family="paragraph" style:parent-style-name="Standard">
      <style:paragraph-properties fo:margin-top="0cm" fo:margin-bottom="0.259cm" style:contextual-spacing="false" fo:line-height="100%" fo:text-align="justify" style:justify-single-word="false" style:vertical-align="top"/>
      <style:text-properties officeooo:paragraph-rsid="00176768"/>
    </style:style>
    <style:style style:name="P20" style:family="paragraph" style:parent-style-name="Standard">
      <style:paragraph-properties fo:margin-top="0cm" fo:margin-bottom="0.259cm" style:contextual-spacing="false" fo:line-height="100%" fo:text-align="justify" style:justify-single-word="false" style:vertical-align="top"/>
      <style:text-properties style:font-name="Times New Roman" fo:font-style="italic" officeooo:paragraph-rsid="00176768" style:font-name-asian="Times New Roman1" style:language-asian="pl" style:country-asian="PL" style:font-style-asian="italic" style:font-name-complex="Times New Roman1" style:font-size-complex="12pt"/>
    </style:style>
    <style:style style:name="P21" style:family="paragraph" style:parent-style-name="Standard">
      <style:paragraph-properties fo:margin-top="0cm" fo:margin-bottom="0.259cm" style:contextual-spacing="false" fo:line-height="100%" fo:text-align="justify" style:justify-single-word="false" style:vertical-align="top"/>
      <style:text-properties fo:color="#111111" loext:opacity="100%" style:font-name="Times New Roman" fo:font-style="italic" officeooo:paragraph-rsid="00176768" style:font-name-asian="Times New Roman1" style:language-asian="pl" style:country-asian="PL" style:font-style-asian="italic" style:font-name-complex="Times New Roman1" style:font-size-complex="12pt"/>
    </style:style>
    <style:style style:name="T1" style:family="text">
      <style:text-properties style:font-name="Times New Roman" fo:font-style="italic" style:font-style-asian="italic" style:font-name-complex="Times New Roman1" style:font-style-complex="italic"/>
    </style:style>
    <style:style style:name="T2" style:family="text">
      <style:text-properties style:font-name="Times New Roman" fo:font-style="italic" officeooo:rsid="00176768" style:font-style-asian="italic" style:font-name-complex="Times New Roman1" style:font-style-complex="italic"/>
    </style:style>
    <style:style style:name="T3" style:family="text">
      <style:text-properties style:font-name="Times New Roman" fo:font-style="italic" officeooo:rsid="001d5f45" style:font-style-asian="italic" style:font-name-complex="Times New Roman1" style:font-style-complex="italic"/>
    </style:style>
    <style:style style:name="T4" style:family="text">
      <style:text-properties style:font-name="Times New Roman" fo:font-style="italic" officeooo:rsid="00217995" style:font-style-asian="italic" style:font-name-complex="Times New Roman1" style:font-style-complex="italic"/>
    </style:style>
    <style:style style:name="T5" style:family="text">
      <style:text-properties style:font-name="Times New Roman" fo:font-style="italic" style:font-name-asian="Times New Roman1" style:language-asian="pl" style:country-asian="PL" style:font-style-asian="italic" style:font-name-complex="Times New Roman1" style:font-size-complex="12pt"/>
    </style:style>
    <style:style style:name="T6" style:family="text">
      <style:text-properties style:font-name="Times New Roman" fo:font-style="italic" officeooo:rsid="00176768" style:font-name-asian="Times New Roman1" style:language-asian="pl" style:country-asian="PL" style:font-style-asian="italic" style:font-name-complex="Times New Roman1" style:font-size-complex="12pt"/>
    </style:style>
    <style:style style:name="T7" style:family="text">
      <style:text-properties style:font-name="Times New Roman" style:font-name-complex="Times New Roman1"/>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use-window-font-color="true" loext:opacity="0%" style:font-name="Times New Roman" fo:font-weight="bold" style:font-weight-asian="bold" style:font-name-complex="Times New Roman1" style:font-weight-complex="bold"/>
    </style:style>
    <style:style style:name="T11" style:family="text">
      <style:text-properties style:use-window-font-color="true" loext:opacity="0%" style:font-name="Times New Roman" style:font-name-complex="Times New Roman1"/>
    </style:style>
    <style:style style:name="T12" style:family="text">
      <style:text-properties style:use-window-font-color="true" loext:opacity="0%" style:font-name="Times New Roman" fo:font-style="italic" style:font-style-asian="italic" style:font-name-complex="Times New Roman1" style:font-style-complex="italic"/>
    </style:style>
    <style:style style:name="T13" style:family="text">
      <style:text-properties officeooo:rsid="00155050"/>
    </style:style>
    <style:style style:name="T14" style:family="text">
      <style:text-properties officeooo:rsid="00176768"/>
    </style:style>
    <style:style style:name="T15" style:family="text">
      <style:text-properties fo:color="#111111" loext:opacity="100%" style:font-name="Times New Roman" fo:font-style="italic" style:font-name-asian="Times New Roman1" style:language-asian="pl" style:country-asian="PL" style:font-style-asian="italic" style:font-name-complex="Times New Roman1" style:font-size-complex="12pt"/>
    </style:style>
    <style:style style:name="T16" style:family="text">
      <style:text-properties fo:color="#163e6a" loext:opacity="100%" style:font-name="Times New Roman" fo:font-style="italic" style:font-name-asian="Times New Roman1" style:language-asian="pl" style:country-asian="PL" style:font-style-asian="italic" style:font-name-complex="Times New Roman1" style:font-size-complex="12pt"/>
    </style:style>
    <style:style style:name="T17" style:family="text">
      <style:text-properties fo:color="#000000" loext:opacity="100%" style:font-name="Times New Roman" fo:font-style="italic" style:font-name-asian="Times New Roman1" style:language-asian="pl" style:country-asian="PL" style:font-style-asian="italic" style:font-name-complex="Times New Roman1" style:font-size-complex="12pt"/>
    </style:style>
    <style:style style:name="T18" style:family="text">
      <style:text-properties fo:color="#000000" loext:opacity="100%" style:font-name="Times New Roman" fo:font-style="italic" style:font-name-asian="Times New Roman1" style:language-asian="pl" style:country-asian="PL" style:font-style-asian="italic" style:font-name-complex="Times New Roman1" style:font-size-complex="12pt" style:font-style-complex="italic"/>
    </style:style>
    <style:style style:name="T19" style:family="text">
      <style:text-properties fo:color="#000000" loext:opacity="100%" style:font-name="Times New Roman" fo:font-style="italic" officeooo:rsid="001d5f45" style:font-name-asian="Times New Roman1" style:language-asian="pl" style:country-asian="PL" style:font-style-asian="italic" style:font-name-complex="Times New Roman1" style:font-size-complex="12pt"/>
    </style:style>
    <style:style style:name="T20" style:family="text">
      <style:text-properties officeooo:rsid="0017cc62"/>
    </style:style>
    <style:style style:name="T21" style:family="text">
      <style:text-properties officeooo:rsid="0019e3ee"/>
    </style:style>
    <style:style style:name="T22" style:family="text">
      <style:text-properties officeooo:rsid="001bb9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ącznik do Zarządzenia </text:p>
      <text:p text:style-name="P4">zastępcy Dyrektora Zespołu Szkół we Wleniu </text:p>
      <text:p text:style-name="P4">Nr <text:span text:style-name="T14">1</text:span><text:span text:style-name="T22">1</text:span>/20<text:span text:style-name="T14">2</text:span><text:span text:style-name="T22">3</text:span>/20<text:span text:style-name="T14">2</text:span><text:span text:style-name="T22">4</text:span> </text:p>
      <text:p text:style-name="P1"><text:span text:style-name="T1">z dnia </text:span><text:span text:style-name="T4">31</text:span><text:span text:style-name="T1"> </text:span><text:span text:style-name="T4">styczeń</text:span><text:span text:style-name="T1"> </text:span><text:span text:style-name="T2">202</text:span><text:span text:style-name="T4">4</text:span><text:span text:style-name="T1"> r</text:span><text:span text:style-name="T7">. </text:span></text:p>
      <text:p text:style-name="P2"/>
      <text:p text:style-name="P2">Regulamin rekrutacji </text:p>
      <text:p text:style-name="P2">Do Przedszkola we Wleniu <text:span text:style-name="T20">i Oddziału Zamiejscowego w Pilchowicach</text:span></text:p>
      <text:p text:style-name="P2">– zasady, tryb, postępowanie, dokumentacja </text:p>
      <text:p text:style-name="P5">Podstawy prawne: </text:p>
      <text:p text:style-name="P3"/>
      <text:p text:style-name="P5"/>
      <text:p text:style-name="P19"><text:span text:style-name="T15">1.Ustawa z dnia 14 grudnia 2016 r. – Prawo oświatowe (</text:span><text:bookmark-start text:name="_Hlk126049306"/><text:span text:style-name="T16">Dz</text:span><text:span text:style-name="T5">. U. z 202</text:span><text:span text:style-name="T6">2</text:span><text:span text:style-name="T5"> r. poz. 1082, z </text:span><text:bookmark-end text:name="_Hlk126049306"/><text:span text:style-name="T5"><text:s/>późn. zm.).</text:span></text:p>
      <text:p text:style-name="P20"/>
      <text:p text:style-name="P21">2. Rozporządzenie Ministra Edukacji <text:s/>i Nauki z dnia 18 listopada 2022r ( Dz. U. z 2021 poz. 2431) sprawie przeprowadzania postępowania rekrutacyjnego  oraz postępowania uzupełniającego do publicznych przedszkoli, szkół i placówek </text:p>
      <text:p text:style-name="P21"/>
      <text:p text:style-name="P19"><text:span text:style-name="T17">3.</text:span><text:span text:style-name="T18"> </text:span><text:bookmark-start text:name="_Hlk126049331"/><text:span text:style-name="T17">Zarządzenie nr 0050.</text:span><text:span text:style-name="T19">2</text:span><text:span text:style-name="T17">.202</text:span><text:span text:style-name="T19">4</text:span><text:span text:style-name="T17"> Burmistrza Miasta i Gminy Wleń z dnia </text:span><text:span text:style-name="T19">04</text:span><text:span text:style-name="T17"> stycznia 202</text:span><text:span text:style-name="T19">4</text:span><text:span text:style-name="T17"> r. w sprawie </text:span><text:span text:style-name="T19">harmonogramu czynności w postępowaniu </text:span><text:span text:style-name="T17">rekrutac</text:span><text:span text:style-name="T19">yjnym</text:span><text:span text:style-name="T17"> do przedszkol</text:span><text:span text:style-name="T19">a publicznego z </text:span><text:span text:style-name="T17"><text:s/>oddział</text:span><text:span text:style-name="T19">ami</text:span><text:span text:style-name="T17"> </text:span><text:span text:style-name="T19">zamiejscowymi oraz</text:span><text:span text:style-name="T17"> klas</text:span><text:span text:style-name="T19">y</text:span><text:span text:style-name="T17"> pierwsz</text:span><text:span text:style-name="T19">ej</text:span><text:span text:style-name="T17"> szk</text:span><text:span text:style-name="T19">oły</text:span><text:span text:style-name="T17"> podstawow</text:span><text:span text:style-name="T19">ej</text:span><text:span text:style-name="T17"> prowadzonych przez Gminę Wleń </text:span><text:span text:style-name="T19">w</text:span><text:span text:style-name="T17"> rok</text:span><text:span text:style-name="T19">u</text:span><text:span text:style-name="T17"> szkolny</text:span><text:span text:style-name="T19">m</text:span><text:span text:style-name="T17"> 202</text:span><text:span text:style-name="T19">4</text:span><text:span text:style-name="T17">/202</text:span><text:span text:style-name="T19">5</text:span><text:span text:style-name="T17">.</text:span><text:bookmark-end text:name="_Hlk126049331"/></text:p>
      <text:p text:style-name="P18"/>
      <text:p text:style-name="P6"/>
      <text:p text:style-name="P17">Rozdział I </text:p>
      <text:p text:style-name="P9">Postanowienia ogólne </text:p>
      <text:p text:style-name="P9">§ 1 </text:p>
      <text:p text:style-name="P6"/>
      <text:p text:style-name="P6">1. Regulamin Rekrutacji do Przedszkola we Wleniu, zwany dalej „Regulaminem”, określa ogólne zasady przyjmowania kandydatów do przedszkola, tryb postępowania rekrutacyjnego, kryteria naboru, rodzaj dokumentów niezbędnych w postępowaniu rekrutacyjnym oraz zakres uprawnień i obowiązków Komisji Rekrutacyjnej. </text:p>
      <text:p text:style-name="P6"/>
      <text:p text:style-name="P6">2. Przedszkole prowadzi nabór w oparciu o zasadę powszechnej dostępności. </text:p>
      <text:p text:style-name="P6"/>
      <text:p text:style-name="P6">3. Rodzice/opiekunowie prawni dzieci przyjętych do przedszkola, corocznie składają na kolejny rok szkolny deklarację o kontynuowaniu wychowania przedszkolnego w tym przedszkolu, w terminie 14 dni poprzedzających termin rozpoczęcia postępowania rekrutacyjnego. </text:p>
      <text:p text:style-name="P6"/>
      <text:p text:style-name="P6">4. Rodzice/opiekunowie prawni kandydata składają w przedszkolu wniosek, w terminie zgodnym z harmonogramem rekrutacji. </text:p>
      <text:p text:style-name="P6"/>
      <text:p text:style-name="P6">5. Rejestracja wniosków rodziców/opiekunów prawnych o przyjęcie kandydata do przedszkola, złożonych w okresie rekrutacji, odbywa się bezpośrednio w przedszkolu. </text:p>
      <text:p text:style-name="P6"/>
      <text:p text:style-name="P6">6. Postępowanie rekrutacyjne przeprowadza się na wniosek rodzica kandydata. </text:p>
      <text:p text:style-name="P6"/>
      <text:p text:style-name="P6">7. Dyrektor przedszkola powołuje Komisję Rekrutacyjną, której celem jest przeprowadzenie postępowania rekrutacyjnego. </text:p>
      <text:p text:style-name="P6"/>
      <text:p text:style-name="P9">§ 2 </text:p>
      <text:p text:style-name="P13"><text:span text:style-name="T10">1. </text:span><text:span text:style-name="T11">Ilekroć w regulaminie jest mowa o: </text:span></text:p>
      <text:p text:style-name="P6"/>
      <text:p text:style-name="P13"><text:span text:style-name="T11">1) </text:span><text:span text:style-name="T12">dyrektorze </text:span><text:span text:style-name="T11">– należy rozumieć Zastępcę Dyrektora Zespołu Szkół im. Św. Jadwigi Śląskiej we Wleniu do spraw wychowania przedszkolnego.</text:span></text:p>
      <text:p text:style-name="P6"/>
      <text:p text:style-name="P13"><text:span text:style-name="T11">2) </text:span><text:span text:style-name="T12">Komisji Rekrutacyjnej </text:span><text:span text:style-name="T11">– należy rozumieć komisję powołaną przez dyrektora przedszkola w celu przeprowadzenia postępowania rekrutacyjnego; </text:span></text:p>
      <text:p text:style-name="P6"/>
      <text:p text:style-name="P13"><text:span text:style-name="T11">3) </text:span><text:span text:style-name="T12">kryteriach ustawowych </text:span><text:span text:style-name="T11">– należy przez to rozumieć kryteria określone w art. 131 ust. 1-3 ustawy Prawo oświatowe; </text:span></text:p>
      <text:p text:style-name="P6"/>
      <text:p text:style-name="P13"><text:span text:style-name="T11">4) </text:span><text:span text:style-name="T12">kryteriach lokalnych </text:span><text:span text:style-name="T11">– należy przez to rozumieć kryteria określone w art. 131 ust. 4 ustawy Prawo oświatowe dla </text:span><text:span text:style-name="T10">II etapu </text:span><text:span text:style-name="T11">postępowania rekrutacyjnego przez organ prowadzący; </text:span></text:p>
      <text:p text:style-name="P6"/>
      <text:p text:style-name="P13"><text:span text:style-name="T11">5) </text:span><text:span text:style-name="T12">liście zakwalifikowanych </text:span><text:span text:style-name="T11">– należy przez to rozumieć listę, która zawiera imienny, alfabetycznie uporządkowany wykaz kandydatów, którzy zostali zakwalifikowani przez Komisję Rekrutacyjną; </text:span></text:p>
      <text:p text:style-name="P6"/>
      <text:p text:style-name="P13"><text:span text:style-name="T11">6) </text:span><text:span text:style-name="T12">liście niezakwalifikowanych </text:span><text:span text:style-name="T11">– należy przez to rozumieć listę, która zawiera imienny, alfabetycznie uporządkowany wykaz kandydatów niezakwalifikowanych przez Komisję Rekrutacyjną; </text:span></text:p>
      <text:p text:style-name="P6"/>
      <text:p text:style-name="P13"><text:span text:style-name="T11">7) </text:span><text:span text:style-name="T12">liście przyjętych </text:span><text:span text:style-name="T11">– należy przez to rozumieć listę kandydatów, którzy zostali przyjęci przez Komisję Rekrutacyjną i złożyli wymagane dokumenty we właściwym czasie oraz otrzymali <text:s/>liczbę punktów uprawniającą do przyjęcia; </text:span></text:p>
      <text:p text:style-name="P6"/>
      <text:p text:style-name="P13"><text:soft-page-break/><text:span text:style-name="T11">8) </text:span><text:span text:style-name="T12">liście nieprzyjętych </text:span><text:span text:style-name="T11">– należy przez to rozumieć listę dzieci nieprzyjętych z powodu otrzymania niższej liczby punktów, niż minimalna wartość kwalifikująca do przyjęcia, braku złożenia wymaganego dokumentu we właściwym czasie lub braku wolnych miejsc; </text:span></text:p>
      <text:p text:style-name="P6"/>
      <text:p text:style-name="P13"><text:span text:style-name="T11">9) </text:span><text:span text:style-name="T12">potwierdzeniu woli </text:span><text:span text:style-name="T11">– należy przez to rozumieć potwierdzenie przez rodziców/prawnych opiekunów woli zapisu dziecka do Przedszkola we Wleniu; </text:span></text:p>
      <text:p text:style-name="P6"/>
      <text:p text:style-name="P13"><text:span text:style-name="T11">10) </text:span><text:span text:style-name="T12">przedszkolu </text:span><text:span text:style-name="T11">– należy rozumieć Przedszkole przy Zespole Szkół we Wleniu; </text:span></text:p>
      <text:p text:style-name="P6"/>
      <text:p text:style-name="P13"><text:span text:style-name="T11">11) </text:span><text:span text:style-name="T12">wielodzietności rodziny </text:span><text:span text:style-name="T11">– należy przez to rozumieć rodzinę wychowującą troje i więcej dzieci; </text:span></text:p>
      <text:p text:style-name="P6"/>
      <text:p text:style-name="P6"/>
      <text:p text:style-name="P13"><text:span text:style-name="T11">12) </text:span><text:span text:style-name="T12">samotnym wychowywaniu kandydata </text:span><text:span text:style-name="T11">– należy przez to rozumieć, że dziecko jest wychowywane przez pannę, kawalera, wdowę, wdowca, osobę pozostającą w separacji orzeczonej prawomocnym wyrokiem sądu, osobę rozwiedzioną, chyba, że osoba taka wychowuje wspólnie co najmniej jedno dziecko z jego rodzicami; </text:span></text:p>
      <text:p text:style-name="P6"/>
      <text:p text:style-name="P13"><text:span text:style-name="T11">13) </text:span><text:span text:style-name="T12">wniosek o przyjęcie </text:span><text:span text:style-name="T11">dziecka zwany dalej „wnioskiem”– należy przez to rozumieć dokument opracowany na potrzeby rekrutacji do Przedszkola we Wleniu.</text:span></text:p>
      <text:p text:style-name="P6"/>
      <text:p text:style-name="P9">Rozdział II </text:p>
      <text:p text:style-name="P9">Zasady rekrutacji </text:p>
      <text:p text:style-name="P9">§ 3 </text:p>
      <text:p text:style-name="P6">1. Postępowanie rekrutacyjne do przedszkola jest prowadzone dla dzieci w wieku od 3 lat do 6 lat oraz dzieci powyżej 6 lat posiadających orzeczenie o potrzebie kształcenia specjalnego (odroczenie obowiązku szkolnego). </text:p>
      <text:p text:style-name="P6"/>
      <text:p text:style-name="P6">2. Podstawą udziału w postępowaniu rekrutacyjnym jest złożenie wniosku, który można pobrać ze strony internetowej przedszkola lub bezpośrednio w placówce podczas trwania rekrutacji. </text:p>
      <text:p text:style-name="P6"/>
      <text:p text:style-name="P13"><text:span text:style-name="T11">3. </text:span><text:span text:style-name="T10">Wnioski złożone po terminie, niekompletne, wypełnione nieprawidłowo nie będą rozpatrywane. </text:span></text:p>
      <text:p text:style-name="P6"/>
      <text:p text:style-name="P13"><text:span text:style-name="T11">4. </text:span><text:span text:style-name="T10">Odmowa przedłożenia w wyznaczonym terminie dokumentów, o które zwróci się Przewodniczący Komisji Rekrutacyjnej jest równoznaczna z rezygnacją z udziału w rekrutacji. </text:span></text:p>
      <text:p text:style-name="P6"/>
      <text:p text:style-name="P6"/>
      <text:p text:style-name="P9">§ 4 </text:p>
      <text:p text:style-name="P6"/>
      <text:p text:style-name="P6">1. Do przedszkola przyjmuje się kandydatów zamieszkałych na terenie Gminy Wleń. </text:p>
      <text:p text:style-name="P6"/>
      <text:p text:style-name="P6">2. W przypadku większej liczby kandydatów spełniających warunek, o którym mowa w ust. 1, niż liczba wolnych miejsc w przedszkolu, na I etapie postępowania rekrutacyjnego są brane pod uwagę łącznie następujące kryteria ustawowe o jednakowej wartości: </text:p>
      <text:p text:style-name="P6"/>
      <text:p text:style-name="P6">1) wielodzietność rodziny kandydata; </text:p>
      <text:p text:style-name="P6"/>
      <text:p text:style-name="P6">2) niepełnosprawność kandydata; </text:p>
      <text:p text:style-name="P6"/>
      <text:p text:style-name="P6">3) niepełnosprawność jednego z rodziców kandydata; </text:p>
      <text:p text:style-name="P6"/>
      <text:p text:style-name="P6"><text:soft-page-break/>4) niepełnosprawność obojga rodziców kandydata; </text:p>
      <text:p text:style-name="P6"/>
      <text:p text:style-name="P6">5) niepełnosprawność rodzeństwa kandydata; </text:p>
      <text:p text:style-name="P6"/>
      <text:p text:style-name="P6">6) samotne wychowywanie kandydata w rodzinie; </text:p>
      <text:p text:style-name="P6"/>
      <text:p text:style-name="P6">7) objęcie kandydata pieczą zastępczą. </text:p>
      <text:p text:style-name="P6"/>
      <text:p text:style-name="P11">Powyższe kryteria mają jednakową wartość. </text:p>
      <text:p text:style-name="P6"/>
      <text:p text:style-name="P6">3. W przypadku równorzędnych wyników uzyskanych na I etapie postępowania rekrutacyjnego lub jeżeli po zakończeniu tego etapu przedszkole dysponuje jeszcze wolnymi miejscami, na II etapie postępowania rekrutacyjnego brane są pod uwagę kryteria lokalne zdefiniowane przez organ prowadzący, który określa też dokumenty niezbędne do potwierdzenia tych kryteriów. </text:p>
      <text:p text:style-name="P6"/>
      <text:p text:style-name="P11">Punkty otrzymane za kryteria lokalne sumuje się. W pierwszej kolejności przyjmowani są kandydaci z największą liczbą punktów. </text:p>
      <text:p text:style-name="P11"/>
      <text:p text:style-name="P12">4.Na drugim etapie postępowania rekrutacyjnego może być brane pod uwagę kryterium dochodu na osobę w rodzinie kandydata. Kryterium dochodu określa organ prowadzący w stosunku procentowym do kwoty, o której mowa w art. 5 ust. 1 ustawy z dnia 28 listopada 2003 r. o świadczeniach rodzinnych ( Dz. U. Z 2020r. Poz. 111). Spełnianie tego kryterium jest potwierdzone oświadczeniem rodzica kandydata.</text:p>
      <text:p text:style-name="P12"/>
      <text:p text:style-name="P12">5. Organ prowadzący określa nie więcej niż 6 kryteriów, oraz przyznaje każdemu kryterium określoną liczbę punktów, przy czy, każde kryterium może mieć różną wartość.</text:p>
      <text:p text:style-name="P6"/>
      <text:p text:style-name="P6"><text:span text:style-name="T21">6</text:span>. Kandydaci zamieszkali poza obszarem gminy Wleń mogą być przyjęci do przedszkola, jeśli po przeprowadzeniu postępowania rekrutacyjnego przedszkole nadal dysponuje wolnymi miejscami, a w przypadku ich większej liczby przeprowadza się postępowanie rekrutacyjne na zasadach określonych w ust. 2 – 3 regulaminu. </text:p>
      <text:p text:style-name="P6"/>
      <text:p text:style-name="P8"><text:span text:style-name="T21">7</text:span>. Jeżeli po przeprowadzeniu postępowania rekrutacyjnego przedszkole nadal posiada wolne miejsca, dyrektor ogłasza postępowanie uzupełniające przeprowadzane zgodnie z terminarzem określonym przez organ prowadzący. Postępowanie uzupełniające przeprowadza się na zasadach określonych w rozdziale II.</text:p>
      <text:p text:style-name="P10"/>
      <text:p text:style-name="P10">Rozdział III </text:p>
      <text:p text:style-name="P9">Komisja rekrutacyjna i jej zadania </text:p>
      <text:p text:style-name="P9">§ 5 </text:p>
      <text:p text:style-name="P6"/>
      <text:p text:style-name="P6">1. W skład Komisji Rekrutacyjnej przeprowadzającej postępowanie rekrutacyjne wchodzi 3 nauczycieli zatrudnionych w przedszkolu. </text:p>
      <text:p text:style-name="P6"/>
      <text:p text:style-name="P6">2. Uprawnienia Przewodniczącego Komisji Rekrutacyjnej, wyznaczonego przez dyrektora: </text:p>
      <text:p text:style-name="P6"/>
      <text:p text:style-name="P6">1) organizacja i przebieg pracy Komisji Rekrutacyjnej; </text:p>
      <text:p text:style-name="P6"/>
      <text:p text:style-name="P6">2) analiza przedłożonych wniosków wraz z dokumentacją potwierdzającą spełnienie kryteriów pierwszeństwa; </text:p>
      <text:p text:style-name="P6"/>
      <text:p text:style-name="P15">3) możliwość żądania od rodziców/ opiekunów prawnych dokumentów potwierdzających </text:p>
      <text:p text:style-name="P15"><text:soft-page-break/>okoliczności zawarte w oświadczeniach, wskazanie terminu dostarczenia potwierdzeń; </text:p>
      <text:p text:style-name="P6"/>
      <text:p text:style-name="P6">4) wystąpienie z wnioskiem do organu prowadzącego o potwierdzenie okoliczności podanych przez rodzica, opiekunów kandydata w oświadczeniach uprawniających do pierwszeństwa w przyjęciu dziecka do przedszkola; </text:p>
      <text:p text:style-name="P6"/>
      <text:p text:style-name="P6">5) podanie do publicznej wiadomości wyników postępowania rekrutacyjnego w formie listy kandydatów zakwalifikowanych i niezakwalifikowanych ; </text:p>
      <text:p text:style-name="P6"/>
      <text:p text:style-name="P6">6) przyjęcie kandydata do przedszkola, jeżeli w wyniku postępowania rekrutacyjnego kandydat został zakwalifikowany, do wniosku zostały złożone wymagane dokumenty oraz rodzice (opiekunowie prawni) potwierdzili wolę zapisu dziecka; </text:p>
      <text:p text:style-name="P6"/>
      <text:p text:style-name="P6">7) podanie do publicznej wiadomości listy kandydatów przyjętych <text:s/>i nieprzyjętych do przedszkola</text:p>
      <text:p text:style-name="P7"/>
      <text:p text:style-name="P7">8) <text:span text:style-name="T13">Sporządzenie i przekazanie kuratorowi oświaty informacji o wolnych miejscach</text:span></text:p>
      <text:p text:style-name="P6"/>
      <text:p text:style-name="P6"><text:span text:style-name="T13">9</text:span>) sporządzenie pisemnego uzasadnienia odmowy przyjęcia kandydata na wniosek rodzica/opiekuna prawnego w terminie 5 dni od dnia wpłynięcia wniosku o uzasadnienie; </text:p>
      <text:p text:style-name="P6"/>
      <text:p text:style-name="P6"><text:span text:style-name="T13">10</text:span>) sporządzenie protokołu postępowania rekrutacyjnego; </text:p>
      <text:p text:style-name="P6"/>
      <text:p text:style-name="P6">1<text:span text:style-name="T13">1</text:span>) przekazanie protokołu dyrektorowi przedszkola wraz z listami kandydatów zakwalifikowanych i niezakwalifikowanych, przyjętych i nieprzyjętych; </text:p>
      <text:p text:style-name="P6"/>
      <text:p text:style-name="P6">3. Członkowie Komisji Rekrutacyjnej zobowiązani są do zachowania poufności i bezstronności </text:p>
      <text:p text:style-name="P6"/>
      <text:p text:style-name="P6">4. Listy, o których mowa w ust. 2 pkt. 5) i 7), podaje się do publicznej wiadomości przez umieszczenie ich w widocznym miejscu w siedzibie przedszkola. </text:p>
      <text:p text:style-name="P6"/>
      <text:p text:style-name="P6"/>
      <text:p text:style-name="P9"/>
      <text:p text:style-name="P9"/>
      <text:p text:style-name="P9">Rozdział IV </text:p>
      <text:p text:style-name="P9">Wymagana dokumentacja na potrzeby rekrutacji </text:p>
      <text:p text:style-name="P9">§ 6 </text:p>
      <text:p text:style-name="P6"/>
      <text:p text:style-name="P6">1. Podstawą udziału w postępowaniu rekrutacyjnym jest złożenie wniosku o przyjęcie dziecka do przedszkola wraz z wymaganymi załącznikami. </text:p>
      <text:p text:style-name="P6"/>
      <text:p text:style-name="P6">2. Wniosek pobiera się bezpośrednio w administracji przedszkola lub ze strony www.zs.wlen.pl <text:s/></text:p>
      <text:p text:style-name="P6"/>
      <text:p text:style-name="P6">3. Wypełniony wniosek wraz z załącznikami składa się we wskazanym terminie w administracji przedszkola. </text:p>
      <text:p text:style-name="P6"/>
      <text:p text:style-name="P6">4. Do wniosku dołącza się opcjonalnie dokumenty potwierdzające spełnianie kryteriów (oświadczenia, orzeczenia, wyroku sądu, zaświadczenia). </text:p>
      <text:p text:style-name="P6"/>
      <text:p text:style-name="P6"/>
      <text:p text:style-name="P6">5. Dokumenty, o których mowa w ust. 4 składa się: </text:p>
      <text:p text:style-name="P6"/>
      <text:p text:style-name="P6">1) w oryginale lub </text:p>
      <text:p text:style-name="P6"><text:soft-page-break/></text:p>
      <text:p text:style-name="P6">2) notarialnie poświadczonej kopii lub </text:p>
      <text:p text:style-name="P6"/>
      <text:p text:style-name="P6">3) w postaci urzędowo poświadczonego, zgodnie z art. 76a §1 Kpa, odpisu </text:p>
      <text:p text:style-name="P6"/>
      <text:p text:style-name="P6">4) lub wyciągu z dokumentu lub </text:p>
      <text:p text:style-name="P6"/>
      <text:p text:style-name="P6">5) w postaci kopii poświadczonej za zgodność z oryginałem przez rodzica kandydata. </text:p>
      <text:p text:style-name="P6"/>
      <text:p text:style-name="P13"><text:span text:style-name="T11">6. Dokumenty, o których mowa w ust. 4 składa się pod rygorem odpowiedzialności karnej za składanie fałszywych zeznań. Składający oświadczenie jest obowiązany do zawarcia w nim klauzuli następującej treści: </text:span><text:span text:style-name="T12">„Jestem świadoma/-y odpowiedzialności karnej za złożenie fałszywego oświadczenia”</text:span><text:span text:style-name="T11">. </text:span></text:p>
      <text:p text:style-name="P6"/>
      <text:p text:style-name="P15">7. Rodzic (opiekun prawny) dziecka zakwalifikowanego do przedszkola, zobowiązany jest </text:p>
      <text:p text:style-name="P14"><text:span text:style-name="T8">do pisemnego potwierdzenia </text:span><text:span text:style-name="T9">woli </text:span><text:span text:style-name="T8">zapisu dziecka we wskazanym terminie </text:span></text:p>
      <text:p text:style-name="P9"/>
      <text:p text:style-name="P9">Rozdział V </text:p>
      <text:p text:style-name="P9">Procedura odwoławcza </text:p>
      <text:p text:style-name="P9">§ 7 </text:p>
      <text:p text:style-name="P6"/>
      <text:p text:style-name="P6">1. Data podania do publicznej wiadomości listy kandydatów przyjętych i nieprzyjętych rozpoczyna procedurę odwoławczą. </text:p>
      <text:p text:style-name="P6"/>
      <text:p text:style-name="P6">2. Rodzic lub opiekun prawny kandydata nieprzyjętego do przedszkola, ma prawo w terminie 7 dni od dnia podania do publicznej wiadomości listy kandydatów przyjętych i nieprzyjętych, wystąpić z wnioskiem do komisji rekrutacyjnej o sporządzenie uzasadnienia odmowy przyjęcia dziecka do przedszkola. </text:p>
      <text:p text:style-name="P6"/>
      <text:p text:style-name="P6">3. Komisja rekrutacyjna w terminie 5 dni od dnia złożenia wniosku przez rodzica/ opiekuna prawnego kandydata podaje przyczyny odmowy przyjęcia, najniższą liczbę punktów uprawniającą do przyjęcia oraz liczbę punktów, którą uzyskał kandydat w postępowaniu rekrutacyjnym. </text:p>
      <text:p text:style-name="P6"/>
      <text:p text:style-name="P6">4. W terminie 7 dni od otrzymania uzasadnienia rodzicom kandydata przysługuje odwołanie do dyrektora przedszkola od rozstrzygnięcia komisji rekrutacyjnej. </text:p>
      <text:p text:style-name="P6"/>
      <text:p text:style-name="P6">5. Dyrektor przedszkola w terminie 7 dni od złożenia odwołania powiadamia rodziców/ opiekunów prawnych kandydata o rozstrzygnięciu. </text:p>
      <text:p text:style-name="P6"/>
      <text:p text:style-name="P6">6. Na rozstrzygnięcie dyrektora przedszkola przysługuje skarga do sądu administracyjnego. </text:p>
      <text:p text:style-name="P6"/>
      <text:p text:style-name="P9">Rozdział VI </text:p>
      <text:p text:style-name="P9">Ochrona danych osobowych i wrażliwych zgromadzonych </text:p>
      <text:p text:style-name="P9">dla postępowania rekrutacyjnego</text:p>
      <text:p text:style-name="P9">§ 8 </text:p>
      <text:p text:style-name="P6"/>
      <text:p text:style-name="P6">1. Administratorem danych zgromadzonych dla potrzeb postępowania rekrutacyjnego jest przedszkole.</text:p>
      <text:p text:style-name="P6"/>
      <text:p text:style-name="P6">2. Podstawą przetwarzania danych jest pisemna zgoda wyrażona przez rodzica lub opiekuna prawnego.</text:p>
      <text:p text:style-name="P6"/>
      <text:p text:style-name="P6"><text:soft-page-break/>3. Wnioski są opatrzone klauzulą o wyrażeniu zgodny na udostępnianie i przetwarzanie danych osobowych dla potrzeb postępowania rekrutacyjnego oraz realizacji zadań statutowych przedszkola.</text:p>
      <text:p text:style-name="P6"/>
      <text:p text:style-name="P6">4. Wnioski kandydatów nieprzyjętych i dołączona do nich dokumentacja są przechowywane przez okres roku.</text:p>
      <text:p text:style-name="P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5T13:17:14.615000000</meta:creation-date>
    <dc:date>2024-01-31T11:16:37.742000000</dc:date>
    <meta:editing-duration>PT26M34S</meta:editing-duration>
    <meta:editing-cycles>7</meta:editing-cycles>
    <meta:generator>LibreOffice/7.1.1.2$Windows_X86_64 LibreOffice_project/fe0b08f4af1bacafe4c7ecc87ce55bb426164676</meta:generator>
    <meta:print-date>2024-01-31T11:10:20.447000000</meta:print-date>
    <meta:document-statistic meta:table-count="0" meta:image-count="0" meta:object-count="0" meta:page-count="7" meta:paragraph-count="112" meta:word-count="1569" meta:character-count="12185" meta:non-whitespace-character-count="10609"/>
  </office:meta>
</office:document-meta>
</file>