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6.414cm"/>
    </style:style>
    <style:style style:name="Tabela1.B" style:family="table-column">
      <style:table-column-properties style:column-width="4.209cm"/>
    </style:style>
    <style:style style:name="Tabela1.C" style:family="table-column">
      <style:table-column-properties style:column-width="5.76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text-properties fo:font-size="12pt" officeooo:paragraph-rsid="001e131b" style:font-size-asian="12pt" style:font-size-complex="12pt"/>
    </style:style>
    <style:style style:name="P2" style:family="paragraph" style:parent-style-name="No_20_Spacing">
      <style:paragraph-properties fo:text-align="end" style:justify-single-word="false"/>
      <style:text-properties officeooo:paragraph-rsid="001e131b"/>
    </style:style>
    <style:style style:name="P3" style:family="paragraph" style:parent-style-name="No_20_Spacing">
      <style:text-properties officeooo:paragraph-rsid="001e131b"/>
    </style:style>
    <style:style style:name="P4" style:family="paragraph" style:parent-style-name="Standard">
      <style:text-properties fo:font-size="12pt" fo:font-weight="bold" officeooo:paragraph-rsid="001e131b" style:font-size-asian="12pt" style:font-weight-asian="bold" style:font-size-complex="12pt"/>
    </style:style>
    <style:style style:name="P5" style:family="paragraph" style:parent-style-name="Standard">
      <style:text-properties fo:font-size="12pt" officeooo:paragraph-rsid="001e131b" style:font-size-asian="12pt" style:font-size-complex="12pt"/>
    </style:style>
    <style:style style:name="P6" style:family="paragraph" style:parent-style-name="Standard">
      <style:text-properties officeooo:paragraph-rsid="001e131b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1e131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officeooo:paragraph-rsid="001e131b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officeooo:paragraph-rsid="001e131b" style:letter-kerning="false" style:font-name-asian="Calibri1" style:font-size-asian="10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ŚWIADCZENIE <text:s/>o <text:s/>rodzeństwie <text:s/>kandydata do Przedszkola </text:span></text:p>
      <text:p text:style-name="P4"/>
      <text:p text:style-name="P3">......................................................................................</text:p>
      <text:p text:style-name="P3"><text:span text:style-name="T3">Imię i nazwisko kandydata</text:span></text:p>
      <text:p text:style-name="P3"/>
      <text:p text:style-name="P3"/>
      <text:p text:style-name="P5"/>
      <text:p text:style-name="P3"><text:span text:style-name="T2"><text:s text:c="5"/>Rodzeństwo kandydata w roku szkolnym, na który przeprowadzana jest rekrutacja, będzie rozpoczynało </text:span></text:p>
      <text:p text:style-name="P3"><text:span text:style-name="T2">lub kontynuowało wychowanie przedszkolne lub naukę w placówkach prowadzonych przez Miasto i Gminę Wleń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Imię i nazwisko rodzeństwa kandydata</text:p>
          </table:table-cell>
          <table:table-cell table:style-name="Tabela1.A1" office:value-type="string">
            <text:p text:style-name="P7">Data urodzenia</text:p>
          </table:table-cell>
          <table:table-cell table:style-name="Tabela1.A1" office:value-type="string">
            <text:p text:style-name="P8">Nazwa placówki: <text:span text:style-name="T4">Przedszkole Wleń/Pilchowice lub Szkoła Podstawowa we Wleniu</text:span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 text:c="3"/></text:p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ext:p text:style-name="P2">……………………………………………………………</text:p>
      <text:p text:style-name="P2"><text:span text:style-name="T3">Podpis rodziców</text:span></text:p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3:23:58.716000000</meta:creation-date>
    <dc:date>2022-11-15T13:24:58.730000000</dc:date>
    <meta:editing-duration>PT1M</meta:editing-duration>
    <meta:editing-cycles>1</meta:editing-cycles>
    <meta:document-statistic meta:table-count="1" meta:image-count="0" meta:object-count="0" meta:page-count="1" meta:paragraph-count="11" meta:word-count="56" meta:character-count="539" meta:non-whitespace-character-count="480"/>
    <meta:generator>LibreOffice/7.1.1.2$Windows_X86_64 LibreOffice_project/fe0b08f4af1bacafe4c7ecc87ce55bb426164676</meta:generator>
  </office:meta>
</office:document-meta>
</file>