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2ab24" officeooo:paragraph-rsid="0002ab24" style:font-size-asian="12pt" style:font-size-complex="12pt"/>
    </style:style>
    <style:style style:name="P2" style:family="paragraph" style:parent-style-name="Standard">
      <style:text-properties fo:font-size="12pt" officeooo:rsid="0002ab24" officeooo:paragraph-rsid="00043a9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611c4" officeooo:paragraph-rsid="000611c4" style:font-size-asian="12pt" style:font-size-complex="12pt"/>
    </style:style>
    <style:style style:name="P4" style:family="paragraph" style:parent-style-name="Standard">
      <style:text-properties style:font-name="Liberation Serif" fo:font-size="10pt" officeooo:rsid="0002ab24" officeooo:paragraph-rsid="0002ab2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0pt" officeooo:rsid="0002ab24" officeooo:paragraph-rsid="0002ab2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02ab24" officeooo:paragraph-rsid="0002ab24" style:font-size-asian="12pt" style:font-size-complex="12pt"/>
    </style:style>
    <style:style style:name="P7" style:family="paragraph" style:parent-style-name="Standard">
      <style:text-properties style:font-name="Liberation Serif" fo:font-size="12pt" officeooo:rsid="0002ab24" officeooo:paragraph-rsid="0002ab24" style:font-size-asian="12pt" style:font-size-complex="12pt"/>
    </style:style>
    <style:style style:name="P8" style:family="paragraph" style:parent-style-name="Standard">
      <style:text-properties style:font-name="Liberation Serif" fo:font-size="12pt" officeooo:rsid="0002ab24" officeooo:paragraph-rsid="000611c4" style:font-size-asian="12pt" style:font-size-complex="12pt"/>
    </style:style>
    <style:style style:name="P9" style:family="paragraph" style:parent-style-name="Standard">
      <style:text-properties style:font-name="Liberation Serif" fo:font-size="12pt" officeooo:rsid="0002ab24" officeooo:paragraph-rsid="00088f4d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02ab24" officeooo:paragraph-rsid="000956c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rsid="00043a9a" officeooo:paragraph-rsid="00043a9a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043a9a" officeooo:paragraph-rsid="000611c4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43a9a" officeooo:paragraph-rsid="00088f4d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043a9a" officeooo:paragraph-rsid="000956c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officeooo:rsid="000611c4" officeooo:paragraph-rsid="000611c4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0611c4" officeooo:paragraph-rsid="000611c4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0611c4" officeooo:paragraph-rsid="000956c9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officeooo:rsid="0007a3bd" officeooo:paragraph-rsid="0007a3bd" style:font-size-asian="12pt" style:font-size-complex="12pt"/>
    </style:style>
    <style:style style:name="P19" style:family="paragraph" style:parent-style-name="Standard">
      <style:text-properties style:font-name="Liberation Serif" fo:font-size="12pt" officeooo:rsid="000956c9" officeooo:paragraph-rsid="000956c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rsid="000956c9" officeooo:paragraph-rsid="000956c9" style:font-size-asian="12pt" style:font-size-complex="12pt"/>
    </style:style>
    <style:style style:name="P21" style:family="paragraph" style:parent-style-name="Standard">
      <style:text-properties style:font-name="Liberation Serif1" fo:font-size="12pt" officeooo:rsid="0002ab24" officeooo:paragraph-rsid="0002ab24" style:font-size-asian="12pt" style:font-size-complex="12pt"/>
    </style:style>
    <style:style style:name="P22" style:family="paragraph" style:parent-style-name="Standard">
      <style:text-properties style:font-name="Liberation Serif1" fo:font-size="12pt" officeooo:rsid="00043a9a" officeooo:paragraph-rsid="00043a9a" style:font-size-asian="12pt" style:font-size-complex="12pt"/>
    </style:style>
    <style:style style:name="P23" style:family="paragraph" style:parent-style-name="Standard">
      <style:text-properties style:font-name="Liberation Serif1" fo:font-size="12pt" officeooo:rsid="00043a9a" officeooo:paragraph-rsid="00043a9a" style:font-size-asian="12pt" style:font-size-complex="1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43a9a"/>
    </style:style>
    <style:style style:name="T3" style:family="text">
      <style:text-properties style:font-name="Liberation Serif1" officeooo:rsid="00088f4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43a9a"/>
    </style:style>
    <style:style style:name="T6" style:family="text">
      <style:text-properties officeooo:rsid="0007a3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P4"/>
      <text:p text:style-name="P6">Zgoda na fotografowanie i filmowanie dziecka oraz umieszczanie zdjęć i filmów na stronie szkoły, przedszkola, profilu przedszkola (Facebook)</text:p>
      <text:p text:style-name="P6"/>
      <text:p text:style-name="P1"><text:span text:style-name="T4">Wyrażam zgodę//nie wyrażam zgody</text:span><text:span text:style-name="T1">* na robienie zdjęć i filmowanie mojego dziecka ……………………………………………………...w przedszkolu ( w czasie zajęć i imprez okolicznościowych) oraz na umieszczanie zdjęć i filmów na stronie internetowej szkoły, przedszkola, profilu przedszkola.</text:span></text:p>
      <text:p text:style-name="P21"/>
      <text:p text:style-name="P21"/>
      <text:p text:style-name="P7">Wleń, dnia………………………………… <text:s text:c="34"/>…………………………………</text:p>
      <text:p text:style-name="P7"><text:s text:c="108"/><text:tab/><text:tab/> (podpis rodzica)</text:p>
      <text:p text:style-name="P7"/>
      <text:p text:style-name="P7"/>
      <text:p text:style-name="P7"/>
      <text:p text:style-name="P7"/>
      <text:p text:style-name="P7"/>
      <text:p text:style-name="P7"/>
      <text:p text:style-name="P11">Zgoda na prowadzenie badań oraz udział dziecka w zajęciach specjalistycznych</text:p>
      <text:p text:style-name="P11"/>
      <text:p text:style-name="P2"><text:span text:style-name="T4">Wyrażam zgodę/nie wyrażam zgody</text:span><text:span text:style-name="T1">* </text:span><text:span text:style-name="T2">na badanie mojego dziecka przez logopedę, psychologa oraz ewentualny udział mojego dziecka w zajęciach logopedą, p</text:span><text:span text:style-name="T3">edagog specjalny</text:span></text:p>
      <text:p text:style-name="P22"/>
      <text:p text:style-name="P22"/>
      <text:p text:style-name="P9">Wleń, dnia………………………………… <text:s text:c="34"/>…………………………………</text:p>
      <text:p text:style-name="P13"><text:s text:c="109"/><text:tab/><text:tab/>(podpis rodzica)</text:p>
      <text:p text:style-name="P22"/>
      <text:p text:style-name="P22"/>
      <text:p text:style-name="P22"/>
      <text:p text:style-name="P15">Deklaracja zobowiązująca rodziców do informowania przedszkola o zmianie miejsca zamieszkania, numeru telefonu rodziców <text:span text:style-name="T6">i email.</text:span></text:p>
      <text:p text:style-name="P16"/>
      <text:p text:style-name="P16">Deklaruję informować na bieżąco dyrektora przedszkola oraz nauczycielki w przypadku zmiany mojego miejsca zamieszkania oraz numeru telefonu kontaktowego.</text:p>
      <text:p text:style-name="P16"/>
      <text:p text:style-name="P16"/>
      <text:p text:style-name="P8">Wleń, dnia………………………………… <text:s text:c="34"/>…………………………………</text:p>
      <text:p text:style-name="P12"><text:s text:c="109"/><text:tab/><text:tab/>(podpis rodzica)</text:p>
      <text:p text:style-name="P12"/>
      <text:p text:style-name="P12"/>
      <text:p text:style-name="P12"/>
      <text:p text:style-name="P12"/>
      <text:p text:style-name="P3"><text:span text:style-name="T5">O</text:span><text:span text:style-name="T4">świadczenie</text:span></text:p>
      <text:p text:style-name="P16"/>
      <text:p text:style-name="P16">Zostałam/em poinformowana/y, że podczas pobytu dziecka w przedszkolu nie mogą mu być podawane żadne leki, nawet te wydawane bez recepty. Zobowiązuje się przyprowadzać tylko zdrowe dziecko.</text:p>
      <text:p text:style-name="P16"/>
      <text:p text:style-name="P16"/>
      <text:p text:style-name="P8">Wleń, dnia………………………………… <text:s text:c="34"/>…………………………………</text:p>
      <text:p text:style-name="P12"><text:s text:c="109"/><text:tab/><text:tab/>(podpis rodzica)</text:p>
      <text:p text:style-name="P12"><text:soft-page-break/></text:p>
      <text:p text:style-name="P12"/>
      <text:p text:style-name="P12"/>
      <text:p text:style-name="P12"/>
      <text:p text:style-name="P3"><text:span text:style-name="T5">O</text:span><text:span text:style-name="T4">świadczenie</text:span></text:p>
      <text:p text:style-name="P16"/>
      <text:p text:style-name="P16">Zostałam/em zapoznany z regulaminem przyprowadzania i odbierania dzieci z przedszkola i zobowiązuję się do przestrzegania zapisów w nim zawartych.</text:p>
      <text:p text:style-name="P16"/>
      <text:p text:style-name="P16"/>
      <text:p text:style-name="P8">Wleń, dnia………………………………… <text:s text:c="34"/>…………………………………</text:p>
      <text:p text:style-name="P12"><text:s text:c="109"/><text:tab/><text:tab/>(podpis rodzica)</text:p>
      <text:p text:style-name="P16"/>
      <text:p text:style-name="P16"/>
      <text:p text:style-name="P16"/>
      <text:p text:style-name="P16"/>
      <text:p text:style-name="P20">Zgoda na pomiar temperatury</text:p>
      <text:p text:style-name="P16"/>
      <text:p text:style-name="P16"/>
      <text:p text:style-name="P19">Wyrażam/nie wyrażam zgody<text:span text:style-name="T1">*</text:span> na dokonywanie pomiaru temperatury mojego dziecka termometrem bezdotykowym.</text:p>
      <text:p text:style-name="P16"/>
      <text:p text:style-name="P16"/>
      <text:p text:style-name="P10">Wleń, dnia………………………………… <text:s text:c="34"/>…………………………………</text:p>
      <text:p text:style-name="P14"><text:s text:c="109"/><text:tab/><text:tab/>(podpis rodzica)</text:p>
      <text:p text:style-name="P17"/>
      <text:p text:style-name="P17"/>
      <text:p text:style-name="P18"><text:span text:style-name="T1">*</text:span>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4:28:13.979000000</meta:creation-date>
    <dc:date>2022-09-08T16:54:23.313000000</dc:date>
    <meta:editing-duration>PT7H55M1S</meta:editing-duration>
    <meta:editing-cycles>4</meta:editing-cycles>
    <meta:generator>LibreOffice/7.1.1.2$Windows_X86_64 LibreOffice_project/fe0b08f4af1bacafe4c7ecc87ce55bb426164676</meta:generator>
    <meta:print-date>2022-09-08T09:10:21.419000000</meta:print-date>
    <meta:document-statistic meta:table-count="0" meta:image-count="0" meta:object-count="0" meta:page-count="2" meta:paragraph-count="25" meta:word-count="209" meta:character-count="2619" meta:non-whitespace-character-count="1565"/>
  </office:meta>
</office:document-meta>
</file>