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e4e8" officeooo:paragraph-rsid="0018e4e8"/>
    </style:style>
    <style:style style:name="P2" style:family="paragraph" style:parent-style-name="Standard" style:list-style-name="L1">
      <style:text-properties officeooo:rsid="0018e4e8" officeooo:paragraph-rsid="0018e4e8"/>
    </style:style>
    <style:style style:name="P3" style:family="paragraph" style:parent-style-name="Standard" style:list-style-name="L1">
      <style:text-properties officeooo:rsid="001a2314" officeooo:paragraph-rsid="001a2314"/>
    </style:style>
    <style:style style:name="P4" style:family="paragraph" style:parent-style-name="Standard">
      <style:text-properties officeooo:rsid="001a2314" officeooo:paragraph-rsid="001a2314"/>
    </style:style>
    <style:style style:name="P5" style:family="paragraph" style:parent-style-name="Standard" style:list-style-name="L3">
      <style:text-properties officeooo:rsid="001b3bde" officeooo:paragraph-rsid="001b3bde"/>
    </style:style>
    <style:style style:name="P6" style:family="paragraph" style:parent-style-name="Standard" style:list-style-name="L3">
      <style:text-properties officeooo:rsid="001b3ea4" officeooo:paragraph-rsid="001b3ea4"/>
    </style:style>
    <style:style style:name="P7" style:family="paragraph" style:parent-style-name="Standard">
      <style:text-properties officeooo:rsid="001b3ea4" officeooo:paragraph-rsid="001b3ea4"/>
    </style:style>
    <style:style style:name="P8" style:family="paragraph" style:parent-style-name="Standard" style:list-style-name="L4">
      <style:text-properties officeooo:rsid="001b3ea4" officeooo:paragraph-rsid="001b3ea4"/>
    </style:style>
    <style:style style:name="P9" style:family="paragraph" style:parent-style-name="Standard" style:list-style-name="L4">
      <style:text-properties officeooo:rsid="001cc9a9" officeooo:paragraph-rsid="001cc9a9"/>
    </style:style>
    <style:style style:name="P10" style:family="paragraph" style:parent-style-name="Standard">
      <style:text-properties officeooo:rsid="001cc9a9" officeooo:paragraph-rsid="001cc9a9"/>
    </style:style>
    <style:style style:name="P11" style:family="paragraph" style:parent-style-name="Standard" style:list-style-name="L5">
      <style:text-properties officeooo:rsid="001cc9a9" officeooo:paragraph-rsid="001cc9a9"/>
    </style:style>
    <style:style style:name="P12" style:family="paragraph" style:parent-style-name="Standard" style:list-style-name="L5">
      <style:text-properties officeooo:rsid="001de594" officeooo:paragraph-rsid="001de594"/>
    </style:style>
    <style:style style:name="P13" style:family="paragraph" style:parent-style-name="Standard">
      <style:text-properties officeooo:rsid="001de594" officeooo:paragraph-rsid="001de594"/>
    </style:style>
    <style:style style:name="P14" style:family="paragraph" style:parent-style-name="Standard" style:list-style-name="L6">
      <style:text-properties officeooo:rsid="001de594" officeooo:paragraph-rsid="001de594"/>
    </style:style>
    <style:style style:name="P15" style:family="paragraph" style:parent-style-name="Standard" style:list-style-name="L7">
      <style:text-properties officeooo:rsid="001de594" officeooo:paragraph-rsid="001de594"/>
    </style:style>
    <style:style style:name="P16" style:family="paragraph" style:parent-style-name="Standard">
      <style:text-properties fo:font-weight="bold" officeooo:rsid="001de594" officeooo:paragraph-rsid="001de594" style:font-weight-asian="bold" style:font-weight-complex="bold"/>
    </style:style>
    <style:style style:name="P17" style:family="paragraph" style:parent-style-name="Standard" style:list-style-name="L7">
      <style:text-properties fo:font-weight="normal" officeooo:rsid="001e2e9e" officeooo:paragraph-rsid="001e2e9e" style:font-weight-asian="normal" style:font-weight-complex="normal"/>
    </style:style>
    <style:style style:name="P18" style:family="paragraph" style:parent-style-name="Standard" style:list-style-name="L7">
      <style:text-properties fo:font-weight="normal" officeooo:rsid="001fe427" officeooo:paragraph-rsid="001fe427" style:font-weight-asian="normal" style:font-weight-complex="normal"/>
    </style:style>
    <style:style style:name="P19" style:family="paragraph" style:parent-style-name="Standard">
      <style:text-properties fo:font-weight="normal" officeooo:rsid="001fe427" officeooo:paragraph-rsid="001fe427" style:font-weight-asian="normal" style:font-weight-complex="normal"/>
    </style:style>
    <style:style style:name="P20" style:family="paragraph" style:parent-style-name="Standard" style:list-style-name="L8">
      <style:text-properties fo:font-weight="normal" officeooo:rsid="001fe427" officeooo:paragraph-rsid="001fe427" style:font-weight-asian="normal" style:font-weight-complex="normal"/>
    </style:style>
    <style:style style:name="P21" style:family="paragraph" style:parent-style-name="Standard" style:list-style-name="L9">
      <style:text-properties fo:font-weight="normal" officeooo:rsid="001fe427" officeooo:paragraph-rsid="001fe427" style:font-weight-asian="normal" style:font-weight-complex="normal"/>
    </style:style>
    <style:style style:name="P22" style:family="paragraph" style:parent-style-name="Standard" style:list-style-name="L10">
      <style:text-properties fo:font-weight="normal" officeooo:rsid="001fe427" officeooo:paragraph-rsid="001fe427" style:font-weight-asian="normal" style:font-weight-complex="normal"/>
    </style:style>
    <style:style style:name="P23" style:family="paragraph" style:parent-style-name="Standard" style:list-style-name="L10">
      <style:text-properties fo:font-weight="normal" officeooo:rsid="002110e7" officeooo:paragraph-rsid="002110e7" style:font-weight-asian="normal" style:font-weight-complex="normal"/>
    </style:style>
    <style:style style:name="P24" style:family="paragraph" style:parent-style-name="Standard">
      <style:text-properties fo:font-weight="normal" officeooo:rsid="002110e7" officeooo:paragraph-rsid="002110e7" style:font-weight-asian="normal" style:font-weight-complex="normal"/>
    </style:style>
    <style:style style:name="P25" style:family="paragraph" style:parent-style-name="Standard" style:list-style-name="L11">
      <style:text-properties fo:font-weight="normal" officeooo:rsid="002110e7" officeooo:paragraph-rsid="002110e7" style:font-weight-asian="normal" style:font-weight-complex="normal"/>
    </style:style>
    <style:style style:name="P26" style:family="paragraph" style:parent-style-name="Standard" style:list-style-name="L12">
      <style:text-properties fo:font-weight="normal" officeooo:rsid="002110e7" officeooo:paragraph-rsid="002110e7" style:font-weight-asian="normal" style:font-weight-complex="normal"/>
    </style:style>
    <style:style style:name="P27" style:family="paragraph" style:parent-style-name="Standard" style:list-style-name="L13">
      <style:text-properties fo:font-weight="normal" officeooo:rsid="002110e7" officeooo:paragraph-rsid="002110e7" style:font-weight-asian="normal" style:font-weight-complex="normal"/>
    </style:style>
    <style:style style:name="P28" style:family="paragraph" style:parent-style-name="Standard" style:list-style-name="L13">
      <style:text-properties fo:font-weight="normal" officeooo:rsid="00211672" officeooo:paragraph-rsid="00211672" style:font-weight-asian="normal" style:font-weight-complex="normal"/>
    </style:style>
    <style:style style:name="P29" style:family="paragraph" style:parent-style-name="Standard">
      <style:text-properties fo:font-weight="normal" officeooo:rsid="00211672" officeooo:paragraph-rsid="00211672" style:font-weight-asian="normal" style:font-weight-complex="normal"/>
    </style:style>
    <style:style style:name="P30" style:family="paragraph" style:parent-style-name="Standard" style:list-style-name="L14">
      <style:text-properties fo:font-weight="normal" officeooo:rsid="00211672" officeooo:paragraph-rsid="00211672" style:font-weight-asian="normal" style:font-weight-complex="normal"/>
    </style:style>
    <style:style style:name="P31" style:family="paragraph" style:parent-style-name="Standard" style:list-style-name="L14">
      <style:text-properties fo:font-weight="normal" officeooo:rsid="00223214" officeooo:paragraph-rsid="00223214" style:font-weight-asian="normal" style:font-weight-complex="normal"/>
    </style:style>
    <style:style style:name="P32" style:family="paragraph" style:parent-style-name="Standard">
      <style:text-properties fo:font-weight="normal" officeooo:rsid="00223214" officeooo:paragraph-rsid="00223214" style:font-weight-asian="normal" style:font-weight-complex="normal"/>
    </style:style>
    <style:style style:name="P33" style:family="paragraph" style:parent-style-name="Standard">
      <style:paragraph-properties fo:text-align="center" style:justify-single-word="false"/>
      <style:text-properties fo:font-weight="normal" officeooo:rsid="00223214" officeooo:paragraph-rsid="00223214" style:font-weight-asian="normal" style:font-weight-complex="normal"/>
    </style:style>
    <style:style style:name="P34" style:family="paragraph" style:parent-style-name="Standard">
      <style:paragraph-properties fo:text-align="start" style:justify-single-word="false"/>
      <style:text-properties fo:font-weight="normal" officeooo:rsid="00223214" officeooo:paragraph-rsid="00223214" style:font-weight-asian="normal" style:font-weight-complex="normal"/>
    </style:style>
    <style:style style:name="P35" style:family="paragraph" style:parent-style-name="Standard" style:list-style-name="L15">
      <style:paragraph-properties fo:text-align="start" style:justify-single-word="false"/>
      <style:text-properties fo:font-weight="normal" officeooo:rsid="00223214" officeooo:paragraph-rsid="00223214" style:font-weight-asian="normal" style:font-weight-complex="normal"/>
    </style:style>
    <style:style style:name="P36" style:family="paragraph" style:parent-style-name="Standard" style:list-style-name="L16">
      <style:paragraph-properties fo:text-align="start" style:justify-single-word="false"/>
      <style:text-properties fo:font-weight="normal" officeooo:rsid="00223214" officeooo:paragraph-rsid="00223214" style:font-weight-asian="normal" style:font-weight-complex="normal"/>
    </style:style>
    <style:style style:name="P37" style:family="paragraph" style:parent-style-name="Standard" style:list-style-name="L16">
      <style:paragraph-properties fo:text-align="start" style:justify-single-word="false"/>
      <style:text-properties fo:font-weight="normal" officeooo:rsid="00225051" officeooo:paragraph-rsid="00225051" style:font-weight-asian="normal" style:font-weight-complex="normal"/>
    </style:style>
    <style:style style:name="P38" style:family="paragraph" style:parent-style-name="Standard">
      <style:paragraph-properties fo:text-align="start" style:justify-single-word="false"/>
      <style:text-properties fo:font-weight="normal" officeooo:rsid="00225051" officeooo:paragraph-rsid="00225051" style:font-weight-asian="normal" style:font-weight-complex="normal"/>
    </style:style>
    <style:style style:name="P39" style:family="paragraph" style:parent-style-name="Standard" style:list-style-name="L18">
      <style:paragraph-properties fo:text-align="start" style:justify-single-word="false"/>
      <style:text-properties fo:font-weight="normal" officeooo:rsid="00225051" officeooo:paragraph-rsid="00225051" style:font-weight-asian="normal" style:font-weight-complex="normal"/>
    </style:style>
    <style:style style:name="P40" style:family="paragraph" style:parent-style-name="Standard" style:list-style-name="L19">
      <style:paragraph-properties fo:text-align="start" style:justify-single-word="false"/>
      <style:text-properties fo:font-weight="normal" officeooo:rsid="00225051" officeooo:paragraph-rsid="00225051" style:font-weight-asian="normal" style:font-weight-complex="normal"/>
    </style:style>
    <style:style style:name="P41" style:family="paragraph" style:parent-style-name="Standard" style:list-style-name="L20">
      <style:paragraph-properties fo:text-align="start" style:justify-single-word="false"/>
      <style:text-properties fo:font-weight="normal" officeooo:rsid="0023df6d" officeooo:paragraph-rsid="0023df6d" style:font-weight-asian="normal" style:font-weight-complex="normal"/>
    </style:style>
    <style:style style:name="P42" style:family="paragraph" style:parent-style-name="Standard">
      <style:paragraph-properties fo:text-align="start" style:justify-single-word="false"/>
      <style:text-properties fo:font-weight="normal" officeooo:rsid="0023df6d" officeooo:paragraph-rsid="0023df6d" style:font-weight-asian="normal" style:font-weight-complex="normal"/>
    </style:style>
    <style:style style:name="P43" style:family="paragraph">
      <style:paragraph-properties fo:text-align="center"/>
    </style:style>
    <style:style style:name="T1" style:family="text">
      <style:text-properties officeooo:rsid="001a2314"/>
    </style:style>
    <style:style style:name="T2" style:family="text">
      <style:text-properties style:font-name="Liberation Serif1"/>
    </style:style>
    <style:style style:name="T3" style:family="text">
      <style:text-properties style:font-name="Liberation Serif1" officeooo:rsid="001cc9a9"/>
    </style:style>
    <style:style style:name="T4" style:family="text">
      <style:text-properties style:font-name="Liberation Serif"/>
    </style:style>
    <style:style style:name="T5" style:family="text">
      <style:text-properties style:font-name="Liberation Serif" officeooo:rsid="001cc9a9"/>
    </style:style>
    <style:style style:name="T6" style:family="text">
      <style:text-properties style:font-name="Liberation Serif" officeooo:rsid="001de594"/>
    </style:style>
    <style:style style:name="T7" style:family="text">
      <style:text-properties style:font-name="Liberation Serif" fo:font-weight="bold" style:font-weight-asian="bold" style:font-weight-complex="bold"/>
    </style:style>
    <style:style style:name="T8" style:family="text">
      <style:text-properties style:font-name="Liberation Serif" officeooo:rsid="001fe427"/>
    </style:style>
    <style:style style:name="T9" style:family="text">
      <style:text-properties style:font-name="Liberation Serif" officeooo:rsid="00223214"/>
    </style:style>
    <style:style style:name="T10" style:family="text">
      <style:text-properties style:font-name="Liberation Serif" officeooo:rsid="0022505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CEDURA BEZPIECZEŃSTWA PRZEDSZKOLA WE WLENIU Z ODDZIAŁEM ZAMIEJSCOWYM W PILCHOWICACH W CZASIE PANDEMII COVID 19</text:p>
      <text:p text:style-name="P1"/>
      <text:p text:style-name="P1"><draw:line text:anchor-type="paragraph" draw:z-index="0" draw:name="Kształt1" draw:style-name="gr1" draw:text-style-name="P43" svg:x1="-0.302cm" svg:y1="0.431cm" svg:x2="16.878cm" svg:y2="0.36cm"><text:p/></draw:line></text:p>
      <text:p text:style-name="P1"/>
      <text:list xml:id="list375975544" text:style-name="L1">
        <text:list-item>
          <text:p text:style-name="P2">Procedura opracowana na podstawie Wytycznych przeciwepidemicznych Głównego Inspektora Sanitarnego z dnia 30 kwietnia 2020r, i 4 maja 2020r. dla przedszkoli.</text:p>
          <text:p text:style-name="P2"/>
        </text:list-item>
        <text:list-item>
          <text:p text:style-name="P2">Uzyskanie akceptacji PAŃSTWOWEGO POWIATOWEGO INSPEKTORA SANITARNEGO w Lwówku Śląskim: dokumenty: <text:span text:style-name="T1">HDM-535-2-4/IK/20 oraz HDM-535-2-3/IK/20 z dnia 14 maja 2020r.</text:span></text:p>
          <text:p text:style-name="P2"/>
        </text:list-item>
        <text:list-item>
          <text:p text:style-name="P3">Od 1 września 2020r. Wprowadza się zmianę w punkcie I.6. na podstawie:</text:p>
          <text:p text:style-name="P3">„Wytyczne przeciwepidemiczne Głównego Inspektora Sanitarnego z 25 sierpnia 202r. dla przedszkoli, oddziałów przedszkolnych w szkole podstawowej i innych form wychowania przedszkolnego oraz instytucji opieki nad dziećmi w wieku do lat 3 – IV aktualizacja”, które mówią, że w grupie przedszkolnej na jedną osobę powierzchnia nie może być mniejsza 1,5m<text:span text:style-name="T2">²</text:span><text:span text:style-name="T4">. W przypadku naszej placówki, możemy przyjąć do jednej grupy do 25 dzieci.</text:span></text:p>
        </text:list-item>
      </text:list>
      <text:p text:style-name="P4"><text:span text:style-name="T4"/></text:p>
      <text:p text:style-name="P4"><text:span text:style-name="T4"/></text:p>
      <text:p text:style-name="P1"><draw:line text:anchor-type="paragraph" draw:z-index="1" draw:name="Kształt2" draw:style-name="gr1" draw:text-style-name="P43" svg:x1="-0.213cm" svg:y1="0.113cm" svg:x2="17.091cm" svg:y2="0.078cm"><text:p/></draw:line></text:p>
      <text:p text:style-name="P1"/>
      <text:p text:style-name="P4">I. Organizacja pracy przedszkola w odniesieniu do dzieci i rodziców</text:p>
      <text:p text:style-name="P4"/>
      <text:list xml:id="list141817166" text:style-name="L3">
        <text:list-item>
          <text:p text:style-name="P5">Przedszkole działa w trybie reżimu sanitarnego.</text:p>
        </text:list-item>
        <text:list-item>
          <text:p text:style-name="P5">Przedszkole będzie realizowało czynności opiekuńczo – wychowawcze i w miarę możliwości także dydaktyczne.</text:p>
        </text:list-item>
        <text:list-item>
          <text:p text:style-name="P5">Pierwszeństwo w przyjęciu do przedszkola mają dzieci, których nie mają możliwości pogodzenia pracy zawodowej z opieką w domu, pracowników systemu ochrony zdrowia, służb mundurowych, pracowników handlu i przedsiębiorstw produkcyjnych, realizujących zadania związane z zapobieganiem, przeciwdziałaniem i zwalczaniem COVID -19.</text:p>
        </text:list-item>
        <text:list-item>
          <text:p text:style-name="P5">Do przedszkola mogą uczęszczać tylko dzieci zdrowe i przyprowadzane przez zdrowych rodziców/ opiekunów.</text:p>
        </text:list-item>
        <text:list-item>
          <text:p text:style-name="P5">Nie można przyprowadzać dziecka do przedszkola, jeżeli w domu przebywa ktoś na kwarantannie lub w izolacji.</text:p>
        </text:list-item>
        <text:list-item>
          <text:p text:style-name="P5">Określa się liczbę dzieci do 12 w jednym oddziale, zbliżonych wiekowo, w tym, że minimalna przestrzeń do wypoczynku, zabawy i zajęć dla dzieci nie może być mniejsza niż 4m<text:span text:style-name="T2">²</text:span><text:span text:style-name="T4"> na 1 dziecko i każdego opiekuna. Do przestrzeni nie wlicza się pomieszczeń kuchni, łazienki, ciągów komunikacyjnych, tylko powierzchnię sali zabawowo-dydaktycznej.</text:span></text:p>
        </text:list-item>
        <text:list-item>
          <text:p text:style-name="P5"><text:span text:style-name="T4">W miarę możliwości, dzieci przez cały dzień pobytu przebywają w jednej wyznaczonej sali zabaw.</text:span></text:p>
        </text:list-item>
        <text:list-item>
          <text:p text:style-name="P5"><text:span text:style-name="T4">Wyjście na teren placu zabaw, w czasie pobytu dziecka w placówce, będą odbywały się rotacyjnie, by dzieci z innych grup nie miały ze sobą kontaktu. Sprzęt na placu zabaw będzie regularnie czyszczony lub dezynfekowany. Jeśli nie będzie takiej możliwości to zostanie zabezpieczony przed używaniem. Zabrania się spacerów i wyjść z dziećmi poza teren placówki.</text:span></text:p>
        </text:list-item>
        <text:list-item>
          <text:p text:style-name="P6"><text:span text:style-name="T4">Z sali, w której przebywa grupa dzieci usunięte zostaną przedmioty i sprzęt, których nie można skutecznie dezynfekować np. pluszowe zabawki, dywany, papierowe układanki, książki.</text:span></text:p>
        </text:list-item>
      </text:list>
      <text:p text:style-name="P7"><text:span text:style-name="T4"/></text:p>
      <text:p text:style-name="P7"><text:span text:style-name="T4">II. Żywienie dzieci – gastronomia:</text:span></text:p>
      <text:p text:style-name="P7"><text:span text:style-name="T4"/></text:p>
      <text:list xml:id="list2142410572" text:style-name="L4">
        <text:list-item>
          <text:p text:style-name="P8"><text:soft-page-break/><text:span text:style-name="T4">Stosuje się wymagane warunki higieniczne odnoszące się do funkcjonowania zbiorowego żywienia.</text:span></text:p>
        </text:list-item>
        <text:list-item>
          <text:p text:style-name="P8"><text:span text:style-name="T4">Dodatkowo wprowadza się zasady szczególnej ostrożności dotyczące zabezpieczenia epidemiologicznego pracowników: zachowanie odległości, środki ochrony osobistej, płyny dezynfekujące do czyszczenia powierzchni i sprzętów, utrzymanie wysokiej higieny stanowisk pracy, opakowań produktów i sprzętu kuchennego.</text:span></text:p>
        </text:list-item>
        <text:list-item>
          <text:p text:style-name="P8"><text:span text:style-name="T4">Dzieci w ciągu dnia otrzymają posiłki, w miejscach do tego przeznaczonych przy zachowanej zmianowości wydawania posiłków – na jadalni będzie znajdować się jedna grupa do 12 dzieci, po każdej grupie nastąpi oczyszczenie blatów stołów, poręczy, krzeseł.</text:span></text:p>
        </text:list-item>
        <text:list-item>
          <text:p text:style-name="P8"><text:span text:style-name="T4">Wielorazowe naczynia i sztućce należy myć w zmywarce z dodatkiem detergentu, w temperaturze 60</text:span><text:span text:style-name="T3">˚</text:span><text:span text:style-name="T5">C lub je wyparzyć.</text:span></text:p>
        </text:list-item>
        <text:list-item>
          <text:p text:style-name="P9"><text:span text:style-name="T4">Przygotowanie posiłków – śniadanie i podwieczorek – przez pracowników kuchni na miejscu, obiady będą transportowane jak do tej pory ( przed zawieszeniem zajęć), tzn. przystosowanym pojazdem i w przeznaczonych do tego celu pojemnikach z atestem. Wydawanie posiłków odbywa się w miejscu do tego przeznaczonym ustyuowanym w pobliżu jadalni dzieci.</text:span></text:p>
        </text:list-item>
        <text:list-item>
          <text:p text:style-name="P9"><text:span text:style-name="T4">Personel kuchni wydając posiłki ma założone rękawiczki oraz osłonięte ust i nos.</text:span></text:p>
        </text:list-item>
      </text:list>
      <text:p text:style-name="P10"><text:span text:style-name="T4"/></text:p>
      <text:p text:style-name="P10"><text:span text:style-name="T4">III. Zasady przyprowadzania i odbierania dziecka z przedszkola.</text:span></text:p>
      <text:p text:style-name="P10"><text:span text:style-name="T4"/></text:p>
      <text:list xml:id="list3582315999" text:style-name="L5">
        <text:list-item>
          <text:p text:style-name="P11"><text:span text:style-name="T4">Dziecko do przedszkola może przyprowadzić i odebrać tylko jedna osoba, zdrowa, posiadająca zasłonięte usta i nos, także dziecko powyżej 4 roku życia musi mieć osłonę ust </text:span></text:p>
          <text:p text:style-name="P11"><text:span text:style-name="T4">i nosa podczas drogi „z” i „do” przedszkola.</text:span></text:p>
        </text:list-item>
        <text:list-item>
          <text:p text:style-name="P11"><text:span text:style-name="T4">Rodzic/opiekun przyprowadzający dziecko do przedszkola mogą wchodzić wyłącznie do pierwszego i drugiego przedsionka na parterze budynku szkoły, następnie przekazują dziecko nauczycielowi/ pomocy nauczyciela przedszkola przed drzwiami drugiego </text:span><text:span text:style-name="T6">przedsionka na parterze budynku szkoły.</text:span></text:p>
        </text:list-item>
        <text:list-item>
          <text:p text:style-name="P12"><text:span text:style-name="T4">W drugim przedsionku może oczekiwać do 3 rodziców/ opiekunów zachowując dystans między sobą minimum 2 metry, a także w odniesieniu do pracowników szkoły/ przedszkola. Chęć odebrania dziecka z przedszkola rodzic/ opiekun sygnalizuje dzwonkiem umieszczonym w drugim przedsionku. Dziecko zostaje przyprowadzone przez nauczyciela/ pomoc nauczyciela przedszkola.</text:span></text:p>
        </text:list-item>
        <text:list-item>
          <text:p text:style-name="P12"><text:span text:style-name="T4">Przy wejściu do budynku, rodzic/opiekun dezynfekuje ręce w pierwszym przedsionku.</text:span></text:p>
        </text:list-item>
        <text:list-item>
          <text:p text:style-name="P12"><text:span text:style-name="T4">Wprowadzony zostaje bezwzględny zakaz wchodzenia rodziców/ opiekunów do pomieszczeń dydaktycznych – sal zabaw, gdzie przebywają dzieci.</text:span></text:p>
        </text:list-item>
        <text:list-item>
          <text:p text:style-name="P12"><text:span text:style-name="T4">Dziecko nie może przynosić do placówki niepotrzebnych przedmiotów, zabawek, torebek, plecaków. Nie będą przyjmowane dzieci posiadające własne zabawki lub ulubione gadżety.</text:span></text:p>
        </text:list-item>
        <text:list-item>
          <text:p text:style-name="P12"><text:span text:style-name="T4">Rodzic pozostawia dla swego dziecka odzież na zmianę w indywidualnej szafce szatniowej.</text:span></text:p>
        </text:list-item>
        <text:list-item>
          <text:p text:style-name="P12"><text:span text:style-name="T4">Rodzic dzieci, które będą uczęszczały do placówki muszą mieć stale włączone telefony, by umożliwić pracownikom przedszkola szybki kontakt w razie potrzeby.</text:span></text:p>
        </text:list-item>
        <text:list-item>
          <text:p text:style-name="P12"><text:span text:style-name="T4">Rodzice mogą przekazać ważne informacje o dziecku telefonicznie dyrektorowi, nauczycielce lub bezpośrednio podczas przyprowadzania lub odbierania dziecka.</text:span></text:p>
        </text:list-item>
        <text:list-item>
          <text:p text:style-name="P12"><text:span text:style-name="T4">Rodzice dzieci, które będą uczęszczały do przedszkola w okresie epidemii COVID 19 powinni:</text:span></text:p>
        </text:list-item>
      </text:list>
      <text:list xml:id="list1168228821" text:style-name="L6">
        <text:list-item>
          <text:p text:style-name="P14"><text:span text:style-name="T4">wyjaśnić dziecku, aby nie zabierało do przedszkola niepotrzebnych rzeczy i zabawek,</text:span></text:p>
        </text:list-item>
        <text:list-item>
          <text:p text:style-name="P14"><text:span text:style-name="T4">przypominać dziecku o podstawowych zasadach higieny ( powinno ono unikać dotykania oczu, nosa i ust, często myć ręce wodą i mydłem, nie podawać rąk na powitanie),</text:span></text:p>
        </text:list-item>
        <text:list-item>
          <text:p text:style-name="P14"><text:span text:style-name="T4">tłumaczyć dziecku konieczność zachowywania odległości między dziećmi,</text:span></text:p>
        </text:list-item>
        <text:list-item>
          <text:p text:style-name="P14"><text:span text:style-name="T4">zwrócić uwagę na odpowiedni sposób zasłaniania twarzy podczas kichania czy kaszlu.</text:span></text:p>
        </text:list-item>
      </text:list>
      <text:p text:style-name="P13"><text:span text:style-name="T4"/></text:p>
      <text:p text:style-name="P16"><text:span text:style-name="T4">IV. OBOWIĄZKI DYREKTORA PLACÓWKI</text:span></text:p>
      <text:p text:style-name="P13"><text:span text:style-name="T4"/></text:p>
      <text:list xml:id="list139820538" text:style-name="L7">
        <text:list-item>
          <text:p text:style-name="P15"><text:soft-page-break/><text:span text:style-name="T4">Ustala i dostosowuje procedury obowiązujące w placówce do wymogów zwiększonego reżimu sanitarnego w warunkach pandemii COVID – 19.</text:span></text:p>
        </text:list-item>
        <text:list-item>
          <text:p text:style-name="P15"><text:span text:style-name="T4">Zapewnia pracownikom środki ochrony osobistej, w tym rękawiczki, fartuchy, maseczki ochronne, ewentualnie przyłbice, płyny dezynfekujące. Płyn do dezynfekcji rąk zapewnia również przy wejściu do przedszkola oraz w pomieszczeniach higieniczno – sanitarnych.</text:span></text:p>
          <text:p text:style-name="P15"><text:span text:style-name="T4">Umieszcza w widocznym miejscu instrukcje z zasadami prawidłowego mycia rąk, zakładania i ściągania rękawiczek i maski – </text:span><text:span text:style-name="T7">załącznik nr 2,3,4,5.</text:span></text:p>
        </text:list-item>
        <text:list-item>
          <text:p text:style-name="P17"><text:span text:style-name="T4">Organizuje pracę nauczycieli oraz pracowników obsługi na okres wzmożonego reżimu sanitarnego w warunkach pandemii COVID – 19.</text:span></text:p>
        </text:list-item>
        <text:list-item>
          <text:p text:style-name="P17"><text:span text:style-name="T4">Przekazuje rodzicom informacje o czynnikach ryzyka COVID-19, informuje o procedurach </text:span><text:span text:style-name="T8">oraz o odpowiedzialności za podjętą decyzję związaną z wysłaniem dziecka do placówki poprzez umieszczenie procedur wraz z załącznikami na stronie szkoły: </text:span><text:a xlink:type="simple" xlink:href="https://zs.wlen.pl/" text:style-name="Internet_20_link" text:visited-style-name="Visited_20_Internet_20_Link"><text:span text:style-name="T8">https://zs.wlen.pl</text:span></text:a></text:p>
        </text:list-item>
        <text:list-item>
          <text:p text:style-name="P18"><text:span text:style-name="T4">Zapewnia pomieszczenie służące do izolacji dziecka lub pracownika (gabinet pielęgniarki) wyposażone w zestaw ochronny: przyłbica, fartuch ochronny, maski, rękawiczki. Jeśli dziecko/pracownik będzie wykazywał objawy typowe dla koronawirusa (gorączkę, kaszel, trudności w oddychaniu) należy postępować zgodnie z procedurami na wypadek stwierdzenia podejrzenia zakażenia ujętymi w </text:span><text:span text:style-name="T7">pkt. VIII.</text:span></text:p>
        </text:list-item>
        <text:list-item>
          <text:p text:style-name="P18"><text:span text:style-name="T4">Zapewnia codzienną dezynfekcję zabawek, placu zabaw oraz wykorzystywanych do zajęć przyborów sportowych.</text:span></text:p>
        </text:list-item>
        <text:list-item>
          <text:p text:style-name="P18"><text:span text:style-name="T4">Jest odpowiedzialny z usunięcie przedmiotów i sprzętu, który nie można skutecznie uprać lub dezynfekować (np. pluszowe zabawki, dywan, papierowe układanki i książki)</text:span></text:p>
        </text:list-item>
        <text:list-item>
          <text:p text:style-name="P18"><text:span text:style-name="T4">W widocznym miejscu umieszcza łatwy dostęp potrzebnych numerów telefonów:</text:span></text:p>
        </text:list-item>
      </text:list>
      <text:list xml:id="list3770844364" text:style-name="L8">
        <text:list-item>
          <text:p text:style-name="P20"><text:span text:style-name="T4">999 - pogotowie ratunkowe</text:span></text:p>
        </text:list-item>
        <text:list-item>
          <text:p text:style-name="P20"><text:span text:style-name="T4">112 – telefon alarmowy</text:span></text:p>
        </text:list-item>
        <text:list-item>
          <text:p text:style-name="P20"><text:span text:style-name="T4">75 782 43 59 – Powiatowa Stacja Sanitarno – Epidemiologiczna w Lwówku Śląskim</text:span></text:p>
        </text:list-item>
        <text:list-item>
          <text:p text:style-name="P20"><text:span text:style-name="T4">75 71 36 438 – Inspektor ds. Oświaty przy Urzędzie MiG Wleń</text:span></text:p>
        </text:list-item>
        <text:list-item>
          <text:p text:style-name="P20"><text:span text:style-name="T4">75 64 67 220 – Komenda Powiatowa Policji w Lwówku Śląskim</text:span></text:p>
        </text:list-item>
        <text:list-item>
          <text:p text:style-name="P20"><text:span text:style-name="T4">71 34 06 336 – Dolnośląski Kurator Oświaty</text:span></text:p>
        </text:list-item>
      </text:list>
      <text:p text:style-name="P19"><text:span text:style-name="T4"/></text:p>
      <text:p text:style-name="P19"><text:span text:style-name="T4">V. OBOWIĄZKI PRACOWNIKÓW</text:span></text:p>
      <text:p text:style-name="P19"><text:span text:style-name="T4"/></text:p>
      <text:list xml:id="list168833087" text:style-name="L9">
        <text:list-item>
          <text:p text:style-name="P21"><text:span text:style-name="T4">Obowiązki pracowników obsługi – pomoc nauczyciela/woźna</text:span></text:p>
        </text:list-item>
      </text:list>
      <text:list xml:id="list3893800005" text:style-name="L10">
        <text:list-item>
          <text:p text:style-name="P22"><text:span text:style-name="T4">Pracownik wykonując czynności porządkowe pracuje w rękawiczkach i dba o higienę rąk – często myje mydłem lub środkiem dezynfekującym, nie dotyka okolicy twarzy, ust, nosa </text:span></text:p>
          <text:p text:style-name="P22"><text:span text:style-name="T4">i oczu.</text:span></text:p>
        </text:list-item>
        <text:list-item>
          <text:p text:style-name="P22"><text:span text:style-name="T4">Wykonując prace porządkowe pracownik wietrzy pomieszczenie, w którym pracuje.</text:span></text:p>
        </text:list-item>
        <text:list-item>
          <text:p text:style-name="P22"><text:span text:style-name="T4">Zachowuje szczególną ostrożność korzystając z magazynu, dyżurki, innych pomieszczeń służących do wykonywania swoich obowiązków.</text:span></text:p>
        </text:list-item>
        <text:list-item>
          <text:p text:style-name="P22"><text:span text:style-name="T4">Powierzchnie dotykowe w tym biurka, stoły, klamki – drzwi, włączniki światła, poręcze, blaty i inne przedmioty regularnie dezynfekuje środkiem dezynfekującym lub wodą z detergentem.</text:span></text:p>
        </text:list-item>
        <text:list-item>
          <text:p text:style-name="P22"><text:span text:style-name="T4">Wszystkie obszary często używane, takie jak toalety, ciągi komunikacyjne regularnie i starannie sprząta z użyciem wody z detergentem.</text:span></text:p>
        </text:list-item>
        <text:list-item>
          <text:p text:style-name="P22"><text:span text:style-name="T4">W przypadku podejrzenia zakażenia COVID – 19 (duszności, kaszel, gorączka) pracownik pozostaje w domu i zawiadamia o tym fakcie dyrektora placówki.</text:span></text:p>
        </text:list-item>
        <text:list-item>
          <text:p text:style-name="P23"><text:span text:style-name="T4">Odbiera (i przyprowadza) od rodziców dzieci z parteru szkoły.</text:span></text:p>
        </text:list-item>
      </text:list>
      <text:p text:style-name="P24"><text:span text:style-name="T4"/></text:p>
      <text:list xml:id="list3572395885" text:style-name="L11">
        <text:list-header>
          <text:p text:style-name="P25"><text:span text:style-name="T4"/></text:p>
        </text:list-header>
        <text:list-item>
          <text:p text:style-name="P25"><text:span text:style-name="T4">Obowiązki nauczycieli:</text:span></text:p>
        </text:list-item>
      </text:list>
      <text:list xml:id="list3279768300" text:style-name="L12">
        <text:list-item>
          <text:p text:style-name="P26"><text:span text:style-name="T4">Pracuje wg ustalonego przez dyrektora harmonogramu realizując zajęcia opiekuńczo – wychowawczo – dydaktyczne.</text:span></text:p>
        </text:list-item>
        <text:list-item>
          <text:p text:style-name="P26"><text:soft-page-break/><text:span text:style-name="T4">Wyjaśnia dzieciom zasady obowiązujące w placówce ze zwróceniem szczególnej uwagi na przestrzeganie zasad higieny w związku z zagrożeniem zakażenia koronawirusem.</text:span></text:p>
        </text:list-item>
        <text:list-item>
          <text:p text:style-name="P26"><text:span text:style-name="T4">Organizuje wyjścia grupy na terenie placu zabaw tak, aby grupy nie mieszały się ze sobą.</text:span></text:p>
        </text:list-item>
        <text:list-item>
          <text:p text:style-name="P26"><text:span text:style-name="T4">Unika organizowania większych skupisk dzieci w jednym pomieszczeniu lub przy jednej zabawce na placu zabaw.</text:span></text:p>
        </text:list-item>
        <text:list-item>
          <text:p text:style-name="P26"><text:span text:style-name="T4">Opiekunowie powinni zachować dystans społeczny między sobą, w każdej przestrzeni placówki, wynoszący co najmniej 1,5 metra.</text:span></text:p>
        </text:list-item>
        <text:list-item>
          <text:p text:style-name="P26"><text:span text:style-name="T4">Dba o higienę rąk – często myje mydłem lub środkiem dezynfekującym, nie dotyka okolicy twarzy, ust, nosa i oczu.</text:span></text:p>
        </text:list-item>
        <text:list-item>
          <text:p text:style-name="P26"><text:span text:style-name="T4">W przypadku podejrzenia zakażenia COVID – 19 (duszności, kaszel, gorączka) pracownik pozostaje w domu i zawiadamia o tym fakcie dyrektora placówki.</text:span></text:p>
        </text:list-item>
      </text:list>
      <text:p text:style-name="P24"><text:span text:style-name="T4"/></text:p>
      <text:p text:style-name="P24"><text:span text:style-name="T4">VI. OBOWIĄZKI RODZICÓW/OPIEKUNÓW PRAWNYCH</text:span></text:p>
      <text:p text:style-name="P24"><text:span text:style-name="T4"/></text:p>
      <text:list xml:id="list179997219" text:style-name="L13">
        <text:list-item>
          <text:p text:style-name="P27"><text:span text:style-name="T4">Rodzice/opiekunowie są zobowiązani do zapoznania się z Procedurami bezpieczeństwa w okresie pandemii COVID – 19 na terenie Przedszkola we Wleniu z oddziałem zamiejscowym w Pilchowicach.</text:span></text:p>
        </text:list-item>
        <text:list-item>
          <text:p text:style-name="P27"><text:span text:style-name="T4">Dostarczają do placówki uzupełnione Oświadczenie rodzica/opiekuna prawnego stanowiące załącznik nr 1 ( do pobrania ze strony szkoły) – co jest warunkiem przyjęcia dziecka do placówki. Scan oświadczenia przesyła mailem na adres: </text:span><text:a xlink:type="simple" xlink:href="mailto:przedszkolewlen@o2.pl" text:style-name="Internet_20_link" text:visited-style-name="Visited_20_Internet_20_Link"><text:span text:style-name="T4">przedszkolewlen@o2.pl</text:span></text:a><text:span text:style-name="T4"> lub dostarcza w dniu przyprowadzenia dziecka do placówki pozostawiając dokumenty w skrzynce umieszczonej przy wejściu do przedszkola.</text:span></text:p>
        </text:list-item>
        <text:list-item>
          <text:p text:style-name="P27"><text:span text:style-name="T4">Stosują się do zaleceń lekarskich, które mogą określić czas nieposyłania dziecka do instytucji, jeśli wcześniej dziecko chorowało. Po przebytej chorobie rodzic zobligowany jest do dostarczenia do przedszkola zaświadczenia lekarskiego, potwierdzającego stan zdrowia dziecka, umożliwiający jego ponowne przyjęcie.</text:span></text:p>
        </text:list-item>
        <text:list-item>
          <text:p text:style-name="P27"><text:span text:style-name="T4">W czasie pobytu w przedszkolu nie ma obowiązku noszenia przez dzieci maseczek.</text:span></text:p>
        </text:list-item>
        <text:list-item>
          <text:p text:style-name="P27"><text:span text:style-name="T4">Przestrzegają wytycznych dotyczących nie przynoszenia zabawek i innych niepotrzebnych przedmiotów przez dziecko do placówki.</text:span></text:p>
        </text:list-item>
        <text:list-item>
          <text:p text:style-name="P27"><text:span text:style-name="T4">Regularnie przypominają dziecku o podstawowych zasadach higieny m.in. myciu rąk wodą z mydłem, nie podawaniu ręki na przywitanie, unikaniu częstego dotykania oczu, nosa i ust.</text:span></text:p>
          <text:p text:style-name="P28"><text:span text:style-name="T4">Zwracają uwagę na odpowiedni sposób zasłaniania twarzy podczas kichania czy kasłania.</text:span></text:p>
        </text:list-item>
        <text:list-item>
          <text:p text:style-name="P28"><text:span text:style-name="T4">Rodzic/opiekun oddaje dziecko pod opiekę nauczyciela/pomocy nauczyciela w drugim przedsionku na parterze szkoły.</text:span></text:p>
        </text:list-item>
        <text:list-item>
          <text:p text:style-name="P28"><text:span text:style-name="T4">Są zobowiązani do podania aktualnego numeru telefonu i odbierania telefonu Przedszkola.</text:span></text:p>
        </text:list-item>
      </text:list>
      <text:p text:style-name="P29"><text:span text:style-name="T4"/></text:p>
      <text:p text:style-name="P29"><text:span text:style-name="T4">VII. PRACA PRZEDSZKOLA W PODWYŻSZONYM <text:s/>REŻIMIE SANITARNYM:</text:span></text:p>
      <text:p text:style-name="P29"><text:span text:style-name="T4"/></text:p>
      <text:list xml:id="list1088520717" text:style-name="L14">
        <text:list-item>
          <text:p text:style-name="P30"><text:span text:style-name="T4">Na czas podwyższonego reżimu sanitarnego drzwi Szkoły Podstawowej są zamknięte.</text:span></text:p>
        </text:list-item>
        <text:list-item>
          <text:p text:style-name="P30"><text:span text:style-name="T4">Rodzice/opiekunowie sygnalizują dzwonkiem chęć odebrania dziecka.</text:span></text:p>
        </text:list-item>
        <text:list-item>
          <text:p text:style-name="P30"><text:span text:style-name="T4">Rodzice/opiekunowie mogą wejść tylko do przedsionków <text:s/>na parterze budynku szkoły.</text:span></text:p>
        </text:list-item>
        <text:list-item>
          <text:p text:style-name="P30"><text:span text:style-name="T4">Pierwszeństwo z możliwości skorzystania z przedszkola mają dzieci: pracowników systemu ochrony zdrowia, służb mundurowych, pracowników handlu i przedsiębiorstw realizujących zadania związane z zapobieganiem, przeciwdziałaniem i zwalczaniem COVID-19.</text:span></text:p>
        </text:list-item>
        <text:list-item>
          <text:p text:style-name="P30"><text:span text:style-name="T4">Co najmnie</text:span><text:span text:style-name="T9">j</text:span><text:span text:style-name="T4"> raz na godzinę </text:span><text:span text:style-name="T9">będą wietrzone sale w którym odbywają się zajęcia.</text:span></text:p>
        </text:list-item>
        <text:list-item>
          <text:p text:style-name="P31"><text:span text:style-name="T4">Jeżeli dziecko wykazuje oznaki osoby chorej i pomiar temperatury będzie podwyższony niezwłocznie zostaną powiadomieni rodzice/prawni opiekunowie.</text:span></text:p>
        </text:list-item>
      </text:list>
      <text:p text:style-name="P32"><text:span text:style-name="T4"/></text:p>
      <text:p text:style-name="P33"><text:span text:style-name="T4">VIII. PROCEDURA NA WYPADEK STWIERDZENIA PODEJRZENIA ZAKAŻENIEM KORONAWIRUSEM LUB CHOROBY COVID-19</text:span></text:p>
      <text:p text:style-name="P34"><text:span text:style-name="T4"/></text:p>
      <text:list xml:id="list369700952" text:style-name="L15">
        <text:list-item>
          <text:p text:style-name="P35"><text:soft-page-break/><text:span text:style-name="T7">Dziecko</text:span><text:span text:style-name="T4">, u którego stwierdzono podejrzenie zakażenia COVID-19 (duszności, kaszel, gorączkę) bezzwłocznie przez pracownika wyposażonego w przyłbicę, fartuch ochronny, maskę i rękawiczki zostaje odizolowuje do IZOLATORIUM – wyznaczonego pomieszczenia (gabinet pielęgniarki szkolnej)</text:span></text:p>
        </text:list-item>
      </text:list>
      <text:list xml:id="list3107700215" text:style-name="L16">
        <text:list-item>
          <text:p text:style-name="P36"><text:span text:style-name="T4">Pracownik pozostaje z dzieckiem utrzymując m.</text:span><text:span text:style-name="T10">i</text:span><text:span text:style-name="T4">n. 2 m odległości.</text:span></text:p>
        </text:list-item>
        <text:list-item>
          <text:p text:style-name="P36"><text:span text:style-name="T4">Nauczyciel zawiadamia dyrektora o zaistniałej sytuacji.</text:span></text:p>
        </text:list-item>
        <text:list-item>
          <text:p text:style-name="P36"><text:span text:style-name="T4">Dyrektor lub pracownik wskazany przez dyrektora bezzwłocznie zawiadamia rodziców o zaistniałej sytuacji.</text:span></text:p>
        </text:list-item>
        <text:list-item>
          <text:p text:style-name="P37"><text:span text:style-name="T4">Dyrektor zawiadamia stację sanitarno – epidemiologiczną, w razie złego stanu dziecko dzwoni na 999 lub 112.</text:span></text:p>
        </text:list-item>
      </text:list>
      <text:p text:style-name="P38"><text:span text:style-name="T4"/></text:p>
      <text:p text:style-name="P38"><text:span text:style-name="T4"/></text:p>
      <text:list xml:id="list3934662419" text:style-name="L18">
        <text:list-item>
          <text:p text:style-name="P39"><text:span text:style-name="T4">Pracownik, u którego stwierdzono podejrzenie zakażenia COVID – 19 (duszności, kaszel, gorączkę):</text:span></text:p>
        </text:list-item>
      </text:list>
      <text:list xml:id="list3179495263" text:style-name="L19">
        <text:list-item>
          <text:p text:style-name="P40"><text:span text:style-name="T4">Zgłasza fakt dyrektorowi i bezzwłocznie udaje się do wyznaczonego pomieszczenia – izolatorium</text:span></text:p>
        </text:list-item>
        <text:list-item>
          <text:p text:style-name="P40"><text:span text:style-name="T4">Dyrektor kieruje do pomocy osobę, która przystępując do działań zabezpiecza się w przyłbicę, fartuch ochronny, półmaskę i rękawiczki.</text:span></text:p>
        </text:list-item>
        <text:list-item>
          <text:p text:style-name="P40"><text:span text:style-name="T4">Obszar, w którym poruszał się i przebywał pracownik, należy poddać gruntownemu sprzątaniu oraz zdezynfekować powierzchnie dotykowe: klamki, poręcze, uchwyty. Dyrektor bezzwłocznie zawiadamia odpowiednie służby, które podejmują dalsze kroki bezpieczeństwa.</text:span></text:p>
        </text:list-item>
      </text:list>
      <text:p text:style-name="P38"><text:span text:style-name="T4"/></text:p>
      <text:p text:style-name="P38"><text:span text:style-name="T4">IX. POSTANOWIENIA KOŃCOWE</text:span></text:p>
      <text:p text:style-name="P38"><text:span text:style-name="T4"/></text:p>
      <text:list xml:id="list4203679991" text:style-name="L20">
        <text:list-item>
          <text:p text:style-name="P41"><text:span text:style-name="T4">Procedury bezpieczeństwa wchodzą w życie z dniem, podpisania przez dyrektora.</text:span></text:p>
        </text:list-item>
        <text:list-item>
          <text:p text:style-name="P41"><text:span text:style-name="T4">Procedury obowiązują do czasu ich odwołania.</text:span></text:p>
        </text:list-item>
      </text:list>
      <text:p text:style-name="P38"><text:span text:style-name="T4"/></text:p>
      <text:p text:style-name="P38"><text:span text:style-name="T4"/></text:p>
      <text:p text:style-name="P42"><text:span text:style-name="T4">Załącznik nr 1 - Oświadczenie rodzica.</text:span></text:p>
      <text:p text:style-name="P42"><text:span text:style-name="T4">Załącznik nr 2 – Jak skutecznie dezynfekować ręce?</text:span></text:p>
      <text:p text:style-name="P42"><text:span text:style-name="T4">Załącznik nr 3 – Jak skutecznie myć ręce?</text:span></text:p>
      <text:p text:style-name="P42"><text:span text:style-name="T4">Załącznik nr 4 – Jak prawidłowo zdjąć i założyć maseczkę?</text:span></text:p>
      <text:p text:style-name="P42"><text:span text:style-name="T4">Załącznik nr 5 – Jak prawidłowo zdjąć i założyć rękawice?</text:span></text:p>
      <text:p text:style-name="P38"><text:span text:style-name="T4"/></text:p>
      <text:p text:style-name="P38"><text:span text:style-name="T4"/></text:p>
      <text:p text:style-name="P24"><text:span text:style-name="T4"/></text:p>
      <text:p text:style-name="P7"><text:span text:style-name="T4"/></text:p>
      <text:p text:style-name="P7"><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7T11:11:47.665000000</meta:creation-date>
    <dc:date>2022-11-17T14:55:56.289000000</dc:date>
    <meta:editing-duration>PT5M53S</meta:editing-duration>
    <meta:editing-cycles>1</meta:editing-cycles>
    <meta:document-statistic meta:table-count="0" meta:image-count="0" meta:object-count="0" meta:page-count="5" meta:paragraph-count="107" meta:word-count="1888" meta:character-count="14003" meta:non-whitespace-character-count="12274"/>
    <meta:generator>LibreOffice/7.1.1.2$Windows_X86_64 LibreOffice_project/fe0b08f4af1bacafe4c7ecc87ce55bb426164676</meta:generator>
  </office:meta>
</office:document-meta>
</file>