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07112b" officeooo:paragraph-rsid="0007112b"/>
    </style:style>
    <style:style style:name="P2" style:family="paragraph" style:parent-style-name="Standard">
      <style:text-properties fo:font-size="10pt" officeooo:rsid="0007112b" officeooo:paragraph-rsid="0007112b" style:font-size-asian="10pt" style:font-size-complex="10pt"/>
    </style:style>
    <style:style style:name="P3" style:family="paragraph" style:parent-style-name="Standard" style:list-style-name="L1">
      <style:text-properties fo:font-size="10pt" officeooo:rsid="0007112b" officeooo:paragraph-rsid="0007112b" style:font-size-asian="10pt" style:font-size-complex="10pt"/>
    </style:style>
    <style:style style:name="P4" style:family="paragraph" style:parent-style-name="Standard" style:list-style-name="L2">
      <style:text-properties fo:font-size="10pt" officeooo:rsid="0007112b" officeooo:paragraph-rsid="0007112b" style:font-size-asian="10pt" style:font-size-complex="10pt"/>
    </style:style>
    <style:style style:name="P5" style:family="paragraph" style:parent-style-name="Standard" style:list-style-name="L2">
      <style:text-properties fo:font-size="10pt" officeooo:rsid="0007112b" officeooo:paragraph-rsid="00073174" style:font-size-asian="10pt" style:font-size-complex="10pt"/>
    </style:style>
    <style:style style:name="P6" style:family="paragraph" style:parent-style-name="Standard" style:list-style-name="L2">
      <style:text-properties fo:font-size="10pt" officeooo:rsid="00073174" officeooo:paragraph-rsid="00073174" style:font-size-asian="10pt" style:font-size-complex="10pt"/>
    </style:style>
    <style:style style:name="P7" style:family="paragraph" style:parent-style-name="Standard">
      <style:text-properties fo:font-size="10pt" officeooo:rsid="00073174" officeooo:paragraph-rsid="00073174" style:font-size-asian="10pt" style:font-size-complex="10pt"/>
    </style:style>
    <style:style style:name="P8" style:family="paragraph" style:parent-style-name="Standard">
      <style:text-properties fo:font-size="12pt" officeooo:rsid="0007112b" officeooo:paragraph-rsid="0007112b" style:font-size-asian="10.5pt" style:font-size-complex="12pt"/>
    </style:style>
    <style:style style:name="P9" style:family="paragraph" style:parent-style-name="Standard" style:list-style-name="L1">
      <style:text-properties fo:font-size="12pt" officeooo:rsid="0007112b" officeooo:paragraph-rsid="0007112b" style:font-size-asian="10.5pt" style:font-size-complex="12p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officeooo:rsid="00073174" style:font-size-asian="12pt" style:font-size-complex="12pt"/>
    </style:style>
    <style:style style:name="T3" style:family="text">
      <style:text-properties fo:font-size="12pt" officeooo:rsid="00082402" style:font-size-asian="12pt" style:font-size-complex="12pt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Załącznik nr 1</text:p>
      <text:p text:style-name="P1"/>
      <text:p text:style-name="P1">OŚWIADCZENIE RODZICÓW/OPIEKUNÓW PRAWNYCH</text:p>
      <text:p text:style-name="P1"/>
      <text:p text:style-name="P1">Ja:</text:p>
      <text:p text:style-name="P1">……………………………………………………………………………………, oświadczam, że:</text:p>
      <text:p text:style-name="P2">(nazwisko i imię rodzica/opiekuna prawnego)</text:p>
      <text:p text:style-name="P2"/>
      <text:p text:style-name="P8">ZAPOZNAŁEM/AM SIĘ Z PROCEDURĄ BEZPIECZEŃSTWA PRZEDSZKOLA WE WLENIU Z ODDZIAŁEM ZAMIEJSCOWYM W PILCHOWICACH W CZASIE PANDEMII COVID 19.</text:p>
      <text:list xml:id="list5438143" text:style-name="L1">
        <text:list-header>
          <text:p text:style-name="P9"/>
        </text:list-header>
        <text:list-item>
          <text:p text:style-name="P9">Moja córka/mój syn:………………………………………………………………………….</text:p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header>
                                      <text:p text:style-name="P3">(nazwisko i imię dziecka)</text:p>
                                    </text:list-header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2"><text:tab/><text:span text:style-name="T1">nie miał kontaktu z osobą zakażoną wirusem COVID – 19 oraz nikt z członków najbliższej <text:tab/>rodziny, otoczenia nie przebywa na kwarantannie, nie przejawia widocznych oznak choroby. <text:tab/>Stan zdrowia dziecka jest dobry, syn/córka nie przejawia żadnych oznak chorobowych, np. <text:tab/>podwyższona temperatura, katar, alergia, kaszel, biegunka, duszności, wysypka, bóle mięśni, <text:tab/>ból gardła, utrata smaku czy węchu i inne nietypowe.</text:span></text:p>
      <text:list xml:id="list1166058431" text:style-name="L2">
        <text:list-item>
          <text:p text:style-name="P4"><text:span text:style-name="T1">Jestem świadom/ świadoma pełnej odpowiedzialności za dobrowolne posłanie dziecka do Przedszkola we Wleniu/Pilchowicach w obecnej sytuacji epidemiologicznej.</text:span></text:p>
        </text:list-item>
        <text:list-item>
          <text:p text:style-name="P4"><text:span text:style-name="T1">Mimo wprowadzonych w przedszkolu obostrzeń sanitarnych i wdrożonych wszelkich środków ochronnych zdaję sobie sprawę, że na terenie placówki może dojść do zakażenia COVID – 19.</text:span></text:p>
        </text:list-item>
        <text:list-item>
          <text:p text:style-name="P4"><text:span text:style-name="T1">W przypadku wystąpienia zakażenia lub jego podejrzenia w przedszkolu/w szkole:</text:span></text:p>
          <text:p text:style-name="P5"><text:span text:style-name="T1">(personel, dziecko, rodzic dziecka) – zdaję sobie sprawę, iż zarówno moja rodzina, jak </text:span></text:p>
          <text:p text:style-name="P5"><text:span text:style-name="T1">i najbliższe </text:span><text:span text:style-name="T2">otoczenie zostanie skierowane na 14 – dniową kwarantannę.</text:span></text:p>
        </text:list-item>
        <text:list-item>
          <text:p text:style-name="P6"><text:span text:style-name="T1">W sytuacji wystąpienia zakażenia lub jego podejrzenia u dziecka, jego rodziców lub personelu, przedszkole zostaje zamknięte do odwołania, a wszyscy przebywający w danej chwili na terenie placówki oraz ich rodziny i najbliższe otoczenie przechodzą kwarantannę.</text:span></text:p>
        </text:list-item>
        <text:list-item>
          <text:p text:style-name="P6"><text:span text:style-name="T1">Dziecko nie jest/jest (niewłaściwe skreślić) uczulone na wszelkie środki dezynfekujące.</text:span></text:p>
        </text:list-item>
        <text:list-item>
          <text:p text:style-name="P6"><text:span text:style-name="T1">Wyrażam zgodę na pomiar temperatury ciała mego dziecka.</text:span></text:p>
        </text:list-item>
        <text:list-item>
          <text:p text:style-name="P6"><text:span text:style-name="T1">W sytuacji zagrożenia się mojego dziecka na terenie placówki nie będę wnosił skarg, zażaleń, pretensji do Dyrektora Przedszkola we Wl</text:span><text:span text:style-name="T3">e</text:span><text:span text:style-name="T1">niu oraz Organu Prowadzącego, będąc całkowicie świadom zagrożenia epidemiologicznego wynikającego z planującej obecnie pandemii.</text:span></text:p>
        </text:list-item>
        <text:list-item>
          <text:p text:style-name="P6"><text:span text:style-name="T1">Deklaruję pobyt dziecka w przedszkolu w godzinach : od……………..do………………</text:span></text:p>
        </text:list-item>
      </text:list>
      <text:p text:style-name="P7"><text:span text:style-name="T1"/></text:p>
      <text:p text:style-name="P7"><text:span text:style-name="T1"/></text:p>
      <text:p text:style-name="P7"><text:span text:style-name="T1"/></text:p>
      <text:p text:style-name="P7"><text:span text:style-name="T1">………………………………………… <text:s text:c="34"/>..……………………………………..</text:span></text:p>
      <text:p text:style-name="P7"><text:span text:style-name="T1"><text:s text:c="2"/></text:span><text:s text:c="2"/>(miejscowość, data)<text:span text:style-name="T1"><text:tab/><text:tab/><text:tab/><text:tab/><text:tab/><text:tab/><text:tab/></text:span>podpis rodzica/opiekuna prawnego</text:p>
      <text:p text:style-name="P2"><text:span text:style-name="T1"/></text:p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11-18T14:18:39.985000000</meta:creation-date>
    <dc:date>2022-11-18T14:41:50.803000000</dc:date>
    <meta:editing-duration>PT10M20S</meta:editing-duration>
    <meta:editing-cycles>2</meta:editing-cycles>
    <meta:generator>LibreOffice/7.1.1.2$Windows_X86_64 LibreOffice_project/fe0b08f4af1bacafe4c7ecc87ce55bb426164676</meta:generator>
    <meta:document-statistic meta:table-count="0" meta:image-count="0" meta:object-count="0" meta:page-count="1" meta:paragraph-count="21" meta:word-count="279" meta:character-count="2216" meta:non-whitespace-character-count="1913"/>
  </office:meta>
</office:document-meta>
</file>