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1 Wspieranie wielokierunkowej aktywności dziecka poprzez organizację warunków sprzyjających nabywaniu doświadczeń w fizycznym, emocjonalnym, społecznym<text:line-break/>i poznawczym obszarze jego rozwoju.</text:p>
      <text:p text:style-name="Text_20_body">2 Tworzenie warunków umożliwiających dzieciom swobodny rozwój, zabawę <text:line-break/>i odpoczynek w poczuciu bezpieczeństwa.</text:p>
      <text:p text:style-name="Text_20_body">3 Wspieranie aktywności dziecka podnoszącej poziom integracji sensorycznej <text:line-break/>i umiejętności korzystania z rozwijających się procesów poznawczych.</text:p>
      <text:p text:style-name="Text_20_body">4 Zapewnienie prawidłowej organizacji warunków sprzyjających nabywaniu przez dzieci doświadczeń, które umożliwią im ciągłość procesów adaptacji oraz pomoc dzieciom rozwijającym się w sposób nieharmonijny, wolniejszy lub przyspieszony.</text:p>
      <text:p text:style-name="Text_20_body">5 Wspieranie samodzielnej dziecięcej eksploracji świata, dobór treści adekwatnych do poziomu rozwoju dziecka, jego możliwości percepcyjnych, wyobrażeń<text:line-break/>i rozumowania, z poszanowaniem indywidualnych potrzeb i zainteresowań.</text:p>
      <text:p text:style-name="Text_20_body">6 Wzmacnianie poczucia wartości, indywidualność, oryginalność dziecka oraz potrzeby tworzenia relacji osobowych<text:line-break/>i uczestnictwa w grupie.</text:p>
      <text:p text:style-name="Text_20_body">7 Tworzenie sytuacji sprzyjających rozwojowi nawyków i zachowań prowadzących do samodzielności, dbania o zdrowie, sprawność ruchową <text:line-break/>i bezpieczeństwo, w tym bezpieczeństwo w ruchu drogowym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13:13:38.207000000</meta:creation-date>
    <dc:date>2022-11-15T13:14:22.033000000</dc:date>
    <meta:editing-duration>PT44S</meta:editing-duration>
    <meta:editing-cycles>1</meta:editing-cycles>
    <meta:document-statistic meta:table-count="0" meta:image-count="0" meta:object-count="0" meta:page-count="1" meta:paragraph-count="7" meta:word-count="141" meta:character-count="1221" meta:non-whitespace-character-count="1084"/>
    <meta:generator>LibreOffice/7.1.1.2$Windows_X86_64 LibreOffice_project/fe0b08f4af1bacafe4c7ecc87ce55bb426164676</meta:generator>
  </office:meta>
</office:document-meta>
</file>