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ize="12pt" fo:font-weight="bold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officeooo:rsid="001e887a" officeooo:paragraph-rsid="001e887a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officeooo:paragraph-rsid="001e887a"/>
    </style:style>
    <style:style style:name="P6" style:family="paragraph" style:parent-style-name="Text_20_body">
      <style:paragraph-properties fo:text-align="center" style:justify-single-word="false"/>
      <style:text-properties fo:color="#0070c0" loext:opacity="100%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9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T1" style:family="text">
      <style:text-properties style:font-name="Symbol" fo:font-size="12pt"/>
    </style:style>
    <style:style style:name="T2" style:family="text">
      <style:text-properties style:font-name="Times New Roman" fo:font-size="12pt"/>
    </style:style>
    <style:style style:name="T3" style:family="text">
      <style:text-properties style:font-name="Times New Roman" fo:font-size="12pt" officeooo:rsid="001e887a"/>
    </style:style>
    <style:style style:name="T4" style:family="text">
      <style:text-properties style:font-name="Wingdings" fo:font-size="12pt"/>
    </style:style>
    <style:style style:name="T5" style:family="text">
      <style:text-properties officeooo:rsid="001e887a"/>
    </style:style>
    <style:style style:name="T6" style:family="text">
      <style:text-properties officeooo:rsid="002022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CEDURA USPRAWIEDLIWIANIA NIEOBECNOŚCI DZIECKA 6-LETNIEGO</text:p>
      <text:p text:style-name="P3">W PRZEDSZKOLU Zespołu Szkół im. Świętej Jadwigi Ślaskiej we Wleniu</text:p>
      <text:p text:style-name="P6"/>
      <text:p text:style-name="Text_20_body"> </text:p>
      <text:p text:style-name="P2">Podstawa prawna:</text:p>
      <text:p text:style-name="P8"><text:span text:style-name="T1">·</text:span>        <text:span text:style-name="T2">Ustawa z dnia 14 grudnia 2016r.- Prawo oświatowe (Dz. U. z 2019r. poz. 1148),</text:span></text:p>
      <text:p text:style-name="P8"><text:span text:style-name="T1">·</text:span>        <text:span text:style-name="T2">Statut Przedszkola </text:span></text:p>
      <text:p text:style-name="P7"> </text:p>
      <text:p text:style-name="P2">Cele procedury:</text:p>
      <text:p text:style-name="P5">Zapewnienie dziecku sześcioletniemu systematycznego i punktualnego uczęszczania na zaję<text:span text:style-name="T5">cia</text:span> </text:p>
      <text:p text:style-name="P5">w związku z obowiązkiem rocznego przygotowania przedszkolnego.</text:p>
      <text:p text:style-name="P7"> </text:p>
      <text:p text:style-name="P2">Zakres procedury:</text:p>
      <text:p text:style-name="P4">Dokument reguluje zasady usprawiedliwiania nieobecności dzieci w przedszkolu przez rodziców lub opiekunów prawnych oraz określa działania nauczycieli w przypadku nieobecności dziecka w przedszkolu.</text:p>
      <text:p text:style-name="P7"> </text:p>
      <text:p text:style-name="P2">Zapoznanie z procedurą:</text:p>
      <text:p text:style-name="P8"><text:span text:style-name="T4">ü</text:span>  <text:span text:style-name="T2">umieszczenie treści dokumentu na stronie internetowej przedszkola,</text:span></text:p>
      <text:p text:style-name="P8"><text:span text:style-name="T4">ü</text:span>  <text:span text:style-name="T2">zapoznanie rodziców/ prawnych opiekunów z obowiązującą w placówce procedurą na zebraniach organizacyjnych,</text:span></text:p>
      <text:p text:style-name="P8"><text:span text:style-name="T4">ü</text:span>  <text:span text:style-name="T2">zapoznanie nauczycieli z treścią procedury.</text:span></text:p>
      <text:p text:style-name="P7"> </text:p>
      <text:p text:style-name="P2">Obowiązki, odpowiedzialność, upoważnienia osób realizujących zadanie, które jest przedmiotem procedury:</text:p>
      <text:p text:style-name="P4">Rodzice/ prawni opiekunowie:</text:p>
      <text:p text:style-name="P8"><text:span text:style-name="T4">ü</text:span>  <text:span text:style-name="T2">są uprawnieni do usprawiedliwiania nieobecności dziecka na zajęciach w przedszkolu,</text:span></text:p>
      <text:p text:style-name="P8"><text:span text:style-name="T4">ü</text:span>  <text:span text:style-name="T2">zapewniają obowiązkowe, regularne uczęszczanie dziecka do przedszkola,</text:span></text:p>
      <text:p text:style-name="P8"><text:span text:style-name="T4">ü</text:span>  <text:span text:style-name="T2">ze względów organizacyjnych, </text:span><text:span text:style-name="T3">zgłaszają na e - dzienniku</text:span><text:span text:style-name="T2"> przedszkol</text:span><text:span text:style-name="T3">a</text:span><text:span text:style-name="T2"> o nieobecności dziecka </text:span><text:span text:style-name="T3">do godziny 8.15 </text:span></text:p>
      <text:p text:style-name="P8"><text:span text:style-name="T4">ü</text:span>  <text:span text:style-name="T2">zgłaszają </text:span><text:span text:style-name="T3">na e-dzienniku</text:span><text:span text:style-name="T2"> przyczynę nieobecności dziecka w przedszkolu,</text:span></text:p>
      <text:p text:style-name="P8"><text:span text:style-name="T4">ü</text:span>  <text:span text:style-name="T2">obowiązkowo dokonują usprawiedliwienia nieobecności dziecka na zajęciach powyżej 2 tygodni w formie pisemne</text:span><text:span text:style-name="T3">j</text:span></text:p>
      <text:p text:style-name="P4"><text:soft-page-break/>Nauczyciel:</text:p>
      <text:p text:style-name="P8"><text:span text:style-name="T4">ü</text:span>  <text:span text:style-name="T2">obowiązkowo codziennie zaznacza w dzienniku zajęć obecność dziecka w przedszkolu,</text:span></text:p>
      <text:p text:style-name="P8"><text:span text:style-name="T4">ü</text:span>  <text:span text:style-name="T2">ma obowiązek systematycznego zaznaczania nieobecności dzieci w dzienniku oraz badanie przyczyn absencji wychowanków i zapobieganie jej,</text:span></text:p>
      <text:p text:style-name="P8"><text:span text:style-name="T4">ü</text:span>  <text:span text:style-name="T2">przyjmuje i gromadzi usprawiedliwienia dotyczące nieobecności dziecka w przedszkolu od rodziców/ prawnych opiekunów,</text:span></text:p>
      <text:p text:style-name="P8"><text:span text:style-name="T4">ü</text:span>  <text:span text:style-name="T2">obowiązkowo zaznacza w dzienniku zajęć (ewidencja dzieci) fakt usprawiedliwienia nieobecności dzieci,</text:span></text:p>
      <text:p text:style-name="P8"><text:span text:style-name="T4">ü</text:span>  <text:span text:style-name="T2">w przypadku nieobecności dziecka trwającej powyżej 5 dni i braku wyjaśnienia jej powodów przez rodziców/ prawnych opiekunów nauczyciel zobowiązany jest podjąć działania zmierzające do ustalenia przyczyny nieobecności dziecka (np. kontakt telefoniczny, mail), </text:span></text:p>
      <text:p text:style-name="P8"><text:span text:style-name="T4">ü</text:span>  <text:span text:style-name="T2">przeprowadza rozmowę z rodzicami, zobowiązując ich do regularnego przyprowadzania dziecka na zajęcia,</text:span></text:p>
      <text:p text:style-name="P8"><text:span text:style-name="T4">ü</text:span>  <text:span text:style-name="T2">w przypadku dalszej nieobecności dziecka i braku informacji na ten temat zgłasza fakt Dyrektorowi przedszkola.</text:span></text:p>
      <text:p text:style-name="P7"> </text:p>
      <text:p text:style-name="P7"> </text:p>
      <text:p text:style-name="P2">Opis pracy:</text:p>
      <text:p text:style-name="P8"><text:span text:style-name="T2">1.</text:span>      <text:span text:style-name="T2">W przypadku nieobecności nieusprawiedliwionej przekraczającej 5 dni wychowawca grupy zobowiązany jest do podjęcia działań zmierzających do ustalenia jej przyczyny (telefon, mail).</text:span></text:p>
      <text:p text:style-name="P8"><text:span text:style-name="T2">2.</text:span>      <text:span text:style-name="T2">W przypadku dalszej nieobecności nieusprawiedliwionej nauczyciel zgłasza ten fakt Dyrektorowi przedszkola, który kontaktuje się z rodzicami/ prawnymi opiekunami telefonicznie lub kieruje pisemną informację o stwierdzeniu nieobecności dziecka w przedszkolu i podejmuje próby ustalenia przyczyn zaistniałej sytuacji- zawiadomienie może być wysłane listem poleconym.</text:span></text:p>
      <text:p text:style-name="P8"><text:span text:style-name="T2">3.</text:span>      <text:span text:style-name="T2">Dalszą nieuzasadniona absencję dziecka nauczyciel zgłasza ponownie Dyrektorowi przedszkola, a ten Dyrektorowi szkoły podstawowej w rejonie, który podejmuje stosowne kroki z postępowaniem egzekucyjnym włącznie. </text:span></text:p>
      <text:p text:style-name="P8"><text:span text:style-name="T2">4.</text:span>      <text:span text:style-name="T2">Dyrektor monitoruje frekwencje dzieci na zajęciach w przedszkolu- dłuższa (powyżej jednego miesiąca) absencja dziecka musi być poparta zwolnieniem lekarskim, bądź informacją pisemną rodzica o przyczynach nieobecności tj. karta leczenia szpitalnego, karta pobytu w sanatorium itp.</text:span></text:p>
      <text:p text:style-name="P8"><text:span text:style-name="T2">5.</text:span>      <text:span text:style-name="T2">Spotkanie lub kontakt z rodzicami/ prawnymi opiekunami w wyżej wymienionych sprawach może zostać poświadczone  w postaci sporządzonej notatki służbowej.</text:span></text:p>
      <text:p text:style-name="P9"> </text:p>
      <text:p text:style-name="P2"/>
      <text:p text:style-name="P2"/>
      <text:p text:style-name="P2"><text:soft-page-break/>Wykaz i opis materiałów oraz dokumentów:</text:p>
      <text:p text:style-name="P8"><text:span text:style-name="T1">·</text:span>        <text:span text:style-name="T2">odnotowanie usprawiedliwionej i nieusprawiedliwionej nieobecności dziecka w przedszkolu w dzienniku zajęć, w części do tego przeznaczonej,</text:span></text:p>
      <text:p text:style-name="P8"><text:span text:style-name="T1">·</text:span>        <text:span text:style-name="T2">zestawienie zbiorcze nieobecności dzieci realizujących obowiązek rocznego przygotowania przedszkolnego.</text:span></text:p>
      <text:p text:style-name="P9"> </text:p>
      <text:p text:style-name="P2">Tryb dokonywania zmian w procedurze:</text:p>
      <text:p text:style-name="P4">Wszelkich zmian w procedurze dokonuje Dyrektor.</text:p>
      <text:p text:style-name="P7"> </text:p>
      <text:p text:style-name="P2">Postanowienia końcowe:</text:p>
      <text:p text:style-name="P4">W sprawach nieuregulowanych niniejszą Procedurą ostateczną decyzję podejmuje Dyrektor przedszkola.</text:p>
      <text:p text:style-name="P7"> </text:p>
      <text:p text:style-name="P2">Procedura obowiązuje od dnia 0<text:span text:style-name="T6">1</text:span>.02.202<text:span text:style-name="T6">4</text:span> roku.</text:p>
      <text:p text:style-name="P7"> </text:p>
      <text:p text:style-name="P7"> </text:p>
      <text:p text:style-name="P4">Z procedurą zostali zapoznani i przyjęli do stosowania:</text:p>
      <text:p text:style-name="P7">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1T08:19:11.167000000</meta:creation-date>
    <meta:print-date>2024-02-28T13:24:11.346000000</meta:print-date>
    <dc:date>2024-02-28T13:43:47.214000000</dc:date>
    <meta:editing-duration>P2DT30M15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58" meta:word-count="514" meta:character-count="4253" meta:non-whitespace-character-count="3695"/>
  </office:meta>
</office:document-meta>
</file>