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cd05" officeooo:paragraph-rsid="001970c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bd174" style:font-size-asian="9pt" style:font-size-complex="9pt"/>
    </style:style>
    <style:style style:name="T3" style:family="text">
      <style:text-properties officeooo:rsid="000bd1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POWAŻNIENIE DO ODBIORU DZIECKA Z PRZEDSZKOLA</text:p>
      <text:p text:style-name="P1"/>
      <text:p text:style-name="P1"/>
      <text:p text:style-name="P1">Upoważniam <text:span text:style-name="T3">osobę </text:span></text:p>
      <text:p text:style-name="P1">1. …………………………………………………</text:p>
      <text:p text:style-name="P1">2. …………………………………………………</text:p>
      <text:p text:style-name="P1">3. …………………………………………………</text:p>
      <text:p text:style-name="P1">(imię i nazwisko osoby upoważnionej)</text:p>
      <text:p text:style-name="P1"/>
      <text:p text:style-name="P1">legitymującego się/legitymującej się dowodem osobistym</text:p>
      <text:p text:style-name="P1">1. …………………………………………………..</text:p>
      <text:p text:style-name="P1">2. …………………………………………………..</text:p>
      <text:p text:style-name="P1">3. …………………………………………………..</text:p>
      <text:p text:style-name="P1">(seria i numer dowodu)</text:p>
      <text:p text:style-name="P1"/>
      <text:p text:style-name="P1">stopień pokrewieństwa</text:p>
      <text:p text:style-name="P1">1. ……………………………………………………</text:p>
      <text:p text:style-name="P1">2. …………………………………………………….</text:p>
      <text:p text:style-name="P1">3. …………………………………………………….</text:p>
      <text:p text:style-name="P1"/>
      <text:p text:style-name="P1">do odbioru mojego dziecka</text:p>
      <text:p text:style-name="P1">…………………………………………………………………………………………………………</text:p>
      <text:p text:style-name="P1"><text:tab/><text:tab/><text:tab/><text:tab/><text:tab/>(imię i nazwisko dziecka)</text:p>
      <text:p text:style-name="P1"/>
      <text:p text:style-name="P1">uczęszczającego do ……………………………………………………………………………………</text:p>
      <text:p text:style-name="P1"/>
      <text:p text:style-name="P1">Upoważnienie ważne jest od ……………………………….do ……………………………………..</text:p>
      <text:p text:style-name="P1"/>
      <text:p text:style-name="P1">Oświadczamy, że bierzemy na siebie pełną odpowiedzialność prawną za bezpieczeństwo dziecka od chwili jego odbioru z przedszkola przez wskazaną wyżej osobę.</text:p>
      <text:p text:style-name="P1"/>
      <text:p text:style-name="P1"/>
      <text:p text:style-name="P1"/>
      <text:p text:style-name="P1">………………………… <text:s text:c="17"/>……………………………………………………</text:p>
      <text:p text:style-name="P1"><text:span text:style-name="T1">Miejscowość i data<text:tab/></text:span><text:tab/><text:tab/><text:tab/><text:span text:style-name="T1">czytelny podpis rodziców/opiekunów prawnych</text:span></text:p>
      <text:p text:style-name="P1"/>
      <text:p text:style-name="P1">…………………………. <text:s text:c="16"/>…………………………………………………….<text:tab/></text:p>
      <text:p text:style-name="P1"><text:span text:style-name="T1">Miejscowość i data<text:tab/></text:span><text:tab/><text:tab/><text:tab/><text:span text:style-name="T1">czytelny podpis osoby upoważnione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21T10:27:24.636000000</meta:creation-date>
    <dc:date>2025-10-21T10:28:31.867000000</dc:date>
    <meta:editing-duration>PT1M7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25" meta:word-count="99" meta:character-count="983" meta:non-whitespace-character-count="863"/>
  </office:meta>
</office:document-meta>
</file>