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91f7" officeooo:paragraph-rsid="000491f7"/>
    </style:style>
    <style:style style:name="P2" style:family="paragraph" style:parent-style-name="Standard" style:list-style-name="L1">
      <style:text-properties officeooo:rsid="000491f7" officeooo:paragraph-rsid="000491f7"/>
    </style:style>
    <style:style style:name="P3" style:family="paragraph" style:parent-style-name="Standard" style:list-style-name="L2">
      <style:text-properties officeooo:rsid="000491f7" officeooo:paragraph-rsid="000491f7"/>
    </style:style>
    <style:style style:name="P4" style:family="paragraph" style:parent-style-name="Standard">
      <style:text-properties officeooo:rsid="0005b58e" officeooo:paragraph-rsid="0005b58e"/>
    </style:style>
    <style:style style:name="P5" style:family="paragraph" style:parent-style-name="Standard" style:list-style-name="L4">
      <style:text-properties officeooo:rsid="0005b58e" officeooo:paragraph-rsid="0005b58e"/>
    </style:style>
    <style:style style:name="P6" style:family="paragraph" style:parent-style-name="Standard" style:list-style-name="L5">
      <style:text-properties officeooo:rsid="0005b58e" officeooo:paragraph-rsid="0005b58e"/>
    </style:style>
    <style:style style:name="P7" style:family="paragraph" style:parent-style-name="Standard" style:list-style-name="L5">
      <style:text-properties officeooo:rsid="00062310" officeooo:paragraph-rsid="00062310"/>
    </style:style>
    <style:style style:name="P8" style:family="paragraph" style:parent-style-name="Standard">
      <style:text-properties officeooo:rsid="00062310" officeooo:paragraph-rsid="00062310"/>
    </style:style>
    <style:style style:name="P9" style:family="paragraph" style:parent-style-name="Standard">
      <style:text-properties fo:font-weight="bold" officeooo:rsid="000491f7" officeooo:paragraph-rsid="000491f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7fa89" officeooo:paragraph-rsid="0007fa89" style:font-weight-asian="bold" style:font-weight-complex="bold"/>
    </style:style>
    <style:style style:name="P11" style:family="paragraph" style:parent-style-name="Standard">
      <style:text-properties officeooo:rsid="0007fa89" officeooo:paragraph-rsid="0007fa89"/>
    </style:style>
    <style:style style:name="P12" style:family="paragraph" style:parent-style-name="Standard">
      <style:paragraph-properties fo:text-align="start" style:justify-single-word="false"/>
      <style:text-properties officeooo:rsid="0007fa89" officeooo:paragraph-rsid="0007fa89"/>
    </style:style>
    <style:style style:name="P13" style:family="paragraph" style:parent-style-name="Standard">
      <style:paragraph-properties fo:line-height="115%"/>
      <style:text-properties officeooo:rsid="0007fa89" officeooo:paragraph-rsid="0007fa89"/>
    </style:style>
    <style:style style:name="P14" style:family="paragraph" style:parent-style-name="Standard">
      <style:paragraph-properties fo:text-align="center" style:justify-single-word="false"/>
      <style:text-properties fo:font-size="10pt" officeooo:rsid="0007fa89" officeooo:paragraph-rsid="0007fa89" style:font-size-asian="10pt" style:font-size-complex="10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62310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 organizacji wycieczek i spacerów w Przedszkolu we Wleniu</text:p>
      <text:p text:style-name="P9"/>
      <text:p text:style-name="P1">Podstawą opracowania regulaminu są następujące akty prawne:</text:p>
      <text:list xml:id="list145204429" text:style-name="L1">
        <text:list-item>
          <text:p text:style-name="P2">Ustawa z dnia 14 grudnia 2017r. Prawo oświatowe (Dz. U. Z 2017r., poz. 59 z późn. zm.);</text:p>
        </text:list-item>
        <text:list-item>
          <text:p text:style-name="P2">Rozporządzenie Ministra Edukacji Narodowej i Sportu z dnia 8 listopada 2001r. w sprawie warunków i sposobu organizowania przez publiczne przedszkola, szkoły i placówki krajoznawstwa i turystyki (Dz. U. Z 2001r. Nr 135, poz. 1516);</text:p>
        </text:list-item>
        <text:list-item>
          <text:p text:style-name="P2">Rozporządzenie Ministra Edukacji Narodowej z dnia 28 sierpnia 2014r. Zmieniające rozporządzenie w sprawie warunków organizowania przez publiczne przedszkola, szkoły i placówki krajoznawstwa i turystyki (Dz. U. Z 2014r., poz. 1150);</text:p>
        </text:list-item>
        <text:list-item>
          <text:p text:style-name="P2">Rozporządzenie Ministra Edukacji Narodowej i Sportu z dnia 31 grudnia 2002r. W sprawie bezpieczeństwa i higieny w publicznych i niepublicznych szkołach i placówkach (Dz. U. Z 2003r. Nr 6, poz. 69 z późn. zm.)</text:p>
        </text:list-item>
      </text:list>
      <text:p text:style-name="P1"/>
      <text:p text:style-name="P1"><text:span text:style-name="T1">§</text:span><text:span text:style-name="T2"> 1. Zasady ogólne</text:span></text:p>
      <text:p text:style-name="P1"><text:span text:style-name="T2"/></text:p>
      <text:list xml:id="list3903082542" text:style-name="L2">
        <text:list-item>
          <text:p text:style-name="P3"><text:span text:style-name="T2">Organizatorem spacerów i wycieczek jest Przedszkole we Wleniu.</text:span></text:p>
        </text:list-item>
        <text:list-item>
          <text:p text:style-name="P3"><text:span text:style-name="T2">Przedszkole w swojej działalności jest jednostką inicjującą i organizującą działalność w zakresie krajoznawstwa i turystyki. Działania te mogą być realizowane w różnych formach: wycieczki przedmiotowe służące jako uzupełnienie obowiązującego programu nauczania i wychowania, wycieczki krajoznawczo – turystyczne, imprezy krajoznawczo – turystyczne.</text:span></text:p>
        </text:list-item>
        <text:list-item>
          <text:p text:style-name="P3"><text:span text:style-name="T2">W organizowaniu wycieczek Przedszkole może współdziałać ze stowarzyszeniami i innymi podmiotami, których przedmiotem działalności jest krajoznawstwo i turystyka.</text:span></text:p>
        </text:list-item>
        <text:list-item>
          <text:p text:style-name="P3"><text:span text:style-name="T2">O organizacji i programie wycieczki powinni decydować różnorakie kryteria, w tym: wiek uczestników, zainteresowania i potrzeby przedszkolaków, sprawność fizyczna, stan zdrowia, stopień przygotowania trudności, ewentualne potrzebne umiejętności specjalistyczne.</text:span></text:p>
        </text:list-item>
        <text:list-item>
          <text:p text:style-name="P3"><text:span text:style-name="T2">Formy wycieczek organizowanych przez Przedszkole: spacery, krótkie wycieczki, wycieczki krajoznawczo – turystyczne.</text:span></text:p>
        </text:list-item>
        <text:list-item>
          <text:p text:style-name="P3"><text:span text:style-name="T2">Uczestnicy wycieczek to dzieci wszystkich grup wiekowych lub tylko dzieci z grupy starszej w zależności od charakteru wycieczki lub spaceru, opiekunowie </text:span></text:p>
          <text:p text:style-name="P3"><text:span text:style-name="T2">(wg obowiązujących przepisów), w przypadku dzieci do 10 roku życia liczba uczestników pozostających pod opieką jednego opiekuna nie może przekraczać 15.</text:span></text:p>
        </text:list-item>
        <text:list-item>
          <text:p text:style-name="P3"><text:span text:style-name="T2">Karta wycieczki zawiera program wycieczki, liczbę opiekunów, liczbę dzieci, imię i nazwisko kierownika wycieczki, imiona i nazwiska opiekunów wycieczki. Do karty wycieczki należy dołączyć listę uczestników oraz oświadczenia w sprawie zdrowia dzieci podpisane przez rodziców/opiekunów prawnych.</text:span></text:p>
        </text:list-item>
        <text:list-item>
          <text:p text:style-name="P3"><text:span text:style-name="T2">Udział dzieci w wycieczkach dłuższych wymaga zgody ich rodziców/opiekunów prawnych dziecka (załącznik nr 1 do regulaminu). Udział dzieci w wycieczkach krótkich np. do biblioteki, muzeum, teatru itp. wymaga zgody rodziców/opiekunów prawnych w formie podpisu na liście zbiorczej grupy.</text:span></text:p>
        </text:list-item>
        <text:list-item>
          <text:p text:style-name="P3"><text:span text:style-name="T2">Organizując spacery i wycieczki należy zapoznać dzieci z miejscem i celem spaceru bądź wycieczki, aby ich obserwacje i działania były świadome; nie dopuszczać do nadmiernego zmęczenia fizycznego; przestrzegać norm kulturalnego zachowania się w stosunku do współuczestników wycieczki; przestrzegać wspólnie wypracowanych reguł zapewniających bezpieczeństwa, dbać o właściwy dobór ubioru dzieci do warunków atmosferycznych; zapewnić dzieciom pełne bezpieczeństwa, a w określonych sytuacjach dać dzieciom poczucie kontrolowanej swobody; zapewnić właściwą organizację, tak aby osiągnąć zamierzone cele edukacyjne; upowszechnić wśród dzieci różnorodne formy aktywnego wypoczynku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4"><text:soft-page-break/><text:span text:style-name="T1">§</text:span><text:span text:style-name="T2"> 2. Zadania dyrektora przedszkola.</text:span></text:p>
      <text:p text:style-name="P4"><text:span text:style-name="T2"/></text:p>
      <text:list xml:id="list224894932" text:style-name="L4">
        <text:list-item>
          <text:p text:style-name="P5"><text:span text:style-name="T2">Dyrektor wyraża zgodę na organizację wycieczki, po upewnieniu się, że założenia organizacyjne i program wycieczki/imprezy są dostosowane do wieku, zainteresowań </text:span></text:p>
          <text:p text:style-name="P5"><text:span text:style-name="T2">i potrzeb stanu zdrowia oraz sprawności fizycznej</text:span></text:p>
        </text:list-item>
        <text:list-item>
          <text:p text:style-name="P5"><text:span text:style-name="T2">Dyrektor czuwa nad prawidłową organizacją spaceru i wycieczki.</text:span></text:p>
        </text:list-item>
        <text:list-item>
          <text:p text:style-name="P5"><text:span text:style-name="T2">Dyrektor wyznacza kierownika wycieczki spośród pracowników pedagogicznych przedszkola, posiadających uprawnienia do kierowania wycieczkami przedszkolnym.</text:span></text:p>
        </text:list-item>
        <text:list-item>
          <text:p text:style-name="P5"><text:span text:style-name="T2">Dyrektor przedszkola może wyrazić zgodę na łączenie funkcji kierownika wycieczki </text:span></text:p>
          <text:p text:style-name="P5"><text:span text:style-name="T2">i opiekuna wycieczki.</text:span></text:p>
        </text:list-item>
        <text:list-item>
          <text:p text:style-name="P5"><text:span text:style-name="T2">Dyrektor zatwierdza kartę i harmonogram wycieczki/imprezy, listę uczestników wycieczki.</text:span></text:p>
        </text:list-item>
        <text:list-item>
          <text:p text:style-name="P5"><text:span text:style-name="T2">Gromadzi dokumentację (karta wycieczki, lista uczestników, oświadczenia)</text:span></text:p>
        </text:list-item>
        <text:list-item>
          <text:p text:style-name="P5"><text:span text:style-name="T2">Zawiadamia organ prowadzący i organ sprawujący nadzór pedagogiczny o planowanej wycieczce zagranicznej.</text:span></text:p>
        </text:list-item>
      </text:list>
      <text:p text:style-name="P4"><text:span text:style-name="T2"/></text:p>
      <text:p text:style-name="P4"><text:span text:style-name="T1">§</text:span><text:span text:style-name="T2"> 3. Zadania kierownika wycieczki</text:span></text:p>
      <text:p text:style-name="P4"><text:span text:style-name="T2"/></text:p>
      <text:list xml:id="list1384732863" text:style-name="L5">
        <text:list-item>
          <text:p text:style-name="P6"><text:span text:style-name="T2">Kierownikiem wycieczki krajoznawczo – turystycznej może być wyłącznie nauczyciel zatrudniony w danej placówce przedszkolnej. Kierownik wycieczki jest osobą posiadającą uprawnienia do kierowania wycieczkami.</text:span></text:p>
        </text:list-item>
        <text:list-item>
          <text:p text:style-name="P6"><text:span text:style-name="T2">Kierownik wycieczki organizuje transport.</text:span></text:p>
        </text:list-item>
        <text:list-item>
          <text:p text:style-name="P6"><text:span text:style-name="T2">Kierownik </text:span><text:span text:style-name="T3">wycieczki powiadamia policję o planowanej wycieczce, w celu sprawdzenia Autokaru i kierowcy.</text:span></text:p>
        </text:list-item>
        <text:list-item>
          <text:p text:style-name="P7"><text:span text:style-name="T2">Kierownik wycieczki sporządza kartę wycieczki, listę uczestników wycieczki, która zawiera imiona i nazwiska uczestników wycieczki, numery telefonów rodziców.</text:span></text:p>
        </text:list-item>
        <text:list-item>
          <text:p text:style-name="P7"><text:span text:style-name="T2">Opracowuje program, harmonogram wycieczki oraz zapoznaje z nim wszystkich uczestników</text:span></text:p>
        </text:list-item>
        <text:list-item>
          <text:p text:style-name="P7"><text:span text:style-name="T2">Zapewnia warunki do pełnej realizacji programu wycieczki oraz sprawuje nadzór w tym zakresie.</text:span></text:p>
        </text:list-item>
        <text:list-item>
          <text:p text:style-name="P7"><text:span text:style-name="T2">Zapoznaje uczestników z zasadami bezpieczeństwa oraz zapewnia warunki do ich </text:span></text:p>
          <text:p text:style-name="P7"><text:span text:style-name="T2">przestrzegania.</text:span></text:p>
        </text:list-item>
        <text:list-item>
          <text:p text:style-name="P7"><text:span text:style-name="T2">Określa zadania opiekuna dotyczące programu, zapewnia opieki i bezpieczeństwa uczestnikom wycieczki.</text:span></text:p>
        </text:list-item>
        <text:list-item>
          <text:p text:style-name="P7"><text:span text:style-name="T2">Nadzoruje zaopatrzenia uczestników wycieczki w odpowiedni sprzęt oraz apteczkę pierwszej pomocy.</text:span></text:p>
        </text:list-item>
      </text:list>
      <text:p text:style-name="P8"><text:span text:style-name="T2"/></text:p>
      <text:p text:style-name="P8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Załącznik nr 1 do Regulaminu organizacji wycieczek i spacerów</text:span></text:p>
      <text:p text:style-name="P11"><text:span text:style-name="T2"/></text:p>
      <text:p text:style-name="P11"><text:span text:style-name="T2">ZGODA RODZICA/PRAWNEGO OPIEKUNA DZIECKA</text:span></text:p>
      <text:p text:style-name="P11"><text:span text:style-name="T2"/></text:p>
      <text:p text:style-name="P13"><text:span text:style-name="T2">Wyrażam zgodę na uczestnictwo mojego dziecka:</text:span></text:p>
      <text:p text:style-name="P13"><text:span text:style-name="T2">………………………………………………………………………………………………………</text:span></text:p>
      <text:p text:style-name="P14"><text:span text:style-name="T2">imię i nazwisko</text:span></text:p>
      <text:p text:style-name="P12"><text:span text:style-name="T2"/></text:p>
      <text:p text:style-name="P12"><text:span text:style-name="T2">w organizowanej wycieczce, która odbędzie się w dniu …………………………………………..</text:span></text:p>
      <text:p text:style-name="P12"><text:span text:style-name="T2"/></text:p>
      <text:p text:style-name="P10"><text:span text:style-name="T2">Jednocześnie oświadczam, że stan zdrowia mojego dziecka pozwala na uczestnictwo w tego typu imprezie.</text:span></text:p>
      <text:p text:style-name="P10"><text:span text:style-name="T2"/></text:p>
      <text:p text:style-name="P10"><text:span text:style-name="T2"/></text:p>
      <text:p text:style-name="P10"><text:span text:style-name="T2"><text:tab/><text:tab/><text:tab/><text:tab/><text:tab/><text:tab/><text:tab/><text:tab/>………………………………………….</text:span></text:p>
      <text:p text:style-name="P10"><text:span text:style-name="T2"><text:tab/><text:tab/><text:tab/><text:tab/><text:tab/><text:tab/><text:tab/><text:tab/></text:span><text:span text:style-name="T5">data, czytelny podpis rodzica/prawnego 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09:11:43.032000000</meta:creation-date>
    <dc:date>2022-11-17T10:01:06.721000000</dc:date>
    <meta:editing-duration>PT11M51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7" meta:word-count="730" meta:character-count="5737" meta:non-whitespace-character-count="5059"/>
  </office:meta>
</office:document-meta>
</file>