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1.905cm" style:rel-column-width="1080*"/>
    </style:style>
    <style:style style:name="Tabela1.C" style:family="table-column">
      <style:table-column-properties style:column-width="1.799cm" style:rel-column-width="1020*"/>
    </style:style>
    <style:style style:name="Tabela1.D" style:family="table-column">
      <style:table-column-properties style:column-width="1.693cm" style:rel-column-width="960*"/>
    </style:style>
    <style:style style:name="Tabela1.E" style:family="table-column">
      <style:table-column-properties style:column-width="1.711cm" style:rel-column-width="970*"/>
    </style:style>
    <style:style style:name="Tabela1.F" style:family="table-column">
      <style:table-column-properties style:column-width="2.099cm" style:rel-column-width="1190*"/>
    </style:style>
    <style:style style:name="Tabela1.G" style:family="table-column">
      <style:table-column-properties style:column-width="1.605cm" style:rel-column-width="910*"/>
    </style:style>
    <style:style style:name="Tabela1.H" style:family="table-column">
      <style:table-column-properties style:column-width="2.293cm" style:rel-column-width="1300*"/>
    </style:style>
    <style:style style:name="Tabela1.I" style:family="table-column">
      <style:table-column-properties style:column-width="1.401cm" style:rel-column-width="794*"/>
    </style:style>
    <style:style style:name="Tabela1.J" style:family="table-column">
      <style:table-column-properties style:column-width="1.7cm" style:rel-column-width="96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 style:master-page-name="">
      <style:table-properties style:width="17.251cm" fo:margin-left="-0.254cm" style:page-number="auto" table:align="left" style:shadow="none" style:may-break-between-rows="true" style:writing-mode="lr-tb" table:border-model="collapsing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1.464cm"/>
    </style:style>
    <style:style style:name="Tabela2.E" style:family="table-column">
      <style:table-column-properties style:column-width="1.605cm"/>
    </style:style>
    <style:style style:name="Tabela2.F" style:family="table-column">
      <style:table-column-properties style:column-width="1.588cm"/>
    </style:style>
    <style:style style:name="Tabela2.G" style:family="table-column">
      <style:table-column-properties style:column-width="1.199cm"/>
    </style:style>
    <style:style style:name="Tabela2.H" style:family="table-column">
      <style:table-column-properties style:column-width="1.411cm"/>
    </style:style>
    <style:style style:name="Tabela2.I" style:family="table-column">
      <style:table-column-properties style:column-width="1.482cm"/>
    </style:style>
    <style:style style:name="Tabela2.K" style:family="table-column">
      <style:table-column-properties style:column-width="1.711cm"/>
    </style:style>
    <style:style style:name="Tabela2.L" style:family="table-column">
      <style:table-column-properties style:column-width="1.5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1852f5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1852f5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852f5"/>
    </style:style>
    <style:style style:name="P5" style:family="paragraph" style:parent-style-name="Standard">
      <style:paragraph-properties style:writing-mode="lr-tb"/>
      <style:text-properties officeooo:paragraph-rsid="0018579a"/>
    </style:style>
    <style:style style:name="P6" style:family="paragraph" style:parent-style-name="Standard">
      <style:paragraph-properties style:writing-mode="lr-tb"/>
      <style:text-properties officeooo:paragraph-rsid="0019e57d"/>
    </style:style>
    <style:style style:name="P7" style:family="paragraph" style:parent-style-name="Standard">
      <style:paragraph-properties style:writing-mode="lr-tb"/>
      <style:text-properties officeooo:paragraph-rsid="001bab97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c4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ab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cc402" officeooo:paragraph-rsid="001cc4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b97" officeooo:paragraph-rsid="001bab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cc402" officeooo:paragraph-rsid="001cc4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="sans-serif" fo:font-size="13.8000001907349pt"/>
    </style:style>
    <style:style style:name="T2" style:family="text">
      <style:text-properties style:font-name="sans-serif" fo:font-size="10.8000001907349pt"/>
    </style:style>
    <style:style style:name="T3" style:family="text">
      <style:text-properties style:font-name="sans-serif" fo:font-size="9.60000038146973pt"/>
    </style:style>
    <style:style style:name="T4" style:family="text">
      <style:text-properties style:font-name="sans-serif" fo:font-size="9.60000038146973pt" officeooo:rsid="001852f5"/>
    </style:style>
    <style:style style:name="T5" style:family="text">
      <style:text-properties style:font-name="sans-serif" fo:font-size="9.60000038146973pt" fo:font-weight="bold" style:font-weight-asian="bold" style:font-weight-complex="bold"/>
    </style:style>
    <style:style style:name="T6" style:family="text">
      <style:text-properties style:font-name="sans-serif" fo:font-size="9.60000038146973pt" fo:font-weight="bold" officeooo:rsid="001852f5" style:font-weight-asian="bold" style:font-weight-complex="bold"/>
    </style:style>
    <style:style style:name="T7" style:family="text">
      <style:text-properties style:font-name="sans-serif" fo:font-size="9.60000038146973pt" officeooo:rsid="001cc402"/>
    </style:style>
    <style:style style:name="T8" style:family="text">
      <style:text-properties style:font-name="sans-serif" fo:font-size="7.80000019073486pt"/>
    </style:style>
    <style:style style:name="T9" style:family="text">
      <style:text-properties style:font-name="sans-serif" fo:font-size="7.80000019073486pt" officeooo:rsid="001852f5"/>
    </style:style>
    <style:style style:name="T10" style:family="text">
      <style:text-properties style:font-name="sans-serif" fo:font-size="7.80000019073486p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<text:span text:style-name="T1">R</text:span><text:span text:style-name="T2">EGULAMIN BEZPIECZEŃSTWA DZIECI W PRZEDSZKOLU</text:span> <text:span text:style-name="T2">WE WLENIU</text:span></text:p>
      <text:p text:style-name="P2"><text:bookmark text:name="page3R_mcid1"/><text:line-break/><text:span text:style-name="T3">Podstawa prawna: rozporządzenie MENiS z dnia 31 grudnia 2002 r. w sprawie bezpieczeństwa i higieny</text:span><text:line-break/><text:span text:style-name="T3">w publicznych i niepublicznych szkołach i placówkach (Dz. U. Nr 6 z 2003 r., poz. 69 z późn.</text:span> <text:span text:style-name="T3">zm.,</text:span><text:line-break/><text:span text:style-name="T3">w</text:span> <text:span text:style-name="T3">tym</text:span> <text:span text:style-name="T3">rozporządzenie zmieniające z dnia 31 października 2018 r., Dz. U. Poz. 2140).</text:span></text:p>
      <text:p text:style-name="P2"><text:span text:style-name="T3">1.</text:span> <text:span text:style-name="T3">Przedszkole zapewnia stałą opiekę nad dziećmi w czasie pobytu w placówce oraz w trakcie zajęć</text:span></text:p>
      <text:p text:style-name="P2"><text:span text:style-name="T3"><text:s text:c="4"/>organizowanych poza jej terenem.</text:span><text:bookmark text:name="page3R_mcid3"/><text:line-break/><text:span text:style-name="T3">2.</text:span> <text:span text:style-name="T3">Nauczyciele</text:span> <text:span text:style-name="T3">oraz</text:span> <text:span text:style-name="T3">inni</text:span> <text:span text:style-name="T3">opiekunowie</text:span> <text:span text:style-name="T3">prowadzący</text:span> <text:span text:style-name="T3">zajęcia</text:span> <text:span text:style-name="T3">lub</text:span> <text:span text:style-name="T3">sprawujący</text:span> <text:span text:style-name="T3">opiekę</text:span> <text:span text:style-name="T3">nad</text:span> <text:span text:style-name="T3">dziećmi</text:span><text:line-break/> <text:s text:c="3"/><text:span text:style-name="T3">są</text:span> <text:span text:style-name="T3">odpowiedzialni za ich bezpieczeństwo.</text:span><text:bookmark text:name="page3R_mcid4"/><text:line-break/><text:span text:style-name="T3">3.</text:span> <text:span text:style-name="T3">Uchybienie obowiązkom w zakresie zapewnienia bezpieczeństwa dzieciom grozi odpowiedzialnością</text:span><text:line-break/> <text:s text:c="3"/><text:span text:style-name="T3">karną bądź dyscyplinarną.</text:span><text:bookmark text:name="page3R_mcid5"/><text:line-break/><text:span text:style-name="T3">4.</text:span> <text:span text:style-name="T3">Bezpieczeństwo</text:span> <text:span text:style-name="T3">dzieci</text:span> <text:span text:style-name="T3">w</text:span> <text:span text:style-name="T3">przedszkolu</text:span> <text:span text:style-name="T3">rozumiane</text:span> <text:span text:style-name="T3">jest</text:span> <text:span text:style-name="T3">w</text:span> <text:span text:style-name="T3">sensie</text:span> <text:span text:style-name="T3">bezpieczeństwa</text:span> <text:span text:style-name="T3">fizycznego</text:span><text:line-break/> <text:s text:c="3"/><text:span text:style-name="T3">i</text:span> <text:span text:style-name="T3">psychicznego. Bezpieczeństwo fizyczne polega w szczególności na chronieniu dzieci przed urazami,</text:span><text:line-break/> <text:s text:c="3"/><text:span text:style-name="T3">bólem</text:span> <text:span text:style-name="T3">fizycznym,</text:span> <text:span text:style-name="T3">utratą</text:span> <text:span text:style-name="T3">życia</text:span> <text:span text:style-name="T3">i</text:span> <text:span text:style-name="T3">zdrowia.</text:span> <text:span text:style-name="T3">Bezpieczeństwo</text:span> <text:span text:style-name="T3">psychiczne</text:span> <text:span text:style-name="T3">polega</text:span> <text:span text:style-name="T3">w</text:span> <text:span text:style-name="T3">szczególności</text:span><text:line-break/> <text:s text:c="3"/><text:span text:style-name="T3">na</text:span> <text:span text:style-name="T3">właściwym komunikowaniu się z dziećmi poprzez odpowiednie metody wychowawcze, akceptacji</text:span><text:line-break/> <text:s text:c="3"/><text:span text:style-name="T3">i</text:span> <text:span text:style-name="T3">tolerancji dzieci bez względu na potencjał rozwojowy, status społeczny i materialny.</text:span><text:bookmark text:name="page3R_mcid6"/><text:line-break/><text:span text:style-name="T3">5.</text:span> <text:span text:style-name="T3">W przedszkolu uczy się dzieci przestrzegania podstawowych zasad bezpieczeństwa, w szczególności</text:span><text:line-break/> <text:s text:c="3"/><text:span text:style-name="T3">w zakresie:</text:span><text:bookmark text:name="page3R_mcid7"/><text:line-break/>− <text:span text:style-name="T3">wdrażania</text:span> <text:span text:style-name="T3">dzieci</text:span> <text:span text:style-name="T3">do</text:span> <text:span text:style-name="T3">przestrzegania</text:span> <text:span text:style-name="T3">norm</text:span> <text:span text:style-name="T3">określonych</text:span> <text:span text:style-name="T3">zachowań,</text:span> <text:span text:style-name="T3">w</text:span> <text:span text:style-name="T3">sytuacjach</text:span> <text:span text:style-name="T3">typowych</text:span><text:line-break/> <text:s text:c="3"/><text:span text:style-name="T3">dla</text:span> <text:span text:style-name="T3">funkcjonowania dzieci w przedszkolu (w sali zabaw, łazience, szatni, stołówce, na placu</text:span><text:line-break/> <text:s text:c="3"/><text:span text:style-name="T3">zabaw, na wycieczce/spacerze itp.),</text:span><text:bookmark text:name="page3R_mcid8"/><text:line-break/>− <text:span text:style-name="T3">właściwego komunikowania się dzieci z rówieśnikami i dorosłymi,</text:span><text:bookmark text:name="page3R_mcid9"/><text:line-break/>− <text:span text:style-name="T3">właściwego wykorzystania czasu przeznaczonego na swobodną zabawę,</text:span><text:bookmark text:name="page3R_mcid10"/><text:line-break/>− <text:span text:style-name="T3">znajomości</text:span> <text:span text:style-name="T3">sposobów</text:span> <text:span text:style-name="T3">wzywania</text:span> <text:span text:style-name="T3">pomocy</text:span> <text:span text:style-name="T3">(numery</text:span> <text:span text:style-name="T3">alarmowe)</text:span> <text:span text:style-name="T3">i</text:span> <text:span text:style-name="T3">radzenia</text:span> <text:span text:style-name="T3">sobie</text:span> <text:span text:style-name="T3">w</text:span> <text:span text:style-name="T3">trudnych</text:span><text:line-break/> <text:s text:c="2"/><text:span text:style-name="T3">sytuacjach, w tym udzielania podstawowej pomocy przedmedycznej,</text:span><text:bookmark text:name="page3R_mcid11"/><text:line-break/>− <text:span text:style-name="T3">unikania zagrożeń pochodzących od dorosłych, zwierząt, roślin,</text:span><text:bookmark text:name="page3R_mcid12"/><text:line-break/>− <text:span text:style-name="T3">unikania zagrożeń wynikających ze zjawisk atmosferycznych,</text:span><text:bookmark text:name="page3R_mcid13"/><text:line-break/>− <text:span text:style-name="T3">bezpieczeństwa w ruchu drogowym,</text:span><text:bookmark text:name="page3R_mcid14"/><text:line-break/>− <text:span text:style-name="T3">nieoddalania się od grupy oraz postępowania w przypadku zagubienia się,</text:span><text:bookmark text:name="page3R_mcid15"/><text:line-break/>− <text:span text:style-name="T3">właściwego obchodzenia się ze środkami chemicznymi, lekami, kosmetykami itp.,</text:span><text:bookmark text:name="page3R_mcid16"/><text:line-break/>− <text:span text:style-name="T3">zachowania</text:span> <text:span text:style-name="T3">się</text:span> <text:span text:style-name="T3">w</text:span> <text:span text:style-name="T3">przypadku</text:span> <text:span text:style-name="T3">pożaru,</text:span> <text:span text:style-name="T3">zamachu</text:span> <text:span text:style-name="T3">terrorystycznego</text:span> <text:span text:style-name="T3">lub</text:span> <text:span text:style-name="T3">innego</text:span> <text:span text:style-name="T3">nagłego</text:span><text:line-break/> <text:s text:c="2"/><text:span text:style-name="T3">niebezpiecznego zdarzenia.</text:span><text:bookmark text:name="page3R_mcid17"/><text:line-break/><text:span text:style-name="T3">6.</text:span> <text:span text:style-name="T3">Dziecku nie wolno:</text:span><text:bookmark text:name="page3R_mcid18"/><text:line-break/>− <text:span text:style-name="T3">wychodzić samodzielnie z przedszkola, placu zabaw</text:span> <text:span text:style-name="T3">lub innego miejsca bez dozoru</text:span> <text:span text:style-name="T3">osoby</text:span><text:line-break/> <text:s text:c="2"/><text:span text:style-name="T3">dorosłej,</text:span><text:bookmark text:name="page3R_mcid19"/><text:line-break/>− <text:span text:style-name="T3">łamać obowiązujących w przedszkolu zasad bezpiecznego zachowania się,</text:span><text:bookmark text:name="page30R_mcid0"/><text:line-break/>− <text:span text:style-name="T3">narażać siebie i inne dzieci na niebezpieczeństwo.</text:span><text:bookmark text:name="page30R_mcid1"/><text:line-break/><text:span text:style-name="T3">7.</text:span> <text:span text:style-name="T3">Nauczyciele</text:span> <text:span text:style-name="T3">i</text:span> <text:span text:style-name="T3">opiekunowie</text:span> <text:span text:style-name="T3">mają</text:span> <text:span text:style-name="T3">obowiązek</text:span> <text:span text:style-name="T3">wdrażania</text:span> <text:span text:style-name="T3">dzieci</text:span> <text:span text:style-name="T3">do</text:span> <text:span text:style-name="T3">nabywania</text:span> <text:span text:style-name="T3">i</text:span> <text:span text:style-name="T3">przestrzegania</text:span><text:line-break/> <text:s text:c="3"/><text:span text:style-name="T3">bezpiecznych zachowań, w szczególności:</text:span><text:bookmark text:name="page30R_mcid2"/><text:line-break/>− <text:span text:style-name="T3">ustalenia wspólnie z dziećmi zasad i norm zachowań</text:span> <text:span text:style-name="T3">obowiązujących w grup</text:span><text:span text:style-name="T4">ie</text:span></text:p>
      <text:p text:style-name="P2"><text:bookmark text:name="page30R_mcid3"/><text:span text:style-name="T4"><text:s text:c="4"/>wdrażania dzieci do przestrzegania obowiązujących w grupie zasad zachowania, w szczególności<text:line-break/> <text:s text:c="3"/>wynikających z podstawy programowej wychowania przedszkolnego, realizowanego programu<text:line-break/> <text:s text:c="3"/>wychowania przedszkolnego, programu wychowawczego-profilaktycznego,</text:span><text:bookmark text:name="page30R_mcid4"/><text:span text:style-name="T4"><text:line-break/>− zapoznania rodziców z obowiązującymi w przedszkolu zasadami zachowania, systemem<text:line-break/> <text:s text:c="3"/>stosowanych konsekwencji za nieprzestrzeganie zasad oraz nagradzania za postępowanie<text:line-break/> <text:s text:c="3"/>zgodnie z zasadami obowiązującymi w grupie.</text:span><text:bookmark text:name="page30R_mcid5"/><text:span text:style-name="T4"><text:line-break/>8. Nauczyciele i opiekunowie mają obowiązek codziennego sprawdzania stanu sprzętu, zabawek,<text:line-break/> <text:s text:c="3"/>otoczenia przed rozpoczęciem pracy. O ile jest to możliwe, zauważone zagrożenia należy<text:line-break/> <text:s text:c="3"/>natychmiast usunąć, a jeśli nie ma takiej możliwości – natychmiast zgłosić przełożonemu. Nie wolno<text:line-break/> <text:s text:c="3"/>organizować zabawy, zajęć oraz innych czynności w niebezpiecznym dla dzieci otoczeniu!</text:span><text:bookmark text:name="page30R_mcid6"/><text:span text:style-name="T4"><text:line-break/>9. Nauczyciele i opiekunowie mają obowiązek systematycznego sprawdzania stanu liczbowego grupy,<text:line-break/> <text:s text:c="3"/>w szczególności podczas zajęć organizowanych na placu zabaw lub poza terenem placówki.</text:span></text:p>
      <text:p text:style-name="P2"><text:span text:style-name="T4">10. Nauczyciele i opiekunowie, podczas pobytu dzieci na placu zabaw, mają obowiązek przebywać<text:line-break/> <text:s text:c="5"/>w miejscach największych zagrożeń (ścianka wspinaczkowa, zjeżdżalnia, wieża, bujaki, inne<text:line-break/> <text:s text:c="5"/>urządzenia) oraz ściśle przestrzegać ustalonego regulaminu placu zabaw.</text:span><text:bookmark text:name="page30R_mcid8"/><text:span text:style-name="T4"><text:line-break/>11. Podczas zajęć organizowanych w salach zabaw lub innych pomieszczeniach, w których przebywają<text:line-break/></text:span><text:soft-page-break/><text:span text:style-name="T4"> <text:s text:c="5"/>dzieci, uwaga nauczyciela i opiekunów jest bezwzględnie skierowana na dzieci.</text:span><text:bookmark text:name="page30R_mcid9"/><text:span text:style-name="T4"><text:line-break/>12. Nauczyciel i opiekunowie ma obowiązek organizowania zajęć w sposób przemyślany tak,<text:line-break/> <text:s text:c="5"/>by przewidywać ewentualne zagrożenia i im przeciwdziałać.</text:span><text:bookmark text:name="page30R_mcid10"/><text:span text:style-name="T4"><text:line-break/>13. Podczas przemieszczania się grupy, np. do szatni, na wycieczki piesze, dzieci ustawiają się parami<text:line-break/> <text:s text:c="5"/>i tak samo się przemieszczają. Po schodach dzieci poruszają się stroną z poręczą, pojedynczo,<text:line-break/> <text:s text:c="5"/>zachowując odstęp. W szatni, ubikacji oraz w łazience dzieci podlegają szczególnej kontroli ze strony<text:line-break/> <text:s text:c="5"/>pracowników, którzy zobowiązani są do monitoringu tych pomieszczeń w czasie, kiedy przebywają w<text:line-break/> <text:s text:c="5"/>nich dzieci.</text:span><text:bookmark text:name="page30R_mcid11"/><text:span text:style-name="T4"><text:line-break/>14. Każdy pracownik przedszkola jest zobowiązany zareagować w przypadku zauważenia dziecka<text:line-break/> <text:s text:c="5"/>pozostającego bez opieki (w każdej sytuacji budzącej podejrzenie istnienia zagrożenia).</text:span><text:bookmark text:name="page30R_mcid12"/><text:span text:style-name="T4"><text:line-break/>15. Każdy pracownik przedszkola zobowiązany jest do sprawdzania zabezpieczeń drzwi, okien, bram<text:line-break/> <text:s text:c="5"/>w trakcie swojej pracy oraz zabezpieczenia dostępu dzieci do środków chemicznych lub urządzeń<text:line-break/> <text:s text:c="5"/>mogących narazić je na niebezpieczeństwo.</text:span><text:bookmark text:name="page30R_mcid13"/><text:span text:style-name="T4"><text:line-break/>16. Organizacja wycieczek przebiega na zasadach określonych w regulaminie wycieczek.</text:span><text:bookmark text:name="page30R_mcid14"/><text:span text:style-name="T4"><text:line-break/>17. Nauczyciele są zobowiązani wpisać każde wyjście poza budynek przedszkola do „Rejestru wyjść<text:line-break/> <text:s text:c="5"/>grupowych dzieci”, który zawiera następujące informacje: datę, miejsce i godzinę wyjścia, cel, godzinę</text:span><text:bookmark text:name="page32R_mcid0"/><text:line-break/> <text:s text:c="4"/><text:span text:style-name="T3">powrotu,</text:span> <text:span text:style-name="T3">imiona</text:span> <text:span text:style-name="T3">i</text:span> <text:span text:style-name="T3">nazwiska</text:span> <text:span text:style-name="T3">opiekunów,</text:span> <text:span text:style-name="T3">liczbę</text:span> <text:span text:style-name="T3">dzieci,</text:span> <text:span text:style-name="T3">podpisy</text:span> <text:span text:style-name="T3">nauczyciela</text:span> <text:span text:style-name="T3">i</text:span> <text:span text:style-name="T3">dyrektora.</text:span> <text:span text:style-name="T3">Rejestr</text:span><text:line-break/> <text:s text:c="4"/><text:span text:style-name="T3">nie</text:span> <text:span text:style-name="T3">dotyczy wycieczek organizowanych w oparciu o regulamin wycieczek.</text:span><text:bookmark text:name="page32R_mcid1"/><text:line-break/><text:span text:style-name="T3">18.</text:span> <text:span text:style-name="T3">W razie wystąpienia wypadku dziecka na terenie placówki lub poza nią nauczyciel lub opiekun</text:span><text:line-break/> <text:s text:c="5"/><text:span text:style-name="T3">jest</text:span> <text:span text:style-name="T3">zobowiązany</text:span> <text:span text:style-name="T3">do</text:span> <text:span text:style-name="T3">udzielenia</text:span> <text:span text:style-name="T3">pomocy</text:span> <text:span text:style-name="T3">oraz</text:span> <text:span text:style-name="T3">przestrzegania</text:span> <text:span text:style-name="T3">procedury</text:span> <text:span text:style-name="T3">postępowania</text:span> <text:span text:style-name="T3">w</text:span> <text:span text:style-name="T3">razie</text:span><text:line-break/> <text:s text:c="5"/><text:span text:style-name="T3">wypadku.</text:span> <text:span text:style-name="T3">Szczegółowe</text:span> <text:span text:style-name="T3">wytyczne znajdują się</text:span> <text:span text:style-name="T3">w</text:span> „<text:span text:style-name="T3">Procedurze</text:span> <text:span text:style-name="T3">postępowania</text:span> <text:span text:style-name="T3">w</text:span> <text:span text:style-name="T3">razie zaistnienia</text:span><text:line-break/> <text:s text:c="5"/><text:span text:style-name="T3">wypadku”.</text:span><text:bookmark text:name="page32R_mcid2"/><text:line-break/><text:span text:style-name="T3">19.</text:span> <text:span text:style-name="T3">Rodzice</text:span> <text:span text:style-name="T3">mają</text:span> <text:span text:style-name="T3">obowiązek</text:span> <text:span text:style-name="T3">przyprowadzania</text:span> <text:span text:style-name="T3">i</text:span> <text:span text:style-name="T3">odbierania</text:span> <text:span text:style-name="T3">dzieci</text:span> <text:span text:style-name="T3">według</text:span> <text:span text:style-name="T3">zasad</text:span> <text:span text:style-name="T3">określonych</text:span><text:line-break/> <text:s text:c="4"/><text:span text:style-name="T3">w</text:span> <text:span text:style-name="T3">procedurze przyprowadzania i odbierania dzieci.</text:span><text:bookmark text:name="page32R_mcid3"/><text:line-break/><text:span text:style-name="T3">20.</text:span> <text:span text:style-name="T3">Nauczyciele i opiekunowie nie mają uprawnień do podawania dzieciom żadnych leków. W przypadku</text:span><text:line-break/> <text:s text:c="4"/><text:span text:style-name="T3">gdy dziecko wymaga doraźnej pomocy medycznej na terenie placówki, decyzję podejmuje dyrektor.</text:span><text:bookmark text:name="page32R_mcid4"/><text:line-break/><text:span text:style-name="T3">21.</text:span> <text:span text:style-name="T3">Udając się z dziećmi poza teren przedszkola (dalszy spacer lub wycieczka), należy zabrać ze</text:span> <text:span text:style-name="T3">sobą</text:span><text:line-break/> <text:s text:c="4"/><text:span text:style-name="T3">apteczkę podręczną. Dzieci powinny mieć</text:span> <text:span text:style-name="T3">na sobie kamizelki odblaskowe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5">P</text:span><text:span text:style-name="T10">ROCEDURA POSTĘPOWANIA W RAZIE WYPADKU</text:span></text:p>
      <text:p text:style-name="P4"><text:bookmark text:name="page32R_mcid7"/><text:line-break/><text:span text:style-name="T5">Obowiązki dyrektora/wicedyrektora</text:span><text:bookmark text:name="page32R_mcid8"/><text:line-break/><text:span text:style-name="T3">1.</text:span> <text:span text:style-name="T3">Określić rodzaj wypadku, mając na uwadze klasyfikację:</text:span><text:bookmark text:name="page32R_mcid9"/><text:line-break/>− <text:span text:style-name="T3">wypadek lekki, niewymagający interwencji lekarskiej,</text:span><text:bookmark text:name="page32R_mcid10"/><text:line-break/>− <text:span text:style-name="T3">wypadek ciężki, wymagający</text:span> <text:span text:style-name="T3">interwencji lekarskiej.</text:span><text:bookmark text:name="page32R_mcid11"/><text:line-break/><text:span text:style-name="T3">2.</text:span> <text:span text:style-name="T3">Zapewnić natychmiastową pomoc przedmedyczną lub lekarską dziecku, które uległo wypadkowi.</text:span><text:bookmark text:name="page32R_mcid12"/><text:line-break/><text:span text:style-name="T3">3.</text:span> <text:span text:style-name="T3">Zawiadomić bezzwłocznie o wypadku rodziców (prawnych opiekunów) poszkodowanego dziecka.</text:span><text:bookmark text:name="page32R_mcid13"/><text:line-break/><text:span text:style-name="T3">4.</text:span> <text:span text:style-name="T3">O</text:span> <text:span text:style-name="T3">wypadku</text:span> <text:span text:style-name="T3">śmiertelnym,</text:span> <text:span text:style-name="T3">ciężkim,</text:span> <text:span text:style-name="T3">a</text:span> <text:span text:style-name="T3">także</text:span> <text:span text:style-name="T3">o</text:span> <text:span text:style-name="T3">wypadku</text:span> <text:span text:style-name="T3">zbiorowym</text:span> <text:span text:style-name="T3">zawiadomić</text:span> <text:span text:style-name="T3">bezzwłocznie</text:span><text:line-break/> <text:s text:c="3"/><text:span text:style-name="T3">właściwego prokuratora i kuratora oświaty.</text:span><text:bookmark text:name="page32R_mcid14"/><text:line-break/><text:span text:style-name="T3">5.</text:span> <text:span text:style-name="T3">Zbadać okoliczności i przyczyny wypadku oraz sporządzić dokumentację powypadkową.</text:span><text:bookmark text:name="page32R_mcid15"/><text:line-break/><text:span text:style-name="T3">6.</text:span> <text:span text:style-name="T3">Zabezpieczyć miejsce wypadku do czasu ustalenia okoliczności i przyczyn wypadku. W sytuacji</text:span><text:line-break/> <text:s text:c="3"/><text:span text:style-name="T3">zaistnienia wypadku podczas zajęć obowiązek zabezpieczenia miejsca wypadku spoczywa na osobie</text:span><text:line-break/> <text:s text:c="3"/><text:span text:style-name="T3">prowadzącej zajęcia</text:span> – <text:span text:style-name="T3">jakakolwiek zmiana w miejscu wypadku jest dopuszczalna, jeżeli zachodzi</text:span><text:line-break/> <text:s text:c="3"/><text:span text:style-name="T3">konieczność ratowania osób lub mienia albo zapobieżenia grożącemu niebezpieczeństwu.</text:span><text:bookmark text:name="page32R_mcid16"/><text:line-break/><text:span text:style-name="T3">7.</text:span> <text:span text:style-name="T3">Omówić</text:span> <text:span text:style-name="T3">z</text:span> <text:span text:style-name="T3">pracownikami</text:span> <text:span text:style-name="T3">placówki</text:span> <text:span text:style-name="T3">przyczyny</text:span> <text:span text:style-name="T3">zaistniałego</text:span> <text:span text:style-name="T3">wypadku</text:span> <text:span text:style-name="T3">oraz</text:span> <text:span text:style-name="T3">podjąć</text:span> <text:span text:style-name="T3">działania</text:span><text:line-break/> <text:s text:c="3"/><text:span text:style-name="T3">zapobiegawcze.</text:span><text:bookmark text:name="page32R_mcid17"/><text:line-break/><text:span text:style-name="T3">8.</text:span> <text:span text:style-name="T3">Wpisać wypadek ciężki, zbiorowy lub śmiertelny do prowadzonego w placówce rejestru wypadków.</text:span></text:p>
      <text:p text:style-name="P4"><text:bookmark text:name="page32R_mcid18"/><text:line-break/> <text:s text:c="2"/><text:span text:style-name="T11"><text:s/></text:span><text:span text:style-name="T5">Obowiązki nauczyciela, opiekuna,</text:span><text:span text:style-name="T11"> </text:span><text:span text:style-name="T5">pracownika placówki, który był świadkiem wypadku</text:span><text:bookmark text:name="page32R_mcid19"/><text:line-break/><text:span text:style-name="T3">1.</text:span> <text:span text:style-name="T3">Nauczyciel,</text:span> <text:span text:style-name="T3">opiekun</text:span> <text:span text:style-name="T3">lub</text:span> <text:span text:style-name="T3">inny</text:span> <text:span text:style-name="T3">pracownik</text:span> <text:span text:style-name="T3">placówki,</text:span> <text:span text:style-name="T3">który</text:span> <text:span text:style-name="T3">zauważył</text:span> <text:span text:style-name="T3">wypadek</text:span> <text:span text:style-name="T3">lub</text:span> <text:span text:style-name="T3">dowiedział</text:span><text:line-break/> <text:s text:c="3"/><text:span text:style-name="T3">się</text:span> <text:span text:style-name="T3">o</text:span> <text:span text:style-name="T3">wypadku, jest zobowiązany:</text:span><text:bookmark text:name="page32R_mcid20"/><text:line-break/><text:span text:style-name="T3">1)</text:span> <text:span text:style-name="T3">udzielić pierwszej pomocy i zapewnić opiekę poszkodowanemu dziecku, w tym w szczególności</text:span><text:line-break/> <text:s text:c="3"/><text:span text:style-name="T3">w</text:span> <text:span text:style-name="T3">razie konieczności</text:span> <text:span text:style-name="T3">wezwać pomoc lekarską,</text:span><text:bookmark text:name="page32R_mcid21"/><text:line-break/><text:span text:style-name="T3">2)</text:span> <text:span text:style-name="T3">niezwłocznie powiadomić o wypadku dyrektora/wicedyrektora placówki,</text:span> </text:p>
      <text:p text:style-name="P2"><text:bookmark text:name="page36R_mcid0"/><text:soft-page-break/><text:span text:style-name="T4">3) niezwłocznie powiadomić o wypadku rodzica/opiekuna prawnego,</text:span><text:bookmark text:name="page36R_mcid1"/><text:span text:style-name="T4"><text:line-break/>4) zabezpieczyć miejsce wypadku w taki sposób, aby wykluczyć dostęp osób niepowołanych<text:line-break/> <text:s text:c="3"/>lub zapobiec dalszemu zagrożeniu bezpieczeństwa dzieci lub własnego,</text:span><text:bookmark text:name="page36R_mcid2"/><text:span text:style-name="T4"><text:line-break/>5) nie rozpoczynać zajęć lub przerwać je i wyprowadzić dzieci z zagrożonej strefy.</text:span></text:p>
      <text:p text:style-name="P2"><text:bookmark text:name="page36R_mcid3"/><text:span text:style-name="T4"><text:line-break/></text:span><text:span text:style-name="T6">Postępowanie powypadkowe</text:span><text:bookmark text:name="page36R_mcid4"/><text:span text:style-name="T4"><text:line-break/>Niezwłocznie po otrzymaniu wiadomości o wypadku dyrektor/wicedyrektor placówki jest zobowiązany<text:line-break/>powołać zespół powypadkowy, którego zadaniem jest przeprowadzenie postępowania powypadkowego<text:line-break/>i sporządzenie dokumentacji wypadku. Protokół powypadkowy należy sporządzić w terminie 21 dni<text:line-break/>od dnia zakończenia postępowania powypadkowego i niezwłocznie dostarczyć osobom upoważnionym<text:line-break/>do zapoznania się z dokumentacją dotyczącą tego postępowania. W skład zespołu powypadkowego<text:line-break/>wchodzą:</text:span><text:bookmark text:name="page36R_mcid5"/><text:span text:style-name="T4"><text:line-break/>1) inspektor służby bezpieczeństwa i higieny pracy, z którym przedszkole współpracuje lub pełniący<text:line-break/> <text:s text:c="4"/>taką funkcję w przedszkolu, jako przewodniczący,</text:span><text:bookmark text:name="page36R_mcid6"/><text:span text:style-name="T4"><text:line-break/>2) pracownik wyznaczony przez dyrektora/wicedyrektora.</text:span></text:p>
      <text:p text:style-name="P5"><text:bookmark text:name="page36R_mcid7"/><text:span text:style-name="T4"><text:line-break/></text:span><text:span text:style-name="T6">Zadania zespołu powypadkowego</text:span><text:bookmark text:name="page36R_mcid8"/><text:span text:style-name="T4"><text:line-break/>1. Zbadać przyczyny i okoliczności, które mogły mieć wpływ na powstanie wypadku.</text:span><text:bookmark text:name="page36R_mcid9"/><text:span text:style-name="T4"><text:line-break/>2. Wysłuchać wyjaśnień poszkodowanego (w przypadku dziecka, które jest w stanie udzielić wyjaśnień<text:line-break/> <text:s text:c="3"/>w obecności rodzica) i świadków wypadku.</text:span><text:bookmark text:name="page36R_mcid10"/><text:span text:style-name="T4"><text:line-break/>3. Zasięgnąć opinii lekarza.</text:span><text:bookmark text:name="page36R_mcid11"/><text:span text:style-name="T4"><text:line-break/>4. Sporządzić protokół powypadkowy w określonym terminie.</text:span></text:p>
      <text:p text:style-name="P5"><text:bookmark text:name="page36R_mcid12"/><text:span text:style-name="T4"><text:line-break/></text:span><text:span text:style-name="T6">Zatwierdzenie protokołu powypadkowego</text:span><text:bookmark text:name="page36R_mcid13"/><text:span text:style-name="T4"><text:line-break/>Protokół ustalenia okoliczności i przyczyn wypadku podpisują członkowie zespołu, a zatwierdza<text:line-break/>dyrektor/wicedyrektor placówki. Protokół powypadkowy sporządza się w dwóch egzemplarzach. Jeden<text:line-break/>egzemplarz protokołu powypadkowego pozostaje w dokumentacji placówki, a drugi – wraz z załącznikami<text:line-break/>– przedszkole ma obowiązek przekazać rodzicom (prawnym opiekunom) poszkodowanego dziecka.</text:span><text:bookmark text:name="page36R_mcid14"/><text:span text:style-name="T4"><text:line-break/>W razie zastrzeżeń co do treści protokołu powypadkowego rodzice (prawni opiekunowie)<text:line-break/>poszkodowanego dziecka mogą w ciągu 7 dni od daty otrzymania protokołu wystąpić do organu<text:line-break/>prowadzącego placówkę z wnioskiem o przeprowadzenie kontroli przebiegu postępowania<text:line-break/>powypadkowego.</text:span><text:bookmark text:name="page36R_mcid18"/><text:bookmark text:name="page36R_mcid17"/><text:bookmark text:name="page36R_mcid16"/><text:bookmark text:name="page36R_mcid1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page38R_mcid0"/><text:line-break/><text:soft-page-break/><text:span text:style-name="T5">Protokół ustalenia przyczyn i okoliczności wypadku</text:span><text:bookmark text:name="page38R_mcid1"/><text:line-break/><text:span text:style-name="T3">1.</text:span> <text:span text:style-name="T3">Zespół powypadkowy w składzie:</text:span><text:bookmark text:name="page38R_mcid2"/><text:line-break/> <text:s text:c="2"/><text:span text:style-name="T3">przewodniczący........................................................................................................................................,</text:span><text:line-break/> <text:s text:c="2"/><text:span text:style-name="T3">członek......................................................................................................................................................</text:span><text:bookmark text:name="page38R_mcid3"/><text:line-break/> <text:s text:c="2"/><text:span text:style-name="T3">dokonał w</text:span> <text:span text:style-name="T3">dniach....................................... ustaleń dotyczących okoliczności i przyczyn wypadku,</text:span><text:line-break/> <text:s text:c="2"/><text:span text:style-name="T3">jakiemu</text:span> <text:span text:style-name="T3">w</text:span> <text:span text:style-name="T3">dniu..................................... o godz....................... uległ(-a)....................................................</text:span><text:line-break/> <text:s text:c="2"/><text:span text:style-name="T3">z klasy/grupy.................................... szkoły/przedszkola........................................................................,</text:span><text:line-break/> <text:s text:c="2"/><text:span text:style-name="T3">urodzony(-a)................................................., zamieszkały(-a)..................................................................</text:span><text:bookmark text:name="page38R_mcid4"/><text:line-break/><text:span text:style-name="T3">2.</text:span> <text:span text:style-name="T3">Rodzaj wypadku (śmiertelny, zbiorowy, ciężki, lekki):......................................................................</text:span><text:bookmark text:name="page38R_mcid5"/><text:line-break/><text:span text:style-name="T3">3.</text:span> <text:span text:style-name="T3">Rodzaj uszkodzenia ciała:.........................................................................................................................</text:span><text:bookmark text:name="page38R_mcid6"/><text:line-break/><text:span text:style-name="T3">4.</text:span> <text:span text:style-name="T3">Miejsce uszkodzenia ciała:........................................................................................................................</text:span><text:bookmark text:name="page38R_mcid7"/><text:line-break/><text:span text:style-name="T3">5.</text:span> <text:span text:style-name="T3">Udzielona pomoc:.....................................................................................................................................</text:span><text:bookmark text:name="page38R_mcid8"/><text:line-break/><text:span text:style-name="T3">6.</text:span> <text:span text:style-name="T3">Miejsce wypadku:......................................................................................................................................</text:span><text:bookmark text:name="page38R_mcid9"/><text:line-break/><text:span text:style-name="T3">7.</text:span> <text:span text:style-name="T3">Rodzaj zajęć:.............................................................................................................................................</text:span><text:bookmark text:name="page38R_mcid10"/><text:line-break/><text:span text:style-name="T3">8.</text:span> <text:span text:style-name="T3">Opis wypadku</text:span> – <text:span text:style-name="T3">z podaniem wydarzenia, które spowodowało wypadek i przyczyn wypadku:</text:span><text:bookmark text:name="page38R_mcid11"/><text:line-break/><text:span text:style-name="T3">..................................................................................................................................................................</text:span><text:bookmark text:name="page38R_mcid12"/><text:line-break/><text:span text:style-name="T3">..................................................................................................................................................................</text:span><text:bookmark text:name="page38R_mcid13"/><text:line-break/><text:span text:style-name="T3">9.</text:span> <text:span text:style-name="T3">Imię i nazwisko oraz funkcja osoby sprawującej nadzór nad poszkodowanym dzieckiem w chwili</text:span><text:line-break/> <text:s text:c="2"/><text:span text:style-name="T3">wypadku:..................................................................................................................</text:span> <text:span text:style-name="T8">(nazwa i adres placówki).</text:span><text:bookmark text:name="page38R_mcid14"/><text:line-break/><text:span text:style-name="T3">10.</text:span> <text:span text:style-name="T3">Czy</text:span> <text:span text:style-name="T3">osoba</text:span> <text:span text:style-name="T3">sprawująca</text:span> <text:span text:style-name="T3">nadzór</text:span> <text:span text:style-name="T3">nad</text:span> <text:span text:style-name="T3">poszkodowanym</text:span> <text:span text:style-name="T3">dzieckiem</text:span> <text:span text:style-name="T3">była</text:span> <text:span text:style-name="T3">obecna</text:span> <text:span text:style-name="T3">w</text:span> <text:span text:style-name="T3">chwili</text:span> <text:span text:style-name="T3">wypadku</text:span><text:line-break/> <text:s text:c="2"/><text:span text:style-name="T3">w</text:span> <text:span text:style-name="T3">miejscu, w którym zdarzył się wypadek (jeżeli nie</text:span> – <text:span text:style-name="T3">podać z jakiej przyczyny)?</text:span><text:bookmark text:name="page38R_mcid15"/><text:line-break/><text:span text:style-name="T3">..................................................................................................................................................................</text:span><text:bookmark text:name="page38R_mcid16"/><text:line-break/><text:span text:style-name="T3">11.</text:span> <text:span text:style-name="T3">Świadkowie wypadku (imię, nazwisko, miejsce zamieszkania):</text:span><text:bookmark text:name="page38R_mcid17"/><text:line-break/><text:span text:style-name="T3">..................................................................................................................................................................</text:span><text:bookmark text:name="page38R_mcid18"/><text:line-break/><text:span text:style-name="T3">..................................................................................................................................................................</text:span><text:bookmark text:name="page38R_mcid19"/><text:line-break/><text:span text:style-name="T3">12.</text:span> <text:span text:style-name="T3">Proponowane środki zapobiegawcze:</text:span><text:bookmark text:name="page38R_mcid20"/><text:line-break/><text:span text:style-name="T3">..................................................................................................................................................................</text:span><text:bookmark text:name="page38R_mcid21"/><text:line-break/><text:span text:style-name="T3">..................................................................................................................................................................</text:span><text:bookmark text:name="page38R_mcid22"/><text:line-break/><text:span text:style-name="T3">13.</text:span> <text:span text:style-name="T3">Poszkodowanego, jego rodziców (prawnych opiekunów) lub osobę (placówkę) sprawującą nad nim</text:span><text:line-break/> <text:s text:c="4"/><text:span text:style-name="T3">opiekę zapoznano z treścią niniejszego protokołu oraz pouczono w sprawie zgłoszenia do protokołu</text:span><text:line-break/> <text:s text:c="4"/><text:span text:style-name="T3">uwag i zastrzeżeń. Uwagi załączono do protokołu.</text:span><text:bookmark text:name="page38R_mcid23"/><text:line-break/><text:span text:style-name="T3">14.</text:span> <text:span text:style-name="T3">Podpisy członków zespołu powypadkowego uczestniczących w ustaleniu przyczyn i okoliczności</text:span><text:line-break/> <text:s text:c="4"/><text:span text:style-name="T3">wypadku:</text:span><text:bookmark text:name="page38R_mcid24"/><text:line-break/><text:span text:style-name="T3">.................................................................................................................</text:span><text:bookmark text:name="page38R_mcid25"/><text:line-break/><text:span text:style-name="T3">.................................................................................................................</text:span><text:bookmark text:name="page38R_mcid26"/><text:line-break/><text:span text:style-name="T3">15.</text:span> <text:span text:style-name="T3">Data sporządzenia protokołu:.............................................................</text:span><text:bookmark text:name="page38R_mcid27"/><text:line-break/><text:span text:style-name="T3">16.</text:span> <text:span text:style-name="T3">Wykaz załączników do protokołu:</text:span><text:bookmark text:name="page38R_mcid28"/><text:line-break/><text:span text:style-name="T3">...............................................................................................................................................................…</text:span></text:p>
      <text:p text:style-name="P6"><text:bookmark text:name="page40R_mcid0"/><text:line-break/><text:span text:style-name="T3">17.</text:span> <text:span text:style-name="T3">Protokół niniejszy zatwierdzam:</text:span></text:p>
      <text:p text:style-name="P6"><text:bookmark text:name="page40R_mcid1"/><text:line-break/><text:span text:style-name="T3">.............................</text:span> <text:tab/><text:tab/><text:tab/><text:tab/><text:tab/><text:tab/><text:span text:style-name="T3">........................................................................</text:span><text:bookmark text:name="page40R_mcid2"/><text:line-break/><text:span text:style-name="T8">data</text:span> <text:tab/><text:tab/><text:tab/><text:tab/><text:tab/><text:tab/><text:tab/><text:tab/><text:tab/><text:tab/><text:span text:style-name="T8">podpis i pieczątka imienna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3">18.</text:span> <text:span text:style-name="T3">Potwierdzenie odbioru protokołu przez rodziców dziecka (prawnych</text:span> <text:span text:style-name="T3">opiekunów) lub osobę (placówkę)</text:span><text:line-break/><text:span text:style-name="T3">sprawującą opiekę nad dzieckiem wraz z ewentualnymi uwagami*:</text:span></text:p>
      <text:p text:style-name="P6"/>
      <text:p text:style-name="P6"><text:bookmark text:name="page40R_mcid4"/><text:line-break/><text:span text:style-name="T3">.............................</text:span> <text:tab/><text:tab/><text:tab/><text:tab/><text:tab/><text:tab/><text:span text:style-name="T3">........................................................................</text:span><text:bookmark text:name="page40R_mcid5"/><text:line-break/><text:span text:style-name="T8">data</text:span> <text:tab/><text:tab/><text:tab/><text:tab/><text:tab/><text:tab/><text:tab/><text:tab/><text:tab/><text:tab/><text:span text:style-name="T8">imię i nazwisko, podpis</text:span></text:p>
      <text:p text:style-name="P6"><text:span text:style-name="T8"/></text:p>
      <text:p text:style-name="P6"><text:bookmark text:name="page40R_mcid6"/><text:line-break/><text:span text:style-name="T8">* Niepotrzebne skreślić.</text:span> </text:p>
      <text:p text:style-name="P1"><text:span text:style-name="T4"/></text:p>
      <text:p text:style-name="P1"><text:soft-page-break/><text:span text:style-name="T4"/></text:p>
      <text:p text:style-name="P7"><text:bookmark text:name="page47R_mcid0"/><text:span text:style-name="T4">R</text:span><text:span text:style-name="T9">EJESTR WYPADKÓW</text:span></text:p>
      <text:p text:style-name="P7"><text:span text:style-name="T9"/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733852025392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9"><text:span text:style-name="T9">Imię</text:span><text:span text:style-name="T4"><text:line-break/></text:span><text:span text:style-name="T9">i</text:span><text:span text:style-name="T4"> </text:span><text:span text:style-name="T9">nazwisko,</text:span><text:span text:style-name="T4"><text:line-break/></text:span><text:span text:style-name="T9">grupa</text:span></text:p>
          </table:table-cell>
          <table:table-cell table:style-name="Tabela1.A1" office:value-type="string">
            <text:p text:style-name="P9"><text:span text:style-name="T9">Data</text:span><text:span text:style-name="T4"><text:line-break/></text:span><text:span text:style-name="T9">i</text:span><text:span text:style-name="T4"> </text:span><text:span text:style-name="T9">rodzaj</text:span><text:span text:style-name="T4"><text:line-break/></text:span><text:span text:style-name="T9">wypadku</text:span></text:p>
          </table:table-cell>
          <table:table-cell table:style-name="Tabela1.A1" office:value-type="string">
            <text:p text:style-name="P9"><text:span text:style-name="T9">Miejsce</text:span><text:span text:style-name="T4"><text:line-break/></text:span><text:span text:style-name="T9">wypadku</text:span><text:span text:style-name="T4"><text:line-break/></text:span><text:span text:style-name="T9">i</text:span><text:span text:style-name="T4"> </text:span><text:span text:style-name="T9">rodzaj</text:span><text:span text:style-name="T4"><text:line-break/></text:span><text:span text:style-name="T9">zajęć</text:span></text:p>
          </table:table-cell>
          <table:table-cell table:style-name="Tabela1.A1" office:value-type="string">
            <text:p text:style-name="P9"><text:span text:style-name="T9">Rodzaj</text:span><text:span text:style-name="T4"><text:line-break/></text:span><text:span text:style-name="T9">urazu</text:span><text:span text:style-name="T4"><text:line-break/></text:span><text:span text:style-name="T9">i</text:span><text:span text:style-name="T4"> </text:span><text:span text:style-name="T9">jego opis</text:span></text:p>
          </table:table-cell>
          <table:table-cell table:style-name="Tabela1.A1" office:value-type="string">
            <text:p text:style-name="P9"><text:span text:style-name="T9">Okoliczności</text:span><text:span text:style-name="T4"><text:line-break/></text:span><text:span text:style-name="T9">wypadku</text:span></text:p>
          </table:table-cell>
          <table:table-cell table:style-name="Tabela1.A1" office:value-type="string">
            <text:p text:style-name="P9"><text:span text:style-name="T9">Udzielona</text:span><text:span text:style-name="T4"><text:line-break/></text:span><text:span text:style-name="T9">pomoc</text:span></text:p>
          </table:table-cell>
          <table:table-cell table:style-name="Tabela1.A1" office:value-type="string">
            <text:p text:style-name="P9"><text:span text:style-name="T9">Środki</text:span><text:span text:style-name="T4"><text:line-break/></text:span><text:span text:style-name="T9">zapobiegawcze,</text:span><text:span text:style-name="T4"><text:line-break/></text:span><text:span text:style-name="T9">wydane</text:span><text:span text:style-name="T4"><text:line-break/></text:span><text:span text:style-name="T9">zarządzenia</text:span></text:p>
          </table:table-cell>
          <table:table-cell table:style-name="Tabela1.A1" office:value-type="string">
            <text:p text:style-name="P9"><text:span text:style-name="T9">Uwagi</text:span></text:p>
          </table:table-cell>
          <table:table-cell table:style-name="Tabela1.J1" office:value-type="string">
            <text:p text:style-name="P9"><text:span text:style-name="T9">Podpis</text:span><text:span text:style-name="T4"><text:line-break/></text:span><text:span text:style-name="T9">dyrektora</text:span></text:p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leLine273385202539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</table:table>
      <text:p text:style-name="P7"><text:bookmark text:name="page47R_mcid1"/><text:span text:style-name="T4"><text:line-break/></text:span><text:bookmark text:name="page47R_mcid2"/><text:bookmark text:name="page47R_mcid3"/><text:bookmark text:name="page47R_mcid4"/><text:bookmark text:name="page47R_mcid5"/><text:bookmark text:name="page47R_mcid6"/><text:bookmark text:name="page47R_mcid7"/><text:bookmark text:name="page47R_mcid9"/><text:span text:style-name="T4"><text:line-break/></text:span><text:bookmark text:name="page47R_mcid11"/><text:bookmark text:name="page47R_mcid12"/><text:bookmark text:name="page47R_mcid13"/><text:bookmark text:name="page47R_mcid14"/><text:bookmark text:name="page47R_mcid15"/><text:bookmark text:name="page47R_mcid16"/><text:bookmark text:name="page47R_mcid17"/><text:bookmark text:name="page47R_mcid18"/><text:bookmark text:name="page47R_mcid19"/><text:bookmark text:name="page47R_mcid20"/><text:bookmark text:name="page47R_mcid21"/><text:bookmark text:name="page47R_mcid22"/><text:bookmark text:name="page47R_mcid23"/><text:bookmark text:name="page47R_mcid24"/><text:bookmark text:name="page47R_mcid25"/><text:bookmark text:name="page47R_mcid26"/><text:bookmark text:name="page47R_mcid27"/><text:bookmark text:name="page47R_mcid28"/><text:bookmark text:name="page47R_mcid29"/><text:bookmark text:name="page47R_mcid30"/><text:bookmark text:name="page47R_mcid31"/><text:bookmark text:name="page47R_mcid32"/><text:bookmark text:name="page47R_mcid33"/><text:bookmark text:name="page47R_mcid34"/><text:bookmark text:name="page47R_mcid35"/><text:bookmark text:name="page47R_mcid36"/><text:bookmark text:name="page47R_mcid37"/><text:bookmark text:name="page47R_mcid38"/><text:bookmark text:name="page47R_mcid39"/><text:bookmark text:name="page47R_mcid40"/><text:bookmark text:name="undefined"/><text:bookmark text:name="page47R_mcid41"/><text:span text:style-name="T4"><text:line-break/>R</text:span><text:span text:style-name="T9">EJESTR WYJŚĆ GRUPOWYCH DZIECI</text:span><text:span text:style-name="T4"> (</text:span><text:span text:style-name="T9">OBOWIĄZEK WPROWADZONY ROZPORZĄDZENIEM ZMIENIAJĄCYM</text:span><text:span text:style-name="T4"><text:line-break/></text:span><text:span text:style-name="T9">ROZPORZĄDZENIE SPRAWIE BEZPIECZEŃSTWA I HIGIENY W PUBLICZNYCH I</text:span><text:span text:style-name="T4"> </text:span><text:span text:style-name="T9">NIEPUBLICZNYCH SZKOŁACH</text:span><text:span text:style-name="T4"><text:line-break/></text:span><text:span text:style-name="T9">I</text:span><text:span text:style-name="T4"> </text:span><text:span text:style-name="T9">PLACÓWKACH</text:span><text:span text:style-name="T4"> </text:span><text:span text:style-name="T9">Z DNIA</text:span><text:span text:style-name="T4"> 31 </text:span><text:span text:style-name="T9">PAŹDZIERNIKA</text:span><text:span text:style-name="T4"> 2018 </text:span><text:span text:style-name="T9">R</text:span><text:span text:style-name="T4">., D</text:span><text:span text:style-name="T9">Z</text:span><text:span text:style-name="T4">. U., </text:span><text:span text:style-name="T9">POZ</text:span><text:span text:style-name="T4">. 2140)</text:span></text:p>
      <text:p text:style-name="P7"><text:span text:style-name="T4"/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E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8"><text:span text:style-name="T9">Nazwa</text:span><text:span text:style-name="T4"><text:line-break/></text:span><text:span text:style-name="T9">grupy</text:span></text:p>
          </table:table-cell>
          <table:table-cell table:style-name="Tabela2.A1" office:value-type="string">
            <text:p text:style-name="P8"><text:span text:style-name="T9">Liczba</text:span><text:span text:style-name="T4"><text:line-break/></text:span><text:span text:style-name="T9">dzieci</text:span></text:p>
          </table:table-cell>
          <table:table-cell table:style-name="Tabela2.A1" office:value-type="string">
            <text:p text:style-name="P10">Data wyjścia</text:p>
          </table:table-cell>
          <table:table-cell table:style-name="Tabela2.A1" office:value-type="string">
            <text:p text:style-name="P8"><text:span text:style-name="T7">G</text:span><text:span text:style-name="T9">odzina <text:s/>wyjścia</text:span></text:p>
          </table:table-cell>
          <table:table-cell table:style-name="Tabela2.A1" office:value-type="string">
            <text:p text:style-name="P8"><text:span text:style-name="T9">Godzina</text:span><text:span text:style-name="T4"><text:line-break/></text:span><text:span text:style-name="T9">powrotu</text:span></text:p>
          </table:table-cell>
          <table:table-cell table:style-name="Tabela2.A1" office:value-type="string">
            <text:p text:style-name="P8"><text:span text:style-name="T9">Cel</text:span></text:p>
          </table:table-cell>
          <table:table-cell table:style-name="Tabela2.A1" office:value-type="string">
            <text:p text:style-name="P8"><text:span text:style-name="T9">Miejsce</text:span><text:span text:style-name="T4"><text:line-break/></text:span><text:span text:style-name="T9">wyjścia</text:span></text:p>
          </table:table-cell>
          <table:table-cell table:style-name="Tabela2.A1" office:value-type="string">
            <text:p text:style-name="P10">Miejsce powrotu</text:p>
          </table:table-cell>
          <table:table-cell table:style-name="Tabela2.A1" office:value-type="string">
            <text:p text:style-name="P8"><text:span text:style-name="T9">Imiona</text:span><text:span text:style-name="T4"><text:line-break/></text:span><text:span text:style-name="T9">i</text:span><text:span text:style-name="T4"> </text:span><text:span text:style-name="T9">nazwiska</text:span><text:span text:style-name="T4"><text:line-break/></text:span><text:span text:style-name="T9">opiekunów</text:span></text:p>
          </table:table-cell>
          <table:table-cell table:style-name="Tabela2.A1" office:value-type="string">
            <text:p text:style-name="P8"><text:span text:style-name="T9">Podpis</text:span><text:span text:style-name="T4"><text:line-break/></text:span><text:span text:style-name="T9">nauczyciela</text:span></text:p>
          </table:table-cell>
          <table:table-cell table:style-name="Tabela2.L1" office:value-type="string">
            <text:p text:style-name="P8"><text:span text:style-name="T9">Podpis</text:span><text:span text:style-name="T4"><text:line-break/></text:span><text:span text:style-name="T9">dyrektora</text:span><text:span text:style-name="T4"> </text:span></text:p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  <table:table-row table:style-name="TableLine2733851471008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L2" office:value-type="string">
            <text:p text:style-name="P11"/>
          </table:table-cell>
        </table:table-row>
      </table:table>
      <text:p text:style-name="P7"><text:span text:style-name="T4"/></text:p>
      <text:p text:style-name="P7"><text:bookmark text:name="page47R_mcid43"/><text:span text:style-name="T4"><text:s/></text:span><text:bookmark text:name="page47R_mcid44"/><text:span text:style-name="T4"><text:line-break/></text:span><text:bookmark text:name="page47R_mcid45"/><text:span text:style-name="T4"><text:line-break/><text:line-break/></text:span><text:bookmark text:name="page47R_mcid46"/><text:span text:style-name="T4"><text:line-break/></text:span><text:bookmark text:name="page47R_mcid48"/><text:span text:style-name="T4"><text:line-break/></text:span><text:bookmark text:name="page47R_mcid49"/><text:bookmark text:name="page47R_mcid50"/><text:span text:style-name="T4"><text:line-break/></text:span><text:bookmark text:name="page47R_mcid51"/><text:bookmark text:name="page47R_mcid52"/><text:span text:style-name="T4"><text:line-break/></text:span><text:bookmark text:name="page47R_mcid53"/><text:span text:style-name="T4"><text:line-break/></text:span></text:p>
      <text:p text:style-name="P1"><text:span text:style-name="T4"/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35:38.450000000</meta:creation-date>
    <dc:date>2022-11-16T10:36:44.676000000</dc:date>
    <meta:editing-duration>PT29S</meta:editing-duration>
    <meta:editing-cycles>1</meta:editing-cycles>
    <meta:document-statistic meta:table-count="2" meta:image-count="0" meta:object-count="0" meta:page-count="5" meta:paragraph-count="44" meta:word-count="1576" meta:character-count="15815" meta:non-whitespace-character-count="13929"/>
    <meta:generator>LibreOffice/7.1.1.2$Windows_X86_64 LibreOffice_project/fe0b08f4af1bacafe4c7ecc87ce55bb426164676</meta:generator>
  </office:meta>
</office:document-meta>
</file>