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e7460" officeooo:paragraph-rsid="001e7460" style:font-size-asian="10pt" style:font-size-complex="10pt"/>
    </style:style>
    <style:style style:name="P2" style:family="paragraph" style:parent-style-name="Standard">
      <style:text-properties fo:font-size="12pt" officeooo:rsid="001e7460" officeooo:paragraph-rsid="001e7460" style:font-size-asian="10.5pt" style:font-size-complex="12pt"/>
    </style:style>
    <style:style style:name="P3" style:family="paragraph" style:parent-style-name="Standard" style:list-style-name="L1">
      <style:text-properties fo:font-size="12pt" officeooo:rsid="001e7460" officeooo:paragraph-rsid="001e7460" style:font-size-asian="10.5pt" style:font-size-complex="12pt"/>
    </style:style>
    <style:style style:name="P4" style:family="paragraph" style:parent-style-name="Standard" style:list-style-name="L2">
      <style:text-properties fo:font-size="12pt" officeooo:rsid="001e7460" officeooo:paragraph-rsid="001e7460" style:font-size-asian="10.5pt" style:font-size-complex="12pt"/>
    </style:style>
    <style:style style:name="P5" style:family="paragraph" style:parent-style-name="Standard" style:list-style-name="L2">
      <style:text-properties fo:font-size="12pt" officeooo:rsid="001e9280" officeooo:paragraph-rsid="001e9280" style:font-size-asian="10.5pt" style:font-size-complex="12pt"/>
    </style:style>
    <style:style style:name="P6" style:family="paragraph" style:parent-style-name="Standard">
      <style:text-properties fo:font-size="12pt" officeooo:rsid="001e9280" officeooo:paragraph-rsid="001e9280" style:font-size-asian="10.5pt" style:font-size-complex="12pt"/>
    </style:style>
    <style:style style:name="P7" style:family="paragraph" style:parent-style-name="Standard" style:list-style-name="L3">
      <style:text-properties fo:font-size="12pt" officeooo:rsid="001f574b" officeooo:paragraph-rsid="001f574b" style:font-size-asian="10.5pt" style:font-size-complex="12pt"/>
    </style:style>
    <style:style style:name="P8" style:family="paragraph" style:parent-style-name="Standard">
      <style:text-properties fo:font-size="12pt" officeooo:rsid="001f574b" officeooo:paragraph-rsid="001f574b" style:font-size-asian="10.5pt" style:font-size-complex="12pt"/>
    </style:style>
    <style:style style:name="P9" style:family="paragraph" style:parent-style-name="Standard" style:list-style-name="L4">
      <style:text-properties fo:font-size="12pt" officeooo:rsid="001f574b" officeooo:paragraph-rsid="001f574b" style:font-size-asian="10.5pt" style:font-size-complex="12pt"/>
    </style:style>
    <style:style style:name="P10" style:family="paragraph" style:parent-style-name="Standard" style:list-style-name="L4">
      <style:text-properties fo:font-size="12pt" officeooo:rsid="0020a722" officeooo:paragraph-rsid="0020a722" style:font-size-asian="10.5pt" style:font-size-complex="12pt"/>
    </style:style>
    <style:style style:name="P11" style:family="paragraph" style:parent-style-name="Standard">
      <style:text-properties fo:font-size="12pt" fo:font-weight="bold" officeooo:rsid="001e7460" officeooo:paragraph-rsid="001e7460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e9280" officeooo:paragraph-rsid="001e9280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f574b" officeooo:paragraph-rsid="001f574b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1e7460" officeooo:paragraph-rsid="001e746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e7460" officeooo:paragraph-rsid="001e7460" style:font-weight-asian="bold" style:font-weight-complex="bold"/>
    </style:style>
    <style:style style:name="T1" style:family="text">
      <style:text-properties officeooo:rsid="0020a722"/>
    </style:style>
    <style:style style:name="T2" style:family="text">
      <style:text-properties officeooo:rsid="00221ab2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cedura postępowania w przypadku stwierdzenia wszawicy w przedszkolu</text:p>
      <text:p text:style-name="P15"/>
      <text:p text:style-name="P14">Podstawa prawna:</text:p>
      <text:p text:style-name="P1">Rozporządzenie Ministra Edukacji Narodowej i Sportu z dnia 31 grudnia 2002 r. w sprawie bezpieczeństwa i higieny w publicznych i niepublicznych szkołach i placówkach (Dz. U. Z 2004 r. Nr 256,poz. 2572 z późn. zm.), ustawa o systemie oświaty z dnia 7 września 1991 r. art. 39 ust. 1 pkt 3.</text:p>
      <text:p text:style-name="P1"/>
      <text:p text:style-name="P11">Cel procedury</text:p>
      <text:p text:style-name="P2">Procedura ma zapewnić higieniczne warunki pobytu dzieci w przedszkolu oraz chronić przed rozprzestrzenianiem się wszawicy w placówce.</text:p>
      <text:p text:style-name="P2"/>
      <text:p text:style-name="P11">Zakres procedury</text:p>
      <text:p text:style-name="P2">Procedura dotyczy postępowania w przypadku stwierdzenia wszawicy w przedszkolu.</text:p>
      <text:p text:style-name="P2"/>
      <text:p text:style-name="P11">Uczestnicy postępowania – zakres odpowiedzialności</text:p>
      <text:p text:style-name="P2"/>
      <text:list xml:id="list249578511" text:style-name="L1">
        <text:list-item>
          <text:p text:style-name="P3"><text:span text:style-name="T3">Rodzice (opiekunowie prawni)</text:span>: muszą mieć świadomość konieczności monitorowania na bieżąco czystości skóry głowy własnego dziecka.</text:p>
        </text:list-item>
        <text:list-item>
          <text:p text:style-name="P3"><text:span text:style-name="T3">Nauczyciele</text:span>: zobowiązani są do natychmiastowego zgłaszania dyrektorowi przedszkola sygnałów dotyczących pojawienia się wszawicy w placówce.</text:p>
        </text:list-item>
        <text:list-item>
          <text:p text:style-name="P3"><text:span text:style-name="T3">Pracownicy obsługi</text:span>: winni zgłosić swoje podejrzenia, co do wystąpienia wszawicy w danej grupie nauczycielowi, bądź dyrektorowi.</text:p>
        </text:list-item>
        <text:list-item>
          <text:p text:style-name="P3">Dyrektor jest zobowiązany do zapewnienia dzieciom higienicznych warunków pobytu w przedszkolu, a pracownikom higienicznych warunków pracy.</text:p>
        </text:list-item>
      </text:list>
      <text:p text:style-name="P2"/>
      <text:p text:style-name="P11">Sposób prezentacji procedury</text:p>
      <text:list xml:id="list4264413882" text:style-name="L2">
        <text:list-item>
          <text:p text:style-name="P4">Umieszczenie treści dokumentu na stronie internetowej przedszkola.</text:p>
        </text:list-item>
        <text:list-item>
          <text:p text:style-name="P4">Zapoznanie rodziców z obowiązującymi w placówce procedurami na zebraniach organizacyjnych we wrześniu każdego roku szkolnego</text:p>
        </text:list-item>
        <text:list-item>
          <text:p text:style-name="P5">Zapoznanie wszystkich pracowników przedszkola z treścią procedur.</text:p>
        </text:list-item>
      </text:list>
      <text:p text:style-name="P6"/>
      <text:p text:style-name="P12">Tryb dokonywania zmian w procedurze</text:p>
      <text:list xml:id="list1113200051" text:style-name="L3">
        <text:list-item>
          <text:p text:style-name="P7">Wszelkich zmian w opracowanej procedurze może dokonać z własnej inicjatywy lub na wniosek Rady Pedagogicznej Dyrektor placówki. Wnioskodawcą zmian może być również Rada Rodziców.</text:p>
        </text:list-item>
        <text:list-item>
          <text:p text:style-name="P7">Proponowane zmiany nie mogą być sprzeczne z prawem.</text:p>
        </text:list-item>
        <text:list-item>
          <text:p text:style-name="P7">Zasady wchodzą w życie z dniem podpisania.</text:p>
        </text:list-item>
      </text:list>
      <text:p text:style-name="P8"/>
      <text:p text:style-name="P13">Opis procedury</text:p>
      <text:p text:style-name="P8"/>
      <text:p text:style-name="P8">Zgoda rodziców na objęcie dziecka opieką ( w tym również opieką zdrowotną przez pielęgniarkę lub higienistkę, bądź osobę kompetentną upoważnioną przez dyrektora przedszkola) jest równoznaczna z wyrażeniem zgody do dokonanie w przypadku uzasadnionym przeglądu czystości skóry głowy dziecka.</text:p>
      <text:p text:style-name="P8">Rodzice lub opiekunowie dziecka winni być powiadomieni o terminie planowanej kontroli higienicznej poprzez wywieszenie stosowanej informacji na tablicy ogłoszeń w kąciku dla rodziców.</text:p>
      <text:p text:style-name="P8"/>
      <text:list xml:id="list3472593458" text:style-name="L4">
        <text:list-item>
          <text:p text:style-name="P9">Dyrektor przedszkola zarządza dokonanie przez pielęgniarkę lub osobę upoważnioną kontroli czystości skóry głowy wszystkich dzieci w grupie oraz wszystkich pracowników przedszkola, z zachowaniem zasady intymności (kontrola indywidualna w wydzielonym pomieszczeniu).</text:p>
        </text:list-item>
        <text:list-item>
          <text:p text:style-name="P9"><text:soft-page-break/>Pielęgniarka (lub w sytuacji braku pielęgniarki, bądź higienistki w przedszkolu – osoba kompetentna upoważniona przez dyrektora przedszkola) zawiadamia rodziców dzieci, u których stwierdzono wszawicę o konieczności podjęcia niezwłocznie zabiegów higienicznych skóry głowy. W razie potrzeby instruuje rodziców i sposobie działań, informuje też o konieczności poddania się kuracji wszystkich domowników i monitoruje skuteczność działań, jednocześnie informuje dyrektora przedszkola o wynikach kontroli i skali zjawiska.</text:p>
        </text:list-item>
        <text:list-item>
          <text:p text:style-name="P9">Dyrektor lub upoważniona osoba ( nauczyciel) informuje wszystkich rodziców o stwierdzeniu wszawicy w grupie dzieci, z zaleceniem codziennej kontroli czystości głowy dziecka oraz czystości głów domowników.</text:p>
        </text:list-item>
        <text:list-item>
          <text:p text:style-name="P9">W przypadku, gdy rodzice zgłaszają trudności w przeprowadzeniu kuracji (np. brak środków na zakup preparatu), dyrektor przedszkola we współpracy z ośrodkiem pomocy społecznej, udziel<text:span text:style-name="T1">a</text:span>ją rodzicom lub opiekunom <text:span text:style-name="T1">niezbędnej pomocy.</text:span></text:p>
        </text:list-item>
        <text:list-item>
          <text:p text:style-name="P10">Pielęgniarka lub higienistka ( w przypadku braku, osoba posiadająca stosowne kwalifikacje, którą dyrektor upoważnił) po upływie 7 – 10 dni kontroluje stan czystości skóry głowy dzieci po przeprowadzonych zabiegach higienicznych przez rodziców.</text:p>
        </text:list-item>
        <text:list-item>
          <text:p text:style-name="P10">W sytuacji stwierdzenia nieskuteczności zalecanych dział<text:span text:style-name="T2">a</text:span>ń, pielęgniarka <text:span text:style-name="T2">( w przypadku braku, osoba posiadająca stosowne kwalifikacje, którą dyrektor upoważnił) zawiadamia o tym dyrektora przedszkola w celu podjęcia bardziej radykalnych kroków ( zawiadomienie ośrodka pomocy społecznej o konieczności wzmożenia nadzoru nad realizacją funkcji opiekuńczych przez rodziców dziecka oraz udzielania potrzebnego wsparcia).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3:48:48.616000000</meta:creation-date>
    <dc:date>2022-11-21T14:50:32.313000000</dc:date>
    <meta:editing-duration>PT6M52S</meta:editing-duration>
    <meta:editing-cycles>1</meta:editing-cycles>
    <meta:document-statistic meta:table-count="0" meta:image-count="0" meta:object-count="0" meta:page-count="2" meta:paragraph-count="29" meta:word-count="539" meta:character-count="4176" meta:non-whitespace-character-count="3679"/>
    <meta:generator>LibreOffice/7.1.1.2$Windows_X86_64 LibreOffice_project/fe0b08f4af1bacafe4c7ecc87ce55bb426164676</meta:generator>
  </office:meta>
</office:document-meta>
</file>